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3.8006in"/>
    </style:style>
    <style:style style:name="Table2" style:family="table">
      <style:table-properties style:width="6.2618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10" style:family="table-row">
      <style:table-row-properties style:min-row-height="0.1972in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P25" style:parent-style-name="Standaard" style:family="paragraph">
      <style:paragraph-properties fo:text-align="justify" fo:line-height="104%"/>
      <style:text-properties style:font-name-complex="Arial" style:font-style-complex="italic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3.8006in"/>
    </style:style>
    <style:style style:name="Table26" style:family="table">
      <style:table-properties style:width="6.2618in" fo:margin-left="0in" table:align="lef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P49" style:parent-style-name="Standaard" style:family="paragraph">
      <style:paragraph-properties fo:text-align="justify" fo:line-height="104%"/>
      <style:text-properties style:font-name-complex="Arial" style:font-style-complex="italic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3.8006in"/>
    </style:style>
    <style:style style:name="Table50" style:family="table">
      <style:table-properties style:width="6.2618in" fo:margin-left="0in" table:align="left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keep-with-next="always"/>
      <style:text-properties style:font-name-complex="Arial" fo:font-style="italic" style:font-style-asian="italic" style:font-style-complex="italic" fo:color="#333333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keep-with-next="always" fo:text-align="justify" fo:margin-bottom="0.0416in"/>
      <style:text-properties style:font-name-complex="Arial" fo:color="#333333"/>
    </style:style>
    <style:style style:name="T73" style:parent-style-name="Standaardalinea-lettertype" style:family="text">
      <style:text-properties fo:font-weight="bold" style:font-weight-asian="bold" style:font-weight-complex="bold" fo:color="#A20000"/>
    </style:style>
  </office:automatic-styles>
  <office:body>
    <office:text text:use-soft-page-breaks="true">
      <text:p text:style-name="P1">Steunverklaring subsidieaanvraag SLIM-Regeling</text:p>
      <text:p text:style-name="Standaard"/>
      <text:p text:style-name="Standaard"/>
      <text:p text:style-name="Standaard"/>
      <text:p text:style-name="Standaard">Ondergetekenden hebben het Ontwikkelpad [naam branche/ ontwikkelpad] vastgesteld. Zij verklaren hierbij hun steun voor de subsidieaanvraag van [naam subsidieaanvrager] voor de subsidie in het kader van de SLIM-Regeling, hoofdstuk 3. Subsidieverstrekking ten behoeve van scholing in sectorale ontwikkelpaden.<text:s/></text:p>
      <text:p text:style-name="Standaard"/>
      <text:p text:style-name="Standa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rganisatie:</text:p>
          </table:table-cell>
          <table:table-cell table:style-name="TableCell8">
            <text:p text:style-name="P9">[Naam]</text:p>
          </table:table-cell>
        </table:table-row>
        <table:table-row table:style-name="TableRow10">
          <table:table-cell table:style-name="TableCell11">
            <text:p text:style-name="P12">Naam vertegenwoordiger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laats en datum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Handtekening: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rganisatie:</text:p>
          </table:table-cell>
          <table:table-cell table:style-name="TableCell32">
            <text:p text:style-name="P33">[Naam]</text:p>
          </table:table-cell>
        </table:table-row>
        <table:table-row table:style-name="TableRow34">
          <table:table-cell table:style-name="TableCell35">
            <text:p text:style-name="P36">Naam vertegenwoordiger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laats en datum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andtekening: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rganisatie:</text:p>
          </table:table-cell>
          <table:table-cell table:style-name="TableCell56">
            <text:p text:style-name="P57">[Naam]</text:p>
          </table:table-cell>
        </table:table-row>
        <table:table-row table:style-name="TableRow58">
          <table:table-cell table:style-name="TableCell59">
            <text:p text:style-name="P60">Naam vertegenwoordiger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laats en datum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Handtekening:</text:p>
          </table:table-cell>
          <table:table-cell table:style-name="TableCell71">
            <text:p text:style-name="P72"/>
          </table:table-cell>
        </table:table-row>
      </table:table>
      <text:p text:style-name="Standaard"/>
      <text:p text:style-name="Standaard"><text:span text:style-name="T73">Kopieer de tabel als er meer organisaties zij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Calibri"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="Calibri"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="Calibri" style:font-name-asian="Times New Roman" fo:color="#272727" fo:hyphenate="false"/>
    </style: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 fo:language="nl" fo:country="NL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 fo:language="nl" fo:country="NL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 fo:language="nl" fo:country="NL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 fo:language="nl" fo:country="NL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 fo:language="nl" fo:country="NL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 fo:language="nl" fo:country="NL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 fo:language="nl" fo:country="NL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 fo:language="nl" fo:country="NL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="Calibri"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nl" fo:country="NL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 fo:language="nl" fo:country="NL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pstra, A</meta:initial-creator>
    <dc:creator>Cortés, P.A.</dc:creator>
    <meta:creation-date>2026-06-17T10:30:00Z</meta:creation-date>
    <dc:date>2026-06-17T10:3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6" meta:row-count="4" meta:non-whitespace-character-count="556"/>
  </office:meta>
</office:document-meta>
</file>