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style>
    <style:style style:name="ce3" style:family="table-cell" style:parent-style-name="Default" style:data-style-name="N19"/>
    <style:style style:name="ce4" style:family="table-cell" style:parent-style-name="Default" style:data-style-name="N4"/>
    <style:style style:name="ce5" style:family="table-cell" style:parent-style-name="Default" style:data-style-name="N36"/>
    <style:style style:name="co1" style:family="table-column">
      <style:table-column-properties fo:break-before="auto" style:column-width="3.47133333333333cm"/>
    </style:style>
    <style:style style:name="co2" style:family="table-column">
      <style:table-column-properties fo:break-before="auto" style:column-width="6.13833333333333cm"/>
    </style:style>
    <style:style style:name="co3"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 table:style-name="ta1">
        <table:table-column table:style-name="co1" table:number-columns-repeated="2" table:default-cell-style-name="ce1"/>
        <table:table-column table:style-name="co2" table:default-cell-style-name="ce1"/>
        <table:table-column table:style-name="co1" table:number-columns-repeated="19" table:default-cell-style-name="ce1"/>
        <table:table-column table:style-name="co3" table:number-columns-repeated="16362" table:default-cell-style-name="ce1"/>
        <table:table-row table:style-name="ro1">
          <table:table-cell office:value-type="string" table:style-name="ce2">
            <text:p>Projectnummer</text:p>
          </table:table-cell>
          <table:table-cell office:value-type="string" table:style-name="ce2">
            <text:p>Projectnaam</text:p>
          </table:table-cell>
          <table:table-cell office:value-type="string" table:style-name="ce2">
            <text:p>Doel en verwachte of feitelijke resultaten</text:p>
          </table:table-cell>
          <table:table-cell office:value-type="string" table:style-name="ce2">
            <text:p>Startdatum</text:p>
          </table:table-cell>
          <table:table-cell office:value-type="string" table:style-name="ce2">
            <text:p>Einddatum</text:p>
          </table:table-cell>
          <table:table-cell office:value-type="string" table:style-name="ce2">
            <text:p>Fondsnaam</text:p>
          </table:table-cell>
          <table:table-cell office:value-type="string" table:style-name="ce2">
            <text:p>Programma CCI</text:p>
          </table:table-cell>
          <table:table-cell office:value-type="string" table:style-name="ce2">
            <text:p>Prioriteit</text:p>
          </table:table-cell>
          <table:table-cell office:value-type="string" table:style-name="ce2">
            <text:p>Specifieke doelstelling</text:p>
          </table:table-cell>
          <table:table-cell office:value-type="string" table:style-name="ce2">
            <text:p>Openstelling ID</text:p>
          </table:table-cell>
          <table:table-cell office:value-type="string" table:style-name="ce2">
            <text:p>Kosten</text:p>
          </table:table-cell>
          <table:table-cell office:value-type="string" table:style-name="ce2">
            <text:p>EU-bijdrage</text:p>
          </table:table-cell>
          <table:table-cell office:value-type="string" table:style-name="ce2">
            <text:p>EU-bijdrage (%)</text:p>
          </table:table-cell>
          <table:table-cell office:value-type="string" table:style-name="ce2">
            <text:p>Plaats van uitvoering</text:p>
          </table:table-cell>
          <table:table-cell office:value-type="string" table:style-name="ce2">
            <text:p>Geolocatie</text:p>
          </table:table-cell>
          <table:table-cell office:value-type="string" table:style-name="ce2">
            <text:p>Begunstigden</text:p>
          </table:table-cell>
          <table:table-cell office:value-type="string" table:style-name="ce2">
            <text:p>Adresgegevens begunstigden</text:p>
          </table:table-cell>
          <table:table-cell office:value-type="string" table:style-name="ce2">
            <text:p>ID's begunstigden</text:p>
          </table:table-cell>
          <table:table-cell office:value-type="string" table:style-name="ce2">
            <text:p>Rechtsvorm begunstigden</text:p>
          </table:table-cell>
          <table:table-cell office:value-type="string" table:style-name="ce2">
            <text:p>Landcode</text:p>
          </table:table-cell>
          <table:table-cell office:value-type="string" table:style-name="ce2">
            <text:p>Interventiegebied</text:p>
          </table:table-cell>
          <table:table-cell office:value-type="string" table:style-name="ce2">
            <text:p>Contractanten</text:p>
          </table:table-cell>
          <table:table-cell office:value-type="string" table:style-name="ce2">
            <text:p>Strategisch belang</text:p>
          </table:table-cell>
          <table:table-cell table:number-columns-repeated="16361"/>
        </table:table-row>
        <table:table-row table:style-name="ro1">
          <table:table-cell office:value-type="string" table:style-name="ce1">
            <text:p>JTFW-00004</text:p>
          </table:table-cell>
          <table:table-cell office:value-type="string" table:style-name="ce1">
            <text:p>Betaalbare groene waterstofproductie</text:p>
          </table:table-cell>
          <table:table-cell office:value-type="string" table:style-name="ce1">
            <text:p>Battolyser Systems ontvangt € 2.000.000 subsidie uit het JTF voor het project Betaalbare groene waterstof. Battolyer ontwikkelt een batterij die, wanneer deze opgeladen is met stroom, waterstof kan produceren. De overtollige energie wordt op die manier gebruikt voor de winning van waterstof met een elektrolyser, wat kan worden ingezet in andere toepassingen, als vervoer en productieprocessen. De betere efficiëntie van de elektrolyser en de flexibiliteit van de batterij leidt ertoe dat een Battolyser tegen lagere kosten waterstof produceert dan andere technologieën. Tegelijkertijd kan de battolyser stroom terugleveren aan het net wanneer daar vraag naar is.</text:p>
            <text:p>Met de steun uit het JTF kan Battolyser Systems het systeem verder ontwikkelen en opschalen in een pilot fabriek. Deze fabriek wordt gevestigd in Schiedam en zorgt voor meer werkgelegenheid in de hernieuwbare energiesector. Uiteindelijk worden ruim 150 nieuwe banen gecreëerd in de regio. Meer weten, kijk dan op https://www.battolysersystems.com/</text:p>
          </table:table-cell>
          <table:table-cell office:value-type="date" office:date-value="2023-01-23T00:00:00" table:style-name="ce3">
            <text:p>23-1-2023</text:p>
          </table:table-cell>
          <table:table-cell office:value-type="date" office:date-value="2026-01-23T00:00:00" table:style-name="ce3">
            <text:p>23-1-2026</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1, Groot-Rijnmond</text:p>
          </table:table-cell>
          <table:table-cell office:value-type="string" table:style-name="ce1">
            <text:p>J12RMD.123</text:p>
          </table:table-cell>
          <table:table-cell office:value-type="float" office:value="8043197.2000000002" table:style-name="ce4">
            <text:p>8.043.197,20</text:p>
          </table:table-cell>
          <table:table-cell office:value-type="float" office:value="2000000" table:style-name="ce4">
            <text:p>2.000.000,00</text:p>
          </table:table-cell>
          <table:table-cell office:value-type="percentage" office:value="0.2486573374080645" table:style-name="ce5">
            <text:p>24,87%</text:p>
          </table:table-cell>
          <table:table-cell office:value-type="string" table:style-name="ce1">
            <text:p>Schiedam</text:p>
          </table:table-cell>
          <table:table-cell office:value-type="string" table:style-name="ce1">
            <text:p>51.93007430065581,4.406010926432409</text:p>
          </table:table-cell>
          <table:table-cell office:value-type="string" table:style-name="ce1">
            <text:p>Battolyser B.V.</text:p>
          </table:table-cell>
          <table:table-cell office:value-type="string" table:style-name="ce1">
            <text:p>Conradstraat 4 3125 BC Schiedam</text:p>
          </table:table-cell>
          <table:table-cell office:value-type="string" table:style-name="ce1">
            <text:p>70827540</text:p>
          </table:table-cell>
          <table:table-cell office:value-type="string" table:style-name="ce1">
            <text:p>Besloten vennootschap</text:p>
          </table:table-cell>
          <table:table-cell office:value-type="string" table:style-name="ce1">
            <text:p>NL</text:p>
          </table:table-cell>
          <table:table-cell office:value-type="string" table:style-name="ce1">
            <text:p>029 Onderzoeks- en innovatieprocessen, technologieoverdracht en samenwerking tussen ondernemingen, onderzoekscentra en universiteiten gericht op de koolst | 146 Ondersteuning voor de aanpassing van werknemers, ondernemers en ondernemingen aan veranderingen</text:p>
          </table:table-cell>
          <table:table-cell table:style-name="ce1"/>
          <table:table-cell office:value-type="string" table:style-name="ce1">
            <text:p>Ja</text:p>
          </table:table-cell>
          <table:table-cell table:number-columns-repeated="16361"/>
        </table:table-row>
        <table:table-row table:style-name="ro1">
          <table:table-cell office:value-type="string" table:style-name="ce1">
            <text:p>JTFZ-00104</text:p>
          </table:table-cell>
          <table:table-cell office:value-type="string" table:style-name="ce1">
            <text:p>Dubbele winst door verfspoelwaterzuivering</text:p>
          </table:table-cell>
          <table:table-cell office:value-type="string" table:style-name="ce1">
            <text:p>Microplasticvervuiling door verf is een groot milieuprobleem. Na het wassen schildersgereedschappen komt veel verf in het water terecht. Clean Water Global (CWG) wil dit probleem tegengaan door schilders een aantrekkelijke optie te bieden voor reinigen van verfapplicatiegereedschappen en het resulterende verfspoelwater op te vangen. CWG zal verf uit spoelwater terugwinnen en verwerken tot nieuwe grondstoffen.</text:p>
            <text:p>CWG zal via een inzamelingsnetwerk verfresten inzamelen. Voor de verwerking van de grote hoeveelheid verfresten tot circulaire grondstoffen realiseert CWG een fabriek in West-Noord-Brabant. Dit resulteert in werkgelegenheid in de regio.</text:p>
            <text:p>Tijdens dit project ontwikkelt CWG een mobiele verfspoelwaterverwerkingsunit, een pilotlijn voor verwerken van verfresten naar een circulaire grondstof en kennis over de teruggewonnen grondstoffen.</text:p>
            <text:p>Het project draagt bij aan de doelstellingen van de JTF-regeling en sluit specifiek aan bij spoor 1 van het TJIP. Daarnaast draagt dit project bij aan de grondstoffentransitie</text:p>
          </table:table-cell>
          <table:table-cell office:value-type="date" office:date-value="2024-04-02T00:00:00" table:style-name="ce3">
            <text:p>2-4-2024</text:p>
          </table:table-cell>
          <table:table-cell office:value-type="date" office:date-value="2026-03-31T00:00:00" table:style-name="ce3">
            <text:p>31-3-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1, West-Noord-Brabant</text:p>
          </table:table-cell>
          <table:table-cell office:value-type="string" table:style-name="ce1">
            <text:p>JAWNB.0424</text:p>
          </table:table-cell>
          <table:table-cell office:value-type="float" office:value="882420" table:style-name="ce4">
            <text:p>882.420,00</text:p>
          </table:table-cell>
          <table:table-cell office:value-type="float" office:value="409969" table:style-name="ce4">
            <text:p>409.969,00</text:p>
          </table:table-cell>
          <table:table-cell office:value-type="percentage" office:value="0.46459622402030781" table:style-name="ce5">
            <text:p>46,46%</text:p>
          </table:table-cell>
          <table:table-cell office:value-type="string" table:style-name="ce1">
            <text:p>Bergen op Zoom</text:p>
          </table:table-cell>
          <table:table-cell office:value-type="string" table:style-name="ce1">
            <text:p>51.50805464785373,4.251913824782193</text:p>
          </table:table-cell>
          <table:table-cell office:value-type="string" table:style-name="ce1">
            <text:p>Clean Water Global</text:p>
          </table:table-cell>
          <table:table-cell office:value-type="string" table:style-name="ce1">
            <text:p>Auvergnedijk 2 4612 PZ Bergen op Zoom</text:p>
          </table:table-cell>
          <table:table-cell office:value-type="string" table:style-name="ce1">
            <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Ja</text:p>
          </table:table-cell>
          <table:table-cell table:number-columns-repeated="16361"/>
        </table:table-row>
        <table:table-row table:style-name="ro1">
          <table:table-cell office:value-type="string" table:style-name="ce1">
            <text:p>JTFZ-00039</text:p>
          </table:table-cell>
          <table:table-cell office:value-type="string" table:style-name="ce1">
            <text:p>Energy Campus</text:p>
          </table:table-cell>
          <table:table-cell office:value-type="string" table:style-name="ce1">
            <text:p>De impact van de energietransitie op de energie intensieve-industrie in Zeeuws-Vlaanderen en Vlissingen-Oost is groot – economisch, sociaal, ruimtelijk en milieutechnisch. Naast nieuwe technieken en processen spelen mensen hierin een central rol. Als menskracht (human capital) maar ook als burger of belanghebbende. Zowel de vraag om geschikte menskracht voor als om maatschappelijke betrokkenheid bij de energietransitie zijn cruciaal. Om te voldoen aan deze vraag richten de twee grootste beroepsopleiders van de regio – Scalda (mbo) en HZ (hbo) samen met de Zeeuwse innovatiehub Dockwize het project Energy Campus Zeeland in.</text:p>
            <text:p/>
            <text:p>Dit project draagt in belangrijke mate bij aan de doelstellingen van Spoor 3 van het Just Transition Fund en levert grote impact in het COROP gebied Zeeuws-Vlaanderen / Vlissingen-Oost. Een wendbaarder en weerbaarder arbeidsmarkt komt enerzijds tot stand doordat de Energy Campus flexibel en innovatief tegemoetkomt aan de kwantitatieve en kwalitatieve vraag naar menskracht vanuit de indus...</text:p>
          </table:table-cell>
          <table:table-cell office:value-type="date" office:date-value="2023-10-01T00:00:00" table:style-name="ce3">
            <text:p>1-10-2023</text:p>
          </table:table-cell>
          <table:table-cell office:value-type="date" office:date-value="2027-07-31T00:00:00" table:style-name="ce3">
            <text:p>31-7-2027</text:p>
          </table:table-cell>
          <table:table-cell office:value-type="string" table:style-name="ce1">
            <text:p>JTF</text:p>
          </table:table-cell>
          <table:table-cell office:value-type="string" table:style-name="ce1">
            <text:p>2021NL16JTPR001</text:p>
          </table:table-cell>
          <table:table-cell office:value-type="string" table:style-name="ce1">
            <text:p>4 - Zeeuws-Vlaanderen</text:p>
          </table:table-cell>
          <table:table-cell office:value-type="string" table:style-name="ce1">
            <text:p>4.S - Spoor 3, Zeeuws-Vlaanderen</text:p>
          </table:table-cell>
          <table:table-cell office:value-type="string" table:style-name="ce1">
            <text:p>J3ZV.0223</text:p>
          </table:table-cell>
          <table:table-cell office:value-type="float" office:value="9998760.6699999981" table:style-name="ce4">
            <text:p>9.998.760,67</text:p>
          </table:table-cell>
          <table:table-cell office:value-type="float" office:value="4998213" table:style-name="ce4">
            <text:p>4.998.213,00</text:p>
          </table:table-cell>
          <table:table-cell office:value-type="percentage" office:value="0.49988325203107387" table:style-name="ce5">
            <text:p>49,99%</text:p>
          </table:table-cell>
          <table:table-cell office:value-type="string" table:style-name="ce1">
            <text:p>Terneuzen</text:p>
          </table:table-cell>
          <table:table-cell office:value-type="string" table:style-name="ce1">
            <text:p>51.33860530733094,3.855954312754314</text:p>
          </table:table-cell>
          <table:table-cell office:value-type="string" table:style-name="ce1">
            <text:p>Scalda Stichting voor middelbaar beroepsonderwijs en volwasseneneducatie / Scalda College voor Welzi | Stichting HZ University of Applied Sciences | Stichting Dockwize</text:p>
          </table:table-cell>
          <table:table-cell office:value-type="string" table:style-name="ce1">
            <text:p>Postbus 102 4530 AC Terneuzen | Postbus 364 4380 AJ Vlissingen | Edisonweg 41 4382 NV Vlissingen</text:p>
          </table:table-cell>
          <table:table-cell office:value-type="string" table:style-name="ce1">
            <text:p>41115327 | 41114014 | 62110039</text:p>
          </table:table-cell>
          <table:table-cell office:value-type="string" table:style-name="ce1">
            <text:p>Stichting | Stichting | Stichting</text:p>
          </table:table-cell>
          <table:table-cell office:value-type="string" table:style-name="ce1">
            <text:p>NL</text:p>
          </table:table-cell>
          <table:table-cell office:value-type="string" table:style-name="ce1">
            <text:p>124 Infrastructuur voor beroepsonderwijs en -opleiding en volwasseneneducatie</text:p>
          </table:table-cell>
          <table:table-cell office:value-type="string" table:style-name="ce1">
            <text:p>HS Management &amp; Advies | Leermeesters | New Age Learning</text:p>
          </table:table-cell>
          <table:table-cell office:value-type="string" table:style-name="ce1">
            <text:p>Ja</text:p>
          </table:table-cell>
          <table:table-cell table:number-columns-repeated="16361"/>
        </table:table-row>
        <table:table-row table:style-name="ro1">
          <table:table-cell office:value-type="string" table:style-name="ce1">
            <text:p>JTFW-00134</text:p>
          </table:table-cell>
          <table:table-cell office:value-type="string" table:style-name="ce1">
            <text:p>Fieldlab Harbour Energy Hub Nieuwe Waterweg</text:p>
          </table:table-cell>
          <table:table-cell office:value-type="string" table:style-name="ce1">
            <text:p>In het Haven Industrieel Complex (HIC) verdwijnen banen door de energietransitie, terwijl verduurzaming nieuwe werkgelegenheid biedt die andere kennis en vaardigheden vereist. Om deze op te bouwen, wordt een innovatieve onderwijsvoorziening opgezet met twee fieldlabs in beheersbare havengebieden (Maassluis en M4H), gekoppeld aan het energietransitielab op de RDM-campus. In praktijkgerichte leeromgevingen werken studenten en professionals samen aan real-life opgaven. Het project verrijkt opleidingen met benodigde skills en biedt werknemers mogelijkheden tot om- en bijscholing. Resultaat: 1.000 deelnemers, 100 klasplaatsen, 50 gekwalificeerde werknemers, versterkte onderwijs-arbeidsmarktsamenwerking en een schaalbare blauwdruk voor verduurzaming van andere havengebieden in het HIC.</text:p>
          </table:table-cell>
          <table:table-cell office:value-type="date" office:date-value="2025-07-01T00:00:00" table:style-name="ce3">
            <text:p>1-7-2025</text:p>
          </table:table-cell>
          <table:table-cell office:value-type="date" office:date-value="2028-07-01T00:00:00" table:style-name="ce3">
            <text:p>1-7-2028</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3, Groot-Rijnmond</text:p>
          </table:table-cell>
          <table:table-cell office:value-type="string" table:style-name="ce1">
            <text:p>J3RMD.0424</text:p>
          </table:table-cell>
          <table:table-cell office:value-type="float" office:value="3095260.38" table:style-name="ce4">
            <text:p>3.095.260,38</text:p>
          </table:table-cell>
          <table:table-cell office:value-type="float" office:value="1547630.19" table:style-name="ce4">
            <text:p>1.547.630,19</text:p>
          </table:table-cell>
          <table:table-cell office:value-type="percentage" office:value="0.5" table:style-name="ce5">
            <text:p>50,00%</text:p>
          </table:table-cell>
          <table:table-cell office:value-type="string" table:style-name="ce1">
            <text:p>Maassluis en Rotterdam</text:p>
          </table:table-cell>
          <table:table-cell office:value-type="string" table:style-name="ce1">
            <text:p>51.91699,4.24597</text:p>
          </table:table-cell>
          <table:table-cell office:value-type="string" table:style-name="ce1">
            <text:p>Stichting Loods M | Dr. Ten B.V. | Stichting Hogeschool Rotterdam | SPIE Nederland B.V. | Technische Universiteit Delft | Stichting De Riverboard | Stichting Circulaire Campus TeamNXT | Holland Diesel Maassluis B.V.</text:p>
          </table:table-cell>
          <table:table-cell office:value-type="string" table:style-name="ce1">
            <text:p>Govert van Wijnkade 44 3144 EG Maassluis | Kerkweg 74 8091 GB Wezep | Postbus 25035 3001 HA Rotterdam | Postbus 2265 4800 CG Breda | Postbus 5 2600 AA Delft | Haringbuisweg 25 3133 KP Vlaardingen | Westerstraat 18 <text:s/>F 3016DH Rotterdam | Postbus 280 3140 AG Maassluis</text:p>
          </table:table-cell>
          <table:table-cell office:value-type="string" table:style-name="ce1">
            <text:p>96699043 | 08158257 | 41129830 | 14635629 | 27364265 | 75467127 | 97072346 | 24240548</text:p>
          </table:table-cell>
          <table:table-cell office:value-type="string" table:style-name="ce1">
            <text:p>Stichting | Besloten vennootschap | Stichting | Besloten vennootschap | Publiekrechtelijke Rechtspersoon | Stichting | Stichting | Besloten vennootschap</text:p>
          </table:table-cell>
          <table:table-cell office:value-type="string" table:style-name="ce1">
            <text:p>NL</text:p>
          </table:table-cell>
          <table:table-cell office:value-type="string" table:style-name="ce1">
            <text:p>124 Infrastructuur voor beroepsonderwijs en - opleiding en volwassenenonderwijs</text:p>
          </table:table-cell>
          <table:table-cell table:style-name="ce1"/>
          <table:table-cell office:value-type="string" table:style-name="ce1">
            <text:p>Ja</text:p>
          </table:table-cell>
          <table:table-cell table:number-columns-repeated="16361"/>
        </table:table-row>
        <table:table-row table:style-name="ro1">
          <table:table-cell office:value-type="string" table:style-name="ce1">
            <text:p>JTFN-00023</text:p>
          </table:table-cell>
          <table:table-cell office:value-type="string" table:style-name="ce1">
            <text:p>Greenwise Campus</text:p>
          </table:table-cell>
          <table:table-cell office:value-type="string" table:style-name="ce1">
            <text:p>NHL Stenden, Drenthe College, RUG, Gemeente Emmen en Provincie Drenthe werken samen aan de Greenwise Campus: een fysiek innovatiecentrum met proeftuinen voor Circulaire Plastics, slimme Maakindustrie, Energie/waterstof en Zorg &amp; Technologie. In samenwerking met het bedrijfsleven wordt gewerkt aan nieuwe leeraanpakken en doorlopende leerlijnen, gericht op een leven lang ontwikkelen. De campus versterkt de wendbaarheid van de beroepsbevolking en ondersteunt de transities uit de RIS3 2021–2027.</text:p>
          </table:table-cell>
          <table:table-cell office:value-type="date" office:date-value="2023-09-01T00:00:00" table:style-name="ce3">
            <text:p>1-9-2023</text:p>
          </table:table-cell>
          <table:table-cell office:value-type="date" office:date-value="2027-07-11T00:00:00" table:style-name="ce3">
            <text:p>11-7-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3 - Spoor 3: Een wendbare en weerbare beroepsbevolking</text:p>
          </table:table-cell>
          <table:table-cell office:value-type="string" table:style-name="ce1">
            <text:p>CAMPUS23-1</text:p>
          </table:table-cell>
          <table:table-cell office:value-type="float" office:value="19999999.800000001" table:style-name="ce4">
            <text:p>19.999.999,80</text:p>
          </table:table-cell>
          <table:table-cell office:value-type="float" office:value="4999999.9000000004" table:style-name="ce4">
            <text:p>4.999.999,90</text:p>
          </table:table-cell>
          <table:table-cell office:value-type="percentage" office:value="0.24999999750000004" table:style-name="ce5">
            <text:p>25,00%</text:p>
          </table:table-cell>
          <table:table-cell office:value-type="string" table:style-name="ce1">
            <text:p>Emmen</text:p>
          </table:table-cell>
          <table:table-cell office:value-type="string" table:style-name="ce1">
            <text:p>52.7761683,6.9049944</text:p>
          </table:table-cell>
          <table:table-cell office:value-type="string" table:style-name="ce1">
            <text:p>NHL Stenden Hogeschool | stichting Greenwise Campus | Rijksuniversiteit Groningen | Gemeente Emmen | Provincie Drenthe | Regionaal Opleidingen Centrum Drenthe College</text:p>
          </table:table-cell>
          <table:table-cell office:value-type="string" table:style-name="ce1">
            <text:p>Postbus 1080 8900 CB Leeuwarden | Postbus 2080 7801 CB Emmen | Postbus 72 9700 AB GRONINGEN | Postbus 30001 7800 RA Emmen | Postbus 122 9400 AC Assen | Postbus 173 7800 AD Emmen</text:p>
          </table:table-cell>
          <table:table-cell office:value-type="string" table:style-name="ce1">
            <text:p>41002686 | 90856511 | 01179037 | 01181973 | 01179514 | 41020699</text:p>
          </table:table-cell>
          <table:table-cell office:value-type="string" table:style-name="ce1">
            <text:p>Stichting | Stichting | Publiekrechtelijke Rechtspersoon | Publiekrechtelijke Rechtspersoon | Publiekrechtelijke Rechtspersoon | Stichting</text:p>
          </table:table-cell>
          <table:table-cell office:value-type="string" table:style-name="ce1">
            <text:p>NL</text:p>
          </table:table-cell>
          <table:table-cell office:value-type="string" table:style-name="ce1">
            <text:p>124 Infrastructuur voor beroepsonderwijs en - opleiding en volwassenenonderwijs</text:p>
          </table:table-cell>
          <table:table-cell office:value-type="string" table:style-name="ce1">
            <text:p>Dorst &amp; Partners: | BBENG | ECORAS (KNN Advies) | GAJ VBW Architecten</text:p>
          </table:table-cell>
          <table:table-cell office:value-type="string" table:style-name="ce1">
            <text:p>Ja</text:p>
          </table:table-cell>
          <table:table-cell table:number-columns-repeated="16361"/>
        </table:table-row>
        <table:table-row table:style-name="ro1">
          <table:table-cell office:value-type="string" table:style-name="ce1">
            <text:p>JTFN-00024</text:p>
          </table:table-cell>
          <table:table-cell office:value-type="string" table:style-name="ce1">
            <text:p>H2 Train and Learn Hub</text:p>
          </table:table-cell>
          <table:table-cell office:value-type="string" table:style-name="ce1">
            <text:p>De H2 Train and Learn Hub bereidt werknemers en studenten voor op de waterstoftransitie door onderwijspakketten te ontwikkelen voor alle niveaus, met doorlopende leerlijnen. Samen met onderwijsinstellingen, mkb en investeerders worden nieuwe kennis- en leer-werkplaatsen gecreëerd om een duurzaam energiesysteem en regionale economie te ondersteunen.</text:p>
          </table:table-cell>
          <table:table-cell office:value-type="date" office:date-value="2023-10-09T00:00:00" table:style-name="ce3">
            <text:p>9-10-2023</text:p>
          </table:table-cell>
          <table:table-cell office:value-type="date" office:date-value="2026-10-08T00:00:00" table:style-name="ce3">
            <text:p>8-10-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3 - Spoor 3: Een wendbare en weerbare beroepsbevolking</text:p>
          </table:table-cell>
          <table:table-cell office:value-type="string" table:style-name="ce1">
            <text:p>TRANSI23-1</text:p>
          </table:table-cell>
          <table:table-cell office:value-type="float" office:value="10090395.52" table:style-name="ce4">
            <text:p>10.090.395,52</text:p>
          </table:table-cell>
          <table:table-cell office:value-type="float" office:value="4999999.9999999981" table:style-name="ce4">
            <text:p>5.000.000,00</text:p>
          </table:table-cell>
          <table:table-cell office:value-type="percentage" office:value="0.4955207147321013" table:style-name="ce5">
            <text:p>49,55%</text:p>
          </table:table-cell>
          <table:table-cell office:value-type="string" table:style-name="ce1">
            <text:p>Groningen</text:p>
          </table:table-cell>
          <table:table-cell office:value-type="string" table:style-name="ce1">
            <text:p>53.239744308749,6.5379543660642</text:p>
          </table:table-cell>
          <table:table-cell office:value-type="string" table:style-name="ce1">
            <text:p>Stichting New Energy Coalition | Rijksuniversiteit Groningen | Stichting Hanzehogeschool Groningen | Stichting Noorderpoort | Stichting Christelijk Regionaal Opleidingen Centrum Noord- en Oost-Nederland | Regionaal Opleidingen Centrum Drenthe College | NHL Stenden Hogeschool Emmen</text:p>
          </table:table-cell>
          <table:table-cell office:value-type="string" table:style-name="ce1">
            <text:p>Nijenborgh 6 9747 AG GRONINGEN | Postbus 72 9700 AB GRONINGEN | Postbus 30030 9700 RM GRONINGEN | Postbus 530 9700 AM GRONINGEN | Postbus 212 9700 AE GRONINGEN | Postbus 173 7800 AD Emmen | Postbus 1080 8900 CB Leeuwarden</text:p>
          </table:table-cell>
          <table:table-cell office:value-type="string" table:style-name="ce1">
            <text:p>69200556 | 01179037 | 41012703 | 41013432 | 41011946 | 41020699 | 41002686</text:p>
          </table:table-cell>
          <table:table-cell office:value-type="string" table:style-name="ce1">
            <text:p>Stichting | Publiekrechtelijke Rechtspersoon | Stichting | Stichting | Stichting | Stichting | Stichting</text:p>
          </table:table-cell>
          <table:table-cell office:value-type="string" table:style-name="ce1">
            <text:p>NL</text:p>
          </table:table-cell>
          <table:table-cell office:value-type="string" table:style-name="ce1">
            <text:p>136 Specifieke ondersteuning van werkgelegenheid bij jongeren en sociaaleconomische integratie van jongeren</text:p>
          </table:table-cell>
          <table:table-cell office:value-type="string" table:style-name="ce1">
            <text:p>Stork Asset Management</text:p>
          </table:table-cell>
          <table:table-cell office:value-type="string" table:style-name="ce1">
            <text:p>Ja</text:p>
          </table:table-cell>
          <table:table-cell table:number-columns-repeated="16361"/>
        </table:table-row>
        <table:table-row table:style-name="ro1">
          <table:table-cell office:value-type="string" table:style-name="ce1">
            <text:p>JTFZ-00004</text:p>
          </table:table-cell>
          <table:table-cell office:value-type="string" table:style-name="ce1">
            <text:p>Opleidingscentrum Rootz: Transitie naar Groene Chemie binnen de Boomkwekerijen van de Toekomst</text:p>
          </table:table-cell>
          <table:table-cell office:value-type="string" table:style-name="ce1">
            <text:p>Regio West-Brabant beschikt over een sterke chemische industrie. Er is al veel kennis omtrent groene chemie aanwezig, waarbij ook veel onderzoek naar duurzame groene chemie plaatsvindt. Om de transitie naar de groene chemie te versnellen, is effec...</text:p>
          </table:table-cell>
          <table:table-cell office:value-type="date" office:date-value="2023-02-14T00:00:00" table:style-name="ce3">
            <text:p>14-2-2023</text:p>
          </table:table-cell>
          <table:table-cell office:value-type="date" office:date-value="2026-02-13T00:00:00" table:style-name="ce3">
            <text:p>13-2-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3, West-Noord-Brabant</text:p>
          </table:table-cell>
          <table:table-cell office:value-type="string" table:style-name="ce1">
            <text:p>J3WNB.0223</text:p>
          </table:table-cell>
          <table:table-cell office:value-type="float" office:value="1410940.7" table:style-name="ce4">
            <text:p>1.410.940,70</text:p>
          </table:table-cell>
          <table:table-cell office:value-type="float" office:value="705089" table:style-name="ce4">
            <text:p>705.089,00</text:p>
          </table:table-cell>
          <table:table-cell office:value-type="percentage" office:value="0.49972971932838817" table:style-name="ce5">
            <text:p>49,97%</text:p>
          </table:table-cell>
          <table:table-cell office:value-type="string" table:style-name="ce1">
            <text:p>Rijsbergen</text:p>
          </table:table-cell>
          <table:table-cell office:value-type="string" table:style-name="ce1">
            <text:p>51.528771,4.2692644</text:p>
          </table:table-cell>
          <table:table-cell office:value-type="string" table:style-name="ce1">
            <text:p>Treeport BCT Partners B.V. | Handelskwekerij Gova B.V. | Van Aalsburg B.V. | Groeibalans Teelt en Onderzoek B.V.</text:p>
          </table:table-cell>
          <table:table-cell office:value-type="string" table:style-name="ce1">
            <text:p>Bredaseweg 7 4881 DC Zundert | Essenseweg 47 4709 RB Nispen | Paalgraaf 11 4174 LC Hellouw | Moersebaan 8 4882 KE Klein Zundert</text:p>
          </table:table-cell>
          <table:table-cell office:value-type="string" table:style-name="ce1">
            <text:p>62136070 | 20033576 | 11069406 | 61938920</text:p>
          </table:table-cell>
          <table:table-cell office:value-type="string" table:style-name="ce1">
            <text:p>Besloten vennootschap | Besloten vennootschap | Besloten vennootschap | Besloten vennootschap</text:p>
          </table:table-cell>
          <table:table-cell office:value-type="string" table:style-name="ce1">
            <text:p>NL</text:p>
          </table:table-cell>
          <table:table-cell office:value-type="string" table:style-name="ce1">
            <text:p>146 Ondersteuning voor de aanpassing van werknemers, ondernemingen en ondernemers aan veranderingen</text:p>
          </table:table-cell>
          <table:table-cell table:style-name="ce1"/>
          <table:table-cell office:value-type="string" table:style-name="ce1">
            <text:p>Ja</text:p>
          </table:table-cell>
          <table:table-cell table:number-columns-repeated="16361"/>
        </table:table-row>
        <table:table-row table:style-name="ro1">
          <table:table-cell office:value-type="string" table:style-name="ce1">
            <text:p>JTFZ-00096</text:p>
          </table:table-cell>
          <table:table-cell office:value-type="string" table:style-name="ce1">
            <text:p>Recycling van vezelversterkt thermohardend composiet tot herbruikbare kunststof producten</text:p>
          </table:table-cell>
          <table:table-cell office:value-type="string" table:style-name="ce1">
            <text:p>Vezelversterkte thermohardende composieten van windmolens, boten, bus-, trein en vliegtuiginterieurs kunnen niet industrieel worden gerecycled. End-of-life producten eindigden in stortplaatsen of afvalverbrandingsinstallaties.</text:p>
            <text:p>Initiatiefnemers hebben de Prolatherm-procesmachine ontwikkeld die alle EOL thermohardende composieten volledig kan recyclen. Het eindproduct is sterk, volledig recyclebaar, gaat zeer lang mee en geschikt voor allerlei toepassingen als vervanging van hardhout, staal en beton in weg- en waterbouw. KoiosTitan zorgt voor een duurzame, alternatieve oplossing voor een groeiende niet-recyclebare reststroom.<text:s/></text:p>
            <text:p>Doel van dit project is de realisatie van een eerste commerciële fabriek met wereldwijde nieuwe recyclingtechniek en demonstratie. Resultaat is een praktijkinstallatie op industriële schaal waarmee 21.000 ton composiet afval per jaar kan worden verwerkt:</text:p>
            <text:p>productiecapaciteit 32.200 ton/jaar,</text:p>
            <text:p>140 kton CO2-reductie in 2030,</text:p>
            <text:p>55.700 ton/jaar reductie in gebruik van primaire grondstoffen.</text:p>
          </table:table-cell>
          <table:table-cell office:value-type="date" office:date-value="2024-02-01T00:00:00" table:style-name="ce3">
            <text:p>1-2-2024</text:p>
          </table:table-cell>
          <table:table-cell office:value-type="date" office:date-value="2026-07-31T00:00:00" table:style-name="ce3">
            <text:p>31-7-2026</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1, Zuid-Limburg</text:p>
          </table:table-cell>
          <table:table-cell office:value-type="string" table:style-name="ce1">
            <text:p>JA.ZL.1223</text:p>
          </table:table-cell>
          <table:table-cell office:value-type="float" office:value="12352188.9" table:style-name="ce4">
            <text:p>12.352.188,90</text:p>
          </table:table-cell>
          <table:table-cell office:value-type="float" office:value="5000000" table:style-name="ce4">
            <text:p>5.000.000,00</text:p>
          </table:table-cell>
          <table:table-cell office:value-type="percentage" office:value="0.40478655568487942" table:style-name="ce5">
            <text:p>40,48%</text:p>
          </table:table-cell>
          <table:table-cell office:value-type="string" table:style-name="ce1">
            <text:p>Maastricht</text:p>
          </table:table-cell>
          <table:table-cell office:value-type="string" table:style-name="ce1">
            <text:p>50.82046634319127,5.692097968707855</text:p>
          </table:table-cell>
          <table:table-cell office:value-type="string" table:style-name="ce1">
            <text:p>KoiosTitan Nederland B.V.</text:p>
          </table:table-cell>
          <table:table-cell office:value-type="string" table:style-name="ce1">
            <text:p>Onder de Linden 7 7411 SK Deventer</text:p>
          </table:table-cell>
          <table:table-cell office:value-type="string" table:style-name="ce1">
            <text:p>84847514</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 | 146 Ondersteuning voor de aanpassing van werknemers, ondernemingen en ondernemers aan veranderingen</text:p>
          </table:table-cell>
          <table:table-cell table:style-name="ce1"/>
          <table:table-cell office:value-type="string" table:style-name="ce1">
            <text:p>Ja</text:p>
          </table:table-cell>
          <table:table-cell table:number-columns-repeated="16361"/>
        </table:table-row>
        <table:table-row table:style-name="ro1">
          <table:table-cell office:value-type="string" table:style-name="ce1">
            <text:p>JTFW-00012</text:p>
          </table:table-cell>
          <table:table-cell office:value-type="string" table:style-name="ce1">
            <text:p>Techport Innovation Centre Green Incubator</text:p>
          </table:table-cell>
          <table:table-cell office:value-type="string" table:style-name="ce1">
            <text:p>Het project Techport Innovation Centre (TPIC) Green Incubator zet een one stop shop neer voor kennisopbouw en innovatieve ideeën ten behoeve van de energietransitie in de maak- en onderhoudsindustrie. Ook worden learning communities opgezet voor 3 thema’s: Make Green (schoner circulair produceren), Energize Green (energiezuiniger produceren en onderhouden) en Move Green (schoner transporteren). De TPIC Green Incubator heeft als doel om 100 bedrijven, 100 werknemers en 200 studenten (mbo/hbo) te ondersteunen of te betrekken bij de implementatie van groene innovaties in de maak- en onderhoudsindustrie.</text:p>
            <text:p>Het resultaat van TPIC Green Incubator is de implementatie van 25 groene innovaties.</text:p>
          </table:table-cell>
          <table:table-cell office:value-type="date" office:date-value="2023-01-23T00:00:00" table:style-name="ce3">
            <text:p>23-1-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1, IJmond</text:p>
          </table:table-cell>
          <table:table-cell office:value-type="string" table:style-name="ce1">
            <text:p>J123IJ.123</text:p>
          </table:table-cell>
          <table:table-cell office:value-type="float" office:value="2767076" table:style-name="ce4">
            <text:p>2.767.076,00</text:p>
          </table:table-cell>
          <table:table-cell office:value-type="float" office:value="1383537.9999999998" table:style-name="ce4">
            <text:p>1.383.538,00</text:p>
          </table:table-cell>
          <table:table-cell office:value-type="percentage" office:value="0.49999999999999989" table:style-name="ce5">
            <text:p>50,00%</text:p>
          </table:table-cell>
          <table:table-cell office:value-type="string" table:style-name="ce1">
            <text:p>Beverwijk</text:p>
          </table:table-cell>
          <table:table-cell office:value-type="string" table:style-name="ce1">
            <text:p>52.48,4.64594</text:p>
          </table:table-cell>
          <table:table-cell office:value-type="string" table:style-name="ce1">
            <text:p>Stichting Techniekcampus Techport | Innomics BV</text:p>
          </table:table-cell>
          <table:table-cell office:value-type="string" table:style-name="ce1">
            <text:p>Laurens Baecklaan 23 1942 LN Beverwijk | voorweg 6A 1969 MC Heemskerk</text:p>
          </table:table-cell>
          <table:table-cell office:value-type="string" table:style-name="ce1">
            <text:p>63699087 | 59692375</text:p>
          </table:table-cell>
          <table:table-cell office:value-type="string" table:style-name="ce1">
            <text:p>Stichting | Besloten vennootschap</text:p>
          </table:table-cell>
          <table:table-cell office:value-type="string" table:style-name="ce1">
            <text:p>NL</text:p>
          </table:table-cell>
          <table:table-cell office:value-type="string" table:style-name="ce1">
            <text:p>146 Ondersteuning voor de aanpassing van werknemers, ondernemers en ondernemingen aan veranderingen | 026 Steun voor innovatieclusters</text:p>
          </table:table-cell>
          <table:table-cell office:value-type="string" table:style-name="ce1">
            <text:p>Nova College | P. Swart Interim Management | Ten Berge Programma Management | FintOP b.v. | Araneo Magna | VFM Adviesgroep B.V. | De Klein Programma Management | GZ Office Xperience</text:p>
          </table:table-cell>
          <table:table-cell office:value-type="string" table:style-name="ce1">
            <text:p>Ja</text:p>
          </table:table-cell>
          <table:table-cell table:number-columns-repeated="16361"/>
        </table:table-row>
        <table:table-row table:style-name="ro1">
          <table:table-cell office:value-type="string" table:style-name="ce1">
            <text:p>JTFZ-00051</text:p>
          </table:table-cell>
          <table:table-cell office:value-type="string" table:style-name="ce1">
            <text:p>Transition Network Academy VISTA</text:p>
          </table:table-cell>
          <table:table-cell office:value-type="string" table:style-name="ce1">
            <text:p>De regionale arbeidsmarkt in Zuid Limburg kent grote uitdagingen ten gevolge van de klimaat en energietransitie, met een groeiende, structurele arbeidsmarktkrapte in vele technische sectoren, een kwalitatieve mismatch tussen bestaande en gevraagde competenties, een grote aankomende vervangingsvraag en vele onzekerheden. Met de ondersteuning vanuit het JTF worden deze uitdagingen aangepakt, door in te zetten op een grondstof- en energie transitie naar een energie-neutrale, circulaire en groene chemie economie.</text:p>
            <text:p> </text:p>
            <text:p>Op basis van een in 2022 uitgevoerde strategische verkenning in Zuid Limburg is (naast andere JTF spoor-3 projecten) het project “Transition Network Academy VISTA” opgezet met als doel het inrichten van een op de vraag van de arbeidsmarkt afgestemde mbo opleidingsinfrastructuur in Zuid Limburg die noodzakelijk is om de benodigde kennis en vaardigheden aan te leren aan (toekomstige) medewerkers van techniekbedrijven die investeren in het gebruik van processen voor de groene chemie, groene energie en ...</text:p>
          </table:table-cell>
          <table:table-cell office:value-type="date" office:date-value="2024-01-01T00:00:00" table:style-name="ce3">
            <text:p>1-1-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3, Zuid-Limburg</text:p>
          </table:table-cell>
          <table:table-cell office:value-type="string" table:style-name="ce1">
            <text:p>J3ZL.0223</text:p>
          </table:table-cell>
          <table:table-cell office:value-type="float" office:value="1934864" table:style-name="ce4">
            <text:p>1.934.864,00</text:p>
          </table:table-cell>
          <table:table-cell office:value-type="float" office:value="967432" table:style-name="ce4">
            <text:p>967.432,00</text:p>
          </table:table-cell>
          <table:table-cell office:value-type="percentage" office:value="0.5" table:style-name="ce5">
            <text:p>50,00%</text:p>
          </table:table-cell>
          <table:table-cell office:value-type="string" table:style-name="ce1">
            <text:p>Geleen</text:p>
          </table:table-cell>
          <table:table-cell office:value-type="string" table:style-name="ce1">
            <text:p>50.9685709,5.843223</text:p>
          </table:table-cell>
          <table:table-cell office:value-type="string" table:style-name="ce1">
            <text:p>VISTA college | Chemelot Innovation and Learning Labs B.V.</text:p>
          </table:table-cell>
          <table:table-cell office:value-type="string" table:style-name="ce1">
            <text:p>Postbus 1825 6201 BV Maastricht | Urmonderbaan 22 6167 RD Geleen</text:p>
          </table:table-cell>
          <table:table-cell office:value-type="string" table:style-name="ce1">
            <text:p>41074030 | 56636113</text:p>
          </table:table-cell>
          <table:table-cell office:value-type="string" table:style-name="ce1">
            <text:p>Stichting | Besloten vennootschap</text:p>
          </table:table-cell>
          <table:table-cell office:value-type="string" table:style-name="ce1">
            <text:p>NL</text:p>
          </table:table-cell>
          <table:table-cell office:value-type="string" table:style-name="ce1">
            <text:p>140 Ondersteuning voor aansluiting met en overgangen op de arbeidsmarkt</text:p>
          </table:table-cell>
          <table:table-cell table:style-name="ce1"/>
          <table:table-cell office:value-type="string" table:style-name="ce1">
            <text:p>Ja</text:p>
          </table:table-cell>
          <table:table-cell table:number-columns-repeated="16361"/>
        </table:table-row>
        <table:table-row table:style-name="ro1">
          <table:table-cell office:value-type="string" table:style-name="ce1">
            <text:p>JTFZ-00113</text:p>
          </table:table-cell>
          <table:table-cell office:value-type="string" table:style-name="ce1">
            <text:p>WarmH2</text:p>
          </table:table-cell>
          <table:table-cell office:value-type="string" table:style-name="ce1">
            <text:p>Op de Axelse vlakte ontwikkelt VoltH2 een groene waterstoffabriek met een initiële<text:s/></text:p>
            <text:p>productiecapaciteit van 25 MW (elektrisch).<text:s/></text:p>
            <text:p>WarmCo2 is een energiebedrijf dat in 2008 is opgericht en restwarmte aanwent voor haar<text:s/></text:p>
            <text:p>klanten. Met de komst van de groene waterstoffabriek zijn VoltH2 en WarmCo2 een<text:s/></text:p>
            <text:p>samenwerking aangegaan om de warmte (20 MW netto) die vrijkomt bij het produceren van<text:s/></text:p>
            <text:p>waterstof op een innovatieve manier uit te koppelen en te gebruiken.</text:p>
          </table:table-cell>
          <table:table-cell office:value-type="date" office:date-value="2024-09-01T00:00:00" table:style-name="ce3">
            <text:p>1-9-2024</text:p>
          </table:table-cell>
          <table:table-cell office:value-type="date" office:date-value="2027-12-31T00:00:00" table:style-name="ce3">
            <text:p>31-12-2027</text:p>
          </table:table-cell>
          <table:table-cell office:value-type="string" table:style-name="ce1">
            <text:p>JTF</text:p>
          </table:table-cell>
          <table:table-cell office:value-type="string" table:style-name="ce1">
            <text:p>2021NL16JTPR001</text:p>
          </table:table-cell>
          <table:table-cell office:value-type="string" table:style-name="ce1">
            <text:p>4 - Zeeuws-Vlaanderen</text:p>
          </table:table-cell>
          <table:table-cell office:value-type="string" table:style-name="ce1">
            <text:p>4.S - Spoor 2, Zeeuws-Vlaanderen</text:p>
          </table:table-cell>
          <table:table-cell office:value-type="string" table:style-name="ce1">
            <text:p>JA.ZV.0624</text:p>
          </table:table-cell>
          <table:table-cell office:value-type="float" office:value="6300026.5" table:style-name="ce4">
            <text:p>6.300.026,50</text:p>
          </table:table-cell>
          <table:table-cell office:value-type="float" office:value="3150013" table:style-name="ce4">
            <text:p>3.150.013,00</text:p>
          </table:table-cell>
          <table:table-cell office:value-type="percentage" office:value="0.49999996031762722" table:style-name="ce5">
            <text:p>50,00%</text:p>
          </table:table-cell>
          <table:table-cell office:value-type="string" table:style-name="ce1">
            <text:p>Sluiskil</text:p>
          </table:table-cell>
          <table:table-cell office:value-type="string" table:style-name="ce1">
            <text:p>51.272679932888515,3.849858207889773</text:p>
          </table:table-cell>
          <table:table-cell office:value-type="string" table:style-name="ce1">
            <text:p>WarmCO2 C.V.</text:p>
          </table:table-cell>
          <table:table-cell office:value-type="string" table:style-name="ce1">
            <text:p>Postbus 132 4530 AC Terneuzen</text:p>
          </table:table-cell>
          <table:table-cell office:value-type="string" table:style-name="ce1">
            <text:p>20137775</text:p>
          </table:table-cell>
          <table:table-cell office:value-type="string" table:style-name="ce1">
            <text:p>Commanditaire vennootschap</text:p>
          </table:table-cell>
          <table:table-cell office:value-type="string" table:style-name="ce1">
            <text:p>NL</text:p>
          </table:table-cell>
          <table:table-cell office:value-type="string" table:style-name="ce1">
            <text:p>076 Ondersteuning van milieuvriendelijke productieprocessen en een efficiënt gebruik van hulpbronnen in grote ondernemingen</text:p>
          </table:table-cell>
          <table:table-cell table:style-name="ce1"/>
          <table:table-cell office:value-type="string" table:style-name="ce1">
            <text:p>Ja</text:p>
          </table:table-cell>
          <table:table-cell table:number-columns-repeated="16361"/>
        </table:table-row>
        <table:table-row table:style-name="ro1">
          <table:table-cell office:value-type="string" table:style-name="ce1">
            <text:p>JTFZ-00151</text:p>
          </table:table-cell>
          <table:table-cell office:value-type="string" table:style-name="ce1">
            <text:p>ZILT</text:p>
          </table:table-cell>
          <table:table-cell office:value-type="string" table:style-name="ce1">
            <text:p>Thorizon ontwikkelt een innovatieve gesmolten zoutreactor die langlevend kernafval gebruikt als bron voor CO₂-vrije energie. Binnen het ZILT-project werkt Thorizon met partners als EPZ, Schelde Exotech en Delmeco aan ontwerp, prototyping en testfaciliteiten voor cruciale systemen. Zo wordt de Zeeuwse maakindustrie vroeg betrokken bij deze opkomende technologie. Dit versterkt de regionale kennispositie en creëert kansen om toeleverancier te worden in de internationale markt voor gesmolten zoutreactoren. Er wordt tevens onderzocht wat de technische en vergunningstechnische haalbaarheid is van realisatie op een locatie in Zeeland. De technologie biedt duurzame oplossingen voor industrie en samenleving, waaronder CO₂-vrije elektriciteit, hoge-temperatuurwarmte en lokale productie van CO₂-vrije waterstof. ZILT draagt zo bij aan innovatie, verduurzaming en economische versterking van Zeeland als voorloper in de energietransitie.</text:p>
          </table:table-cell>
          <table:table-cell office:value-type="date" office:date-value="2025-06-01T00:00:00" table:style-name="ce3">
            <text:p>1-6-2025</text:p>
          </table:table-cell>
          <table:table-cell office:value-type="date" office:date-value="2028-05-31T00:00:00" table:style-name="ce3">
            <text:p>31-5-2028</text:p>
          </table:table-cell>
          <table:table-cell office:value-type="string" table:style-name="ce1">
            <text:p>JTF</text:p>
          </table:table-cell>
          <table:table-cell office:value-type="string" table:style-name="ce1">
            <text:p>2021NL16JTPR001</text:p>
          </table:table-cell>
          <table:table-cell office:value-type="string" table:style-name="ce1">
            <text:p>4 - Zeeuws-Vlaanderen</text:p>
          </table:table-cell>
          <table:table-cell office:value-type="string" table:style-name="ce1">
            <text:p>4.S - Spoor 1, Zeeuws-Vlaanderen</text:p>
          </table:table-cell>
          <table:table-cell office:value-type="string" table:style-name="ce1">
            <text:p>JA.ZV.0225</text:p>
          </table:table-cell>
          <table:table-cell office:value-type="float" office:value="19816620" table:style-name="ce4">
            <text:p>19.816.620,00</text:p>
          </table:table-cell>
          <table:table-cell office:value-type="float" office:value="7729510" table:style-name="ce4">
            <text:p>7.729.510,00</text:p>
          </table:table-cell>
          <table:table-cell office:value-type="percentage" office:value="0.39005188574035332" table:style-name="ce5">
            <text:p>39,01%</text:p>
          </table:table-cell>
          <table:table-cell office:value-type="string" table:style-name="ce1">
            <text:p>Borssele</text:p>
          </table:table-cell>
          <table:table-cell office:value-type="string" table:style-name="ce1">
            <text:p>51.44086715407187,3.724077087120619</text:p>
          </table:table-cell>
          <table:table-cell office:value-type="string" table:style-name="ce1">
            <text:p>Thorizon Engineering B.V. | Schelde Exotech | N.V. Elektriciteits Produktiemaatschappij Zuid-Nederland EPZ</text:p>
          </table:table-cell>
          <table:table-cell office:value-type="string" table:style-name="ce1">
            <text:p>Hekelveld 8 1012 SN Amsterdam | Zwedenweg 2 4389 PX Ritthem | Postbus 130 4380 AC Vlissingen</text:p>
          </table:table-cell>
          <table:table-cell office:value-type="string" table:style-name="ce1">
            <text:p>71137777 | 22042907 | 17059425</text:p>
          </table:table-cell>
          <table:table-cell office:value-type="string" table:style-name="ce1">
            <text:p>Besloten vennootschap | Besloten vennootschap | Naamloze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Ja</text:p>
          </table:table-cell>
          <table:table-cell table:number-columns-repeated="16361"/>
        </table:table-row>
        <table:table-row table:style-name="ro1">
          <table:table-cell office:value-type="string" table:style-name="ce1">
            <text:p>JTFZ-00144</text:p>
          </table:table-cell>
          <table:table-cell office:value-type="string" table:style-name="ce1">
            <text:p>A Bio-Based Printable Future</text:p>
          </table:table-cell>
          <table:table-cell office:value-type="string" table:style-name="ce1">
            <text:p>Dit project stimuleert de transitie naar een duurzame maakindustrie door de ontwikkeling van een bio-gebaseerd polymeer voor 3D-printen, ter vervanging van petrochemische polymeren. Innovatie in materiaaltechnologie en productieprocessen draagt bij aan economische diversificatie en een circulaire economie. Studenten en professionals worden opgeleid in duurzame productietechnieken, waardoor de regio Zuid-Limburg kan beschikken over een toekomstbestendige beroepsbevolking. Dit leidt tot ruim 90% CO₂-reductie, minder afvalstromen en een schonere leefomgeving, terwijl de maakindustrie zich versterkt met geavanceerde, duurzame materialen.</text:p>
          </table:table-cell>
          <table:table-cell office:value-type="date" office:date-value="2025-08-01T00:00:00" table:style-name="ce3">
            <text:p>1-8-2025</text:p>
          </table:table-cell>
          <table:table-cell office:value-type="date" office:date-value="2028-07-31T00:00:00" table:style-name="ce3">
            <text:p>31-7-2028</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1, Zuid-Limburg</text:p>
          </table:table-cell>
          <table:table-cell office:value-type="string" table:style-name="ce1">
            <text:p>JA.ZL.1224</text:p>
          </table:table-cell>
          <table:table-cell office:value-type="float" office:value="2100865" table:style-name="ce4">
            <text:p>2.100.865,00</text:p>
          </table:table-cell>
          <table:table-cell office:value-type="float" office:value="960432.5" table:style-name="ce4">
            <text:p>960.432,50</text:p>
          </table:table-cell>
          <table:table-cell office:value-type="percentage" office:value="0.45716050293569555" table:style-name="ce5">
            <text:p>45,72%</text:p>
          </table:table-cell>
          <table:table-cell office:value-type="string" table:style-name="ce1">
            <text:p>Geleen</text:p>
          </table:table-cell>
          <table:table-cell office:value-type="string" table:style-name="ce1">
            <text:p>50.985432532844904,5.788599680937758</text:p>
          </table:table-cell>
          <table:table-cell office:value-type="string" table:style-name="ce1">
            <text:p>pegasus materials B.V.</text:p>
          </table:table-cell>
          <table:table-cell office:value-type="string" table:style-name="ce1">
            <text:p>Urmonderbaan 22 6167 RD Geleen</text:p>
          </table:table-cell>
          <table:table-cell office:value-type="string" table:style-name="ce1">
            <text:p>90980719</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52</text:p>
          </table:table-cell>
          <table:table-cell office:value-type="string" table:style-name="ce1">
            <text:p>A1 FutureProofHumanCapital</text:p>
          </table:table-cell>
          <table:table-cell office:value-type="string" table:style-name="ce1">
            <text:p>De regionale arbeidsmarkt in Zuid Limburg kent grote uitdagingen ten gevolge van de klimaat en energietransitie, met een groeiende, structurele arbeidsmarktkrapte in vele technische sectoren, een kwalitatieve mismatch tussen bestaande en gevraagde competenties, een grote aankomende vervangingsvraag en vele onzekerheden. Met de ondersteuning vanuit het JTF worden deze uitdagingen aangepakt, door in te zetten op een grondstof- en energie transitie naar een energie-neutrale, circulaire en groene chemie economie.</text:p>
            <text:p> </text:p>
            <text:p>Op basis van een in 2022 uitgevoerde strategische marktverkenning in Zuid Limburg is (naast andere JTF spoor-3 projecten) het project “Future Proof Human Capital” opgezet met als doel om medewerkers van (MKB)-bedrijven te ondersteunen middels bijscholing, coaching en begeleiding om zich samen met hun werkgevers gedegen voor te bereiden op de gevolgen van de energie-, klimaattransitie en groene chemie transitie in Zuid Limburg. Dit project draagt hiermee in belangrijke mate bij aan een wendbare en we...</text:p>
          </table:table-cell>
          <table:table-cell office:value-type="date" office:date-value="2024-01-01T00:00:00" table:style-name="ce3">
            <text:p>1-1-2024</text:p>
          </table:table-cell>
          <table:table-cell office:value-type="date" office:date-value="2026-12-15T00:00:00" table:style-name="ce3">
            <text:p>15-12-2026</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3, Zuid-Limburg</text:p>
          </table:table-cell>
          <table:table-cell office:value-type="string" table:style-name="ce1">
            <text:p>J3ZL.0223</text:p>
          </table:table-cell>
          <table:table-cell office:value-type="float" office:value="5162992.22" table:style-name="ce4">
            <text:p>5.162.992,22</text:p>
          </table:table-cell>
          <table:table-cell office:value-type="float" office:value="2431798" table:style-name="ce4">
            <text:p>2.431.798,00</text:p>
          </table:table-cell>
          <table:table-cell office:value-type="percentage" office:value="0.47100555189292936" table:style-name="ce5">
            <text:p>47,10%</text:p>
          </table:table-cell>
          <table:table-cell office:value-type="string" table:style-name="ce1">
            <text:p>Geleen</text:p>
          </table:table-cell>
          <table:table-cell office:value-type="string" table:style-name="ce1">
            <text:p>50.9685709,5.843223</text:p>
          </table:table-cell>
          <table:table-cell office:value-type="string" table:style-name="ce1">
            <text:p>Coöperatie Loopbaan en Ontwikkeling U.A. | benVitaal | Alpha Pro Holding | Universiteit Maastricht | Etil Research Group | Chemelot Innovation and Learning Labs B.V. | UWV Heerlen | Stadhuis Sittard | Limburgse Werkgeversvereniging | VISTA college</text:p>
          </table:table-cell>
          <table:table-cell office:value-type="string" table:style-name="ce1">
            <text:p>Op de Berg 8 6181 GT Elsloo | Australiëlaan 51 6199 AA Maastricht-Airport | Australiëlaan 23 6199 AA Maastricht-Airport | Postbus 616 6200 MD Maastricht | Handelsstraat 34 6135 KL Sittard | Urmonderbaan 22 6167 RD Geleen | Postbus 101 6400 AC Heerlen | Postbus 18 6130 AA Sittard | Postbus 474 6040 AL Roermond | Postbus 1825 6201 BV Maastricht</text:p>
          </table:table-cell>
          <table:table-cell office:value-type="string" table:style-name="ce1">
            <text:p>77404505 | 51610671 | 63034786 | 50169181 | 14055787 | 56636113 | 34360247 | 14130475 | 40175801 | 41074030</text:p>
          </table:table-cell>
          <table:table-cell office:value-type="string" table:style-name="ce1">
            <text:p>Coöperatie | Besloten vennootschap | Besloten vennootschap | Publiekrechtelijke Rechtspersoon | Besloten vennootschap | Besloten vennootschap | Publiekrechtelijke Rechtspersoon | Publiekrechtelijke Rechtspersoon | Vereniging | Stichting</text:p>
          </table:table-cell>
          <table:table-cell office:value-type="string" table:style-name="ce1">
            <text:p>NL</text:p>
          </table:table-cell>
          <table:table-cell office:value-type="string" table:style-name="ce1">
            <text:p>140 Ondersteuning voor aansluiting met en overgangen op de arbeidsmarkt</text:p>
          </table:table-cell>
          <table:table-cell office:value-type="string" table:style-name="ce1">
            <text:p>37deelnemende aanbieders</text:p>
          </table:table-cell>
          <table:table-cell office:value-type="string" table:style-name="ce1">
            <text:p>Nee</text:p>
          </table:table-cell>
          <table:table-cell table:number-columns-repeated="16361"/>
        </table:table-row>
        <table:table-row table:style-name="ro1">
          <table:table-cell office:value-type="string" table:style-name="ce1">
            <text:p>JTFZ-00053</text:p>
          </table:table-cell>
          <table:table-cell office:value-type="string" table:style-name="ce1">
            <text:p>A4 FutureProofTalentDevelopment</text:p>
          </table:table-cell>
          <table:table-cell office:value-type="string" table:style-name="ce1">
            <text:p>De regionale arbeidsmarkt in Zuid Limburg kent grote uitdagingen ten gevolge van de klimaat en energietransitie, met een groeiende, structurele arbeidsmarktkrapte in vele technische sectoren, een kwalitatieve mismatch tussen bestaande en gevraagde competenties, een grote aankomende vervangingsvraag en vele onzekerheden. Met de ondersteuning vanuit het JTF worden deze uitdagingen aangepakt, door in te zetten op een grondstof- en energie transitie naar een energie-neutrale, circulaire en groene chemie economie.</text:p>
            <text:p> </text:p>
            <text:p>Daarbij is kent de regio Zuid-Limburg ook een onevenredig groot aantal mensen die om een veelheid van redenen aan de zijlijn  staan en niet actief deelnemen aan de arbeidsmarkt. Daarmee is het onbenut potentieel is deze regio groot.</text:p>
            <text:p> </text:p>
            <text:p>Op basis van een in 2022 uitgevoerde strategische marktverkenning in Zuid Limburg is (naast andere JTF spoor-3 projecten) het project “Future Proof Talent Development” opgezet met als doel om mensen die nu nog niet of onvoldoende deelnemen aan het arbeidsmarktproces te...</text:p>
          </table:table-cell>
          <table:table-cell office:value-type="date" office:date-value="2024-01-01T00:00:00" table:style-name="ce3">
            <text:p>1-1-2024</text:p>
          </table:table-cell>
          <table:table-cell office:value-type="date" office:date-value="2026-12-22T00:00:00" table:style-name="ce3">
            <text:p>22-12-2026</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3, Zuid-Limburg</text:p>
          </table:table-cell>
          <table:table-cell office:value-type="string" table:style-name="ce1">
            <text:p>J3ZL.0223</text:p>
          </table:table-cell>
          <table:table-cell office:value-type="float" office:value="4828025.5" table:style-name="ce4">
            <text:p>4.828.025,50</text:p>
          </table:table-cell>
          <table:table-cell office:value-type="float" office:value="2355545" table:style-name="ce4">
            <text:p>2.355.545,00</text:p>
          </table:table-cell>
          <table:table-cell office:value-type="percentage" office:value="0.48788992518784335" table:style-name="ce5">
            <text:p>48,79%</text:p>
          </table:table-cell>
          <table:table-cell office:value-type="string" table:style-name="ce1">
            <text:p>Geleen</text:p>
          </table:table-cell>
          <table:table-cell office:value-type="string" table:style-name="ce1">
            <text:p>50.9685709,5.843223</text:p>
          </table:table-cell>
          <table:table-cell office:value-type="string" table:style-name="ce1">
            <text:p>Coöperatie Loopbaan en Ontwikkeling U.A. | 8vance Matching Technologies B.V. | VISTA college | Chemelot Innovation and Learning Labs B.V. | Zuyd Hogeschool | Stadhuis Sittard | Limburgse Werkgeversvereniging | UWV Heerlen</text:p>
          </table:table-cell>
          <table:table-cell office:value-type="string" table:style-name="ce1">
            <text:p>Op de Berg 8 6181 GT Elsloo | Kazernestraat 15 5928 NL Venlo | Postbus 1825 6201 BV Maastricht | Urmonderbaan 22 6167 RD Geleen | Postbus 550 6400 AN Heerlen | Postbus 18 6130 AA Sittard | Postbus 474 6040 AL Roermond | Postbus 101 6400 AC Heerlen</text:p>
          </table:table-cell>
          <table:table-cell office:value-type="string" table:style-name="ce1">
            <text:p>77404505 | 55679218 | 41074030 | 56636113 | 14060995 | 14130475 | 40175801 | 34360247</text:p>
          </table:table-cell>
          <table:table-cell office:value-type="string" table:style-name="ce1">
            <text:p>Coöperatie | Besloten vennootschap | Stichting | Besloten vennootschap | Stichting | Publiekrechtelijke Rechtspersoon | Vereniging | Publiekrechtelijke Rechtspersoon</text:p>
          </table:table-cell>
          <table:table-cell office:value-type="string" table:style-name="ce1">
            <text:p>NL</text:p>
          </table:table-cell>
          <table:table-cell office:value-type="string" table:style-name="ce1">
            <text:p>140 Ondersteuning voor aansluiting met en overgangen op de arbeidsmarkt</text:p>
          </table:table-cell>
          <table:table-cell office:value-type="string" table:style-name="ce1">
            <text:p>37 deelnemende aanbieders</text:p>
          </table:table-cell>
          <table:table-cell office:value-type="string" table:style-name="ce1">
            <text:p>Nee</text:p>
          </table:table-cell>
          <table:table-cell table:number-columns-repeated="16361"/>
        </table:table-row>
        <table:table-row table:style-name="ro1">
          <table:table-cell office:value-type="string" table:style-name="ce1">
            <text:p>JTFN-00108</text:p>
          </table:table-cell>
          <table:table-cell office:value-type="string" table:style-name="ce1">
            <text:p>ABB Emission-Free Bun Bakery</text:p>
          </table:table-cell>
          <table:table-cell office:value-type="string" table:style-name="ce1">
            <text:p>Het "ABB Emission-Free Bun Bakery" project richt zich op het opzetten van een emissievrije bakkerij voor hamburgerbroodjes in de gemeente Emmen. De aanleiding voor dit project is de groeiende vraag naar emissievrije productie in de voedingssector om bij te dragen aan klimaatdoelstellingen. Het project streeft ernaar om een volledig emissievrije productiefaciliteit te bouwen, waarmee wordt ingespeeld op de marktvraag en tegelijkertijd winstgevendheid wordt bereikt. Dit initiatief sluit aan bij de behoefte aan duurzame voedselproductie en draagt bij aan het verminderen van CO2-uitstoot in de voedselketen. Het project omvat de vestiging van een nieuwe bakkerij, vrieshuis en energiesysteem, met de focus op duurzame waardeketens en hernieuwbare energiebronnen zoals zon, wind en waterstof. Dit project levert aanzienlijke voordelen op voor de regio Groningen-Emmen, zoals het aantonen van emissievrije productie, het creëren van innovatieve werkgelegenheid en samenwerking met onderwijs voor kennisontwikkeling.</text:p>
          </table:table-cell>
          <table:table-cell office:value-type="date" office:date-value="2024-06-03T00:00:00" table:style-name="ce3">
            <text:p>3-6-2024</text:p>
          </table:table-cell>
          <table:table-cell office:value-type="date" office:date-value="2027-06-01T00:00:00" table:style-name="ce3">
            <text:p>1-6-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2 - Spoor 2: Investeringen in technologie, systemen en infrastructuur</text:p>
          </table:table-cell>
          <table:table-cell office:value-type="string" table:style-name="ce1">
            <text:p>INVOPL23-1</text:p>
          </table:table-cell>
          <table:table-cell office:value-type="float" office:value="29689354.640000001" table:style-name="ce4">
            <text:p>29.689.354,64</text:p>
          </table:table-cell>
          <table:table-cell office:value-type="float" office:value="7500000" table:style-name="ce4">
            <text:p>7.500.000,00</text:p>
          </table:table-cell>
          <table:table-cell office:value-type="percentage" office:value="0.25261579751199331" table:style-name="ce5">
            <text:p>25,26%</text:p>
          </table:table-cell>
          <table:table-cell office:value-type="string" table:style-name="ce1">
            <text:p>Veenoord</text:p>
          </table:table-cell>
          <table:table-cell office:value-type="string" table:style-name="ce1">
            <text:p>52.723449,6.839605</text:p>
          </table:table-cell>
          <table:table-cell office:value-type="string" table:style-name="ce1">
            <text:p>ABB Emmen Holding B.V.</text:p>
          </table:table-cell>
          <table:table-cell office:value-type="string" table:style-name="ce1">
            <text:p>Zijtak WZ 97 7833 BD Nieuw-Amsterdam</text:p>
          </table:table-cell>
          <table:table-cell office:value-type="string" table:style-name="ce1">
            <text:p>92937888</text:p>
          </table:table-cell>
          <table:table-cell office:value-type="string" table:style-name="ce1">
            <text:p>Besloten vennootschap</text:p>
          </table:table-cell>
          <table:table-cell office:value-type="string" table:style-name="ce1">
            <text:p>NL</text:p>
          </table:table-cell>
          <table:table-cell office:value-type="string" table:style-name="ce1">
            <text:p>075 Ondersteuning van milieuvriendelijke productieprocessen en efficiënt gebruik van hulpbronnen in kmo's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160</text:p>
          </table:table-cell>
          <table:table-cell office:value-type="string" table:style-name="ce1">
            <text:p>Add Value through Removing Colour (AVAREC)</text:p>
          </table:table-cell>
          <table:table-cell office:value-type="string" table:style-name="ce1">
            <text:p>Het project richt zich op de bouw van een demonstratiefabriek op Chemelot voor het recyclen van technisch plastic (ABS) uit post-consumer afval via een oplossingsproces. Dit proces verwijdert kleurstoffen en additieven effectiever dan mechanische recycling en maakt hoogwaardig hergebruik mogelijk voor producten zoals huishoudelijke apparaten, auto’s en speelgoed. De demonstratiefabriek produceert 4.000 ton/jaar recyclaat en zal bij succes worden opgeschaald naar een capaciteit van 12.000 ton/jaar. Het project draagt bij aan de Europese en Chemelot-doelstellingen voor circulaire economie, bespaart 16,2 kton CO₂ per jaar en creëert 42 banen. Het sluit aan bij JTF Zuid-Limburg door het versterken van recyclinginfrastructuur, stimuleren van innovatie en creëren van duurzame werkgelegenheid in de regio.</text:p>
          </table:table-cell>
          <table:table-cell office:value-type="date" office:date-value="2025-08-01T00:00:00" table:style-name="ce3">
            <text:p>1-8-2025</text:p>
          </table:table-cell>
          <table:table-cell office:value-type="date" office:date-value="2028-07-30T00:00:00" table:style-name="ce3">
            <text:p>30-7-2028</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1, Zuid-Limburg</text:p>
          </table:table-cell>
          <table:table-cell office:value-type="string" table:style-name="ce1">
            <text:p>JA.ZL.0625</text:p>
          </table:table-cell>
          <table:table-cell office:value-type="float" office:value="18613852.969999999" table:style-name="ce4">
            <text:p>18.613.852,97</text:p>
          </table:table-cell>
          <table:table-cell office:value-type="float" office:value="7393637" table:style-name="ce4">
            <text:p>7.393.637,00</text:p>
          </table:table-cell>
          <table:table-cell office:value-type="percentage" office:value="0.39721152906474255" table:style-name="ce5">
            <text:p>39,72%</text:p>
          </table:table-cell>
          <table:table-cell office:value-type="string" table:style-name="ce1">
            <text:p>Geleen</text:p>
          </table:table-cell>
          <table:table-cell office:value-type="string" table:style-name="ce1">
            <text:p>50.985454,5.788481</text:p>
          </table:table-cell>
          <table:table-cell office:value-type="string" table:style-name="ce1">
            <text:p>ReSolved Technologies B.V.</text:p>
          </table:table-cell>
          <table:table-cell office:value-type="string" table:style-name="ce1">
            <text:p>Urmonderbaan 22 6167 RD Geleen</text:p>
          </table:table-cell>
          <table:table-cell office:value-type="string" table:style-name="ce1">
            <text:p>81102119</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25</text:p>
          </table:table-cell>
          <table:table-cell office:value-type="string" table:style-name="ce1">
            <text:p>Advantage.li</text:p>
          </table:table-cell>
          <table:table-cell office:value-type="string" table:style-name="ce1">
            <text:p>Het project Advantage.li ontvangt € 1.257.526,25 subsidie uit het JTF. Doelstelling van het project is om de technische oplossing te valideren en uit te rollen in de regio. Het betreft een hoog efficiënt oplaadsysteem voor lithium batterijen om achteraf in te bouwen in dieselaangedreven reefer trailers (koelopleggers). Omdat dit product wordt ontworpen als “plug&amp;play” kan het gebruikt worden voor de verduurzaming van zowel bestaande als nieuwe trailers. Voor de eerste fase light de focus op het retrofitten van bestaande trailers. De adoptie van deze techniek kan de broeikasgas uitstoot reduceren met 16ton CO2-eq per jaar per trailer. Bij een totale adoptie van deze techniek voor alle reefer trailers in NL zou een totale uitstoot reductie van 0.6mt CO2-eq plaatsvinden, dat is ca 2% reductie van de totale wegtransport uitstoot.</text:p>
          </table:table-cell>
          <table:table-cell office:value-type="date" office:date-value="2023-02-01T00:00:00" table:style-name="ce3">
            <text:p>1-2-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1, Groot-Rijnmond</text:p>
          </table:table-cell>
          <table:table-cell office:value-type="string" table:style-name="ce1">
            <text:p>J12RMD.123</text:p>
          </table:table-cell>
          <table:table-cell office:value-type="float" office:value="2515052.5" table:style-name="ce4">
            <text:p>2.515.052,50</text:p>
          </table:table-cell>
          <table:table-cell office:value-type="float" office:value="1257526.25" table:style-name="ce4">
            <text:p>1.257.526,25</text:p>
          </table:table-cell>
          <table:table-cell office:value-type="percentage" office:value="0.5" table:style-name="ce5">
            <text:p>50,00%</text:p>
          </table:table-cell>
          <table:table-cell office:value-type="string" table:style-name="ce1">
            <text:p>Rotterdam</text:p>
          </table:table-cell>
          <table:table-cell office:value-type="string" table:style-name="ce1">
            <text:p>51.92796487109537,4.416119611089711</text:p>
          </table:table-cell>
          <table:table-cell office:value-type="string" table:style-name="ce1">
            <text:p>Maxwell and Spark B.V.</text:p>
          </table:table-cell>
          <table:table-cell office:value-type="string" table:style-name="ce1">
            <text:p>Schuttevaerweg 21 3044 BA Rotterdam</text:p>
          </table:table-cell>
          <table:table-cell office:value-type="string" table:style-name="ce1">
            <text:p>84660678</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47</text:p>
          </table:table-cell>
          <table:table-cell office:value-type="string" table:style-name="ce1">
            <text:p>AluAirZero</text:p>
          </table:table-cell>
          <table:table-cell office:value-type="string" table:style-name="ce1">
            <text:p>Het project AluAirZero ontvangt € 400.000 subsidie uit het JTF. Het bedrijf ZemQuest doet onderzoek naar een circulaire en uitstootvrije aluminium-lucht batterij. Deze batterij kan worden toegepast in verschillende vormen van vervoer. De hoge energiedichtheid van aluminium maakt dat de technologie van ZemQuest kan helpen in het versnellen van de elektrificatie van vervoer op de weg en het water. Tijdens het project wil het ZemQuest twee belangrijke mijlpalen bereiken: het ontwikkelen van een prototype in een autonoom voertuig voor de containerlogistiek en afronden van het haalbaarheidsonderzoek naar de technologie om de batterijen te ontwikkelen, bouwen en recyclen, met daarin een grote rol voor een CO₂ neutrale recycling van het aluminium.</text:p>
          </table:table-cell>
          <table:table-cell office:value-type="date" office:date-value="2023-10-03T00:00:00" table:style-name="ce3">
            <text:p>3-10-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1, Groot-Rijnmond</text:p>
          </table:table-cell>
          <table:table-cell office:value-type="string" table:style-name="ce1">
            <text:p>J12RMD.123</text:p>
          </table:table-cell>
          <table:table-cell office:value-type="float" office:value="810499" table:style-name="ce4">
            <text:p>810.499,00</text:p>
          </table:table-cell>
          <table:table-cell office:value-type="float" office:value="400000" table:style-name="ce4">
            <text:p>400.000,00</text:p>
          </table:table-cell>
          <table:table-cell office:value-type="percentage" office:value="0.49352312587677466" table:style-name="ce5">
            <text:p>49,35%</text:p>
          </table:table-cell>
          <table:table-cell office:value-type="string" table:style-name="ce1">
            <text:p>Den Haag</text:p>
          </table:table-cell>
          <table:table-cell office:value-type="string" table:style-name="ce1">
            <text:p>52.06485,4.38526</text:p>
          </table:table-cell>
          <table:table-cell office:value-type="string" table:style-name="ce1">
            <text:p>ZemQuest B.V.</text:p>
          </table:table-cell>
          <table:table-cell office:value-type="string" table:style-name="ce1">
            <text:p>Kapteynstraat 1 2201 BB Noordwijk</text:p>
          </table:table-cell>
          <table:table-cell office:value-type="string" table:style-name="ce1">
            <text:p>91459265</text:p>
          </table:table-cell>
          <table:table-cell office:value-type="string" table:style-name="ce1">
            <text:p>Besloten vennootschap</text:p>
          </table:table-cell>
          <table:table-cell office:value-type="string" table:style-name="ce1">
            <text:p>NL</text:p>
          </table:table-cell>
          <table:table-cell office:value-type="string" table:style-name="ce1">
            <text:p>029 Onderzoeks- en innovatieprocessen, technologieoverdracht en samenwerking tussen ondernemingen, onderzoekscentra en universiteiten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113</text:p>
          </table:table-cell>
          <table:table-cell office:value-type="string" table:style-name="ce1">
            <text:p>Ammonex</text:p>
          </table:table-cell>
          <table:table-cell office:value-type="string" table:style-name="ce1">
            <text:p>Het doel van AMMONEX is het testen van Duikers ammoniak bajonet kraakreactor op 100 kg/uur schaal om het AHC proces bankabel te maken en waterstofimport in Nederland mogelijk te maken. De tests zullen de operationele efficiëntie en betrouwbaarheid van de reactor aantonen met een conversie-efficiëntie van minimaal 96%. Het project zal ook de materialen van de reactor valideren door middel van niet-destructief onderzoek en de nauwkeurigheid van het 2-D dynamische reactormodel bevestigen.</text:p>
          </table:table-cell>
          <table:table-cell office:value-type="date" office:date-value="2024-06-17T00:00:00" table:style-name="ce3">
            <text:p>17-6-2024</text:p>
          </table:table-cell>
          <table:table-cell office:value-type="date" office:date-value="2026-07-31T00:00:00" table:style-name="ce3">
            <text:p>31-7-2026</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2, Groot-Rijnmond</text:p>
          </table:table-cell>
          <table:table-cell office:value-type="string" table:style-name="ce1">
            <text:p>J12.RMD.424</text:p>
          </table:table-cell>
          <table:table-cell office:value-type="float" office:value="12677255.68" table:style-name="ce4">
            <text:p>12.677.255,68</text:p>
          </table:table-cell>
          <table:table-cell office:value-type="float" office:value="1000000" table:style-name="ce4">
            <text:p>1.000.000,00</text:p>
          </table:table-cell>
          <table:table-cell office:value-type="percentage" office:value="7.8881425542093347E-2" table:style-name="ce5">
            <text:p>7,89%</text:p>
          </table:table-cell>
          <table:table-cell office:value-type="string" table:style-name="ce1">
            <text:p>Rotterdam</text:p>
          </table:table-cell>
          <table:table-cell office:value-type="string" table:style-name="ce1">
            <text:p>51.9320549,4.1408278</text:p>
          </table:table-cell>
          <table:table-cell office:value-type="string" table:style-name="ce1">
            <text:p>Duiker Combustion Engineers B.V.</text:p>
          </table:table-cell>
          <table:table-cell office:value-type="string" table:style-name="ce1">
            <text:p>Postbus 114 2290 AC Wateringen</text:p>
          </table:table-cell>
          <table:table-cell office:value-type="string" table:style-name="ce1">
            <text:p>27220515</text:p>
          </table:table-cell>
          <table:table-cell office:value-type="string" table:style-name="ce1">
            <text:p>Besloten vennootschap</text:p>
          </table:table-cell>
          <table:table-cell office:value-type="string" table:style-name="ce1">
            <text:p>NL</text:p>
          </table:table-cell>
          <table:table-cell office:value-type="string" table:style-name="ce1">
            <text:p>021 Bedrijfsontwikkeling en internationalisering van kmo's, met inbegrip van productieve investeringen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37</text:p>
          </table:table-cell>
          <table:table-cell office:value-type="string" table:style-name="ce1">
            <text:p>Arbeidsmarkttransitie door praktisch traineeship en Mbo in de Geosector</text:p>
          </table:table-cell>
          <table:table-cell office:value-type="string" table:style-name="ce1">
            <text:p>Het Geo2Meet-project in Leek pakt het tekort aan mbo-geodata personeel aan met innovatieve leer-werkopleidingen. De sector is belangrijk voor de energietransitie, maar er zijn geen mbo-opleidingen beschikbaar. Het project biedt twee éénjarige traineeships en een tweejarige mbo 4 BBL-opleiding aan, met baangarantie voor 108 deelnemers, waarvan 36 doorstromen. Partners zoals Lentiz LIFE College, Lycens en Geomaat zorgen voor kennis en praktijk. Geo2Meet versterkt zo de energietransitie, werkgelegenheid en regionale arbeidsmarkt. Het project wordt gesteund door Kansrijk Beroep, GeoBusiness Nederland, Geonovum en werkt samen met bedrijven als Gasunie en gemeente Groningen.</text:p>
          </table:table-cell>
          <table:table-cell office:value-type="date" office:date-value="2024-09-02T00:00:00" table:style-name="ce3">
            <text:p>2-9-2024</text:p>
          </table:table-cell>
          <table:table-cell office:value-type="date" office:date-value="2028-03-05T00:00:00" table:style-name="ce3">
            <text:p>5-3-2028</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3 - Spoor 3: Een wendbare en weerbare beroepsbevolking</text:p>
          </table:table-cell>
          <table:table-cell office:value-type="string" table:style-name="ce1">
            <text:p>TRANSI23-2</text:p>
          </table:table-cell>
          <table:table-cell office:value-type="float" office:value="2723030.99" table:style-name="ce4">
            <text:p>2.723.030,99</text:p>
          </table:table-cell>
          <table:table-cell office:value-type="float" office:value="1361515.4900000002" table:style-name="ce4">
            <text:p>1.361.515,49</text:p>
          </table:table-cell>
          <table:table-cell office:value-type="percentage" office:value="0.49999999816381085" table:style-name="ce5">
            <text:p>50,00%</text:p>
          </table:table-cell>
          <table:table-cell office:value-type="string" table:style-name="ce1">
            <text:p>Leek</text:p>
          </table:table-cell>
          <table:table-cell office:value-type="string" table:style-name="ce1">
            <text:p>53.188612,6.372957</text:p>
          </table:table-cell>
          <table:table-cell office:value-type="string" table:style-name="ce1">
            <text:p>GEO2MEET B.V. | Stichting Lentiz Onderwijsgroep, samenwerkingsstichting voor BVE en VO in Zuid West Nederland | Geomaat B.V. | Lycens B.V.</text:p>
          </table:table-cell>
          <table:table-cell office:value-type="string" table:style-name="ce1">
            <text:p>Hoge Traan 22 9351 VV Leek | Postbus 3040 3130 CA Vlaardingen | Aduarderdiepsterweg 14 9745 EM GRONINGEN | Postbus 336 7570 AH Oldenzaal</text:p>
          </table:table-cell>
          <table:table-cell office:value-type="string" table:style-name="ce1">
            <text:p>91568439 | 41146390 | 02076634 | 08177178</text:p>
          </table:table-cell>
          <table:table-cell office:value-type="string" table:style-name="ce1">
            <text:p>Besloten vennootschap | Stichting | Besloten vennootschap | Besloten vennootschap</text:p>
          </table:table-cell>
          <table:table-cell office:value-type="string" table:style-name="ce1">
            <text:p>NL</text:p>
          </table:table-cell>
          <table:table-cell office:value-type="string" table:style-name="ce1">
            <text:p>136 Specifieke ondersteuning van werkgelegenheid bij jongeren en sociaaleconomische integratie van jonger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147</text:p>
          </table:table-cell>
          <table:table-cell office:value-type="string" table:style-name="ce1">
            <text:p>Asbeter Haalbaarheidsstudie vestiging Moerdijk</text:p>
          </table:table-cell>
          <table:table-cell office:value-type="string" table:style-name="ce1">
            <text:p>Wereldwijd leek het onmogelijk, maar toch is het Nederlandse bedrijf Asbeter erin geslaagd om een doorbraaktechnologie te ontwikkelen voor het veilig en definitief onschadelijk maken van asbestvezels. Het storten van kwalitatief hoogwaardig cement dakplaten en buizen die vervuild zijn met 5-15% asbestvezels kan dan tot het verleden gaan behoren. Met het gepatenteerde AC Mineralsproces zijn alleen nog water en elektriciteit nodig om 100% van al het materiaal als calciumsilicaten terug te leveren aan de cement- en betonindustrie.</text:p>
            <text:p>Binnen dit JTF-project voor de haalbaarheidsstudie onderzoekt Asbeter een locatie bij/naast ATM in Moerdijk, waar een X hoeveelheid energie beschikbaar is en aangevuld zou kunnen worden met optimalisatie van processen en technologische uitkoppeling dan wel omzetting van energetische reststromen. Voor de optimale aansluiting op het AC Mineralsproces wordt in dit project ook gevalideerd welke aanpassingen mogelijk zijn in het AC Minerals proces.</text:p>
          </table:table-cell>
          <table:table-cell office:value-type="date" office:date-value="2025-05-01T00:00:00" table:style-name="ce3">
            <text:p>1-5-2025</text:p>
          </table:table-cell>
          <table:table-cell office:value-type="date" office:date-value="2026-04-01T00:00:00" table:style-name="ce3">
            <text:p>1-4-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1, West-Noord-Brabant</text:p>
          </table:table-cell>
          <table:table-cell office:value-type="string" table:style-name="ce1">
            <text:p>JAWNB.1224</text:p>
          </table:table-cell>
          <table:table-cell office:value-type="float" office:value="993840" table:style-name="ce4">
            <text:p>993.840,00</text:p>
          </table:table-cell>
          <table:table-cell office:value-type="float" office:value="496920" table:style-name="ce4">
            <text:p>496.920,00</text:p>
          </table:table-cell>
          <table:table-cell office:value-type="percentage" office:value="0.5" table:style-name="ce5">
            <text:p>50,00%</text:p>
          </table:table-cell>
          <table:table-cell office:value-type="string" table:style-name="ce1">
            <text:p>Moerdijk</text:p>
          </table:table-cell>
          <table:table-cell office:value-type="string" table:style-name="ce1">
            <text:p>51.69244958694814,4.601257455076962</text:p>
          </table:table-cell>
          <table:table-cell office:value-type="string" table:style-name="ce1">
            <text:p>Asbeter Holding B.V.</text:p>
          </table:table-cell>
          <table:table-cell office:value-type="string" table:style-name="ce1">
            <text:p>Röntgenweg 11 3208 KG Spijkenisse</text:p>
          </table:table-cell>
          <table:table-cell office:value-type="string" table:style-name="ce1">
            <text:p>71532331</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58</text:p>
          </table:table-cell>
          <table:table-cell office:value-type="string" table:style-name="ce1">
            <text:p>Baanbrekend Perspectief voor een Duurzame Regio</text:p>
          </table:table-cell>
          <table:table-cell office:value-type="string" table:style-name="ce1">
            <text:p>Het project "BAANBREKEND PERSPECTIEF VOOR EEN DUURZAME REGIO" speelt in op het dringende probleem van vergrijzing en ontgroening in Noord-Nederland. Het richt zich op het verbeteren van arbeidsmobiliteit door het ontwikkelen en implementeren van een integraal aanbod van gevalideerde HR- en loopbaaninterventies. Hiermee wil het project de duurzame inzetbaarheid en ontwikkeling van oudere werknemers versterken, wat bijdraagt aan zowel de klimaattransitie als de brede welvaart in de regio.</text:p>
          </table:table-cell>
          <table:table-cell office:value-type="date" office:date-value="2023-09-01T00:00:00" table:style-name="ce3">
            <text:p>1-9-2023</text:p>
          </table:table-cell>
          <table:table-cell office:value-type="date" office:date-value="2027-10-22T00:00:00" table:style-name="ce3">
            <text:p>22-10-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3 - Spoor 3: Een wendbare en weerbare beroepsbevolking</text:p>
          </table:table-cell>
          <table:table-cell office:value-type="string" table:style-name="ce1">
            <text:p>TRANSI23-1</text:p>
          </table:table-cell>
          <table:table-cell office:value-type="float" office:value="4477391.32" table:style-name="ce4">
            <text:p>4.477.391,32</text:p>
          </table:table-cell>
          <table:table-cell office:value-type="float" office:value="2238695.6599999997" table:style-name="ce4">
            <text:p>2.238.695,66</text:p>
          </table:table-cell>
          <table:table-cell office:value-type="percentage" office:value="0.50000000000000078" table:style-name="ce5">
            <text:p>50,00%</text:p>
          </table:table-cell>
          <table:table-cell office:value-type="string" table:style-name="ce1">
            <text:p>Groningen</text:p>
          </table:table-cell>
          <table:table-cell office:value-type="string" table:style-name="ce1">
            <text:p>53.2401489,6.5317448</text:p>
          </table:table-cell>
          <table:table-cell office:value-type="string" table:style-name="ce1">
            <text:p>Stichting Hanzehogeschool Groningen | Stichting Zorg Innovatie Forum | Rijksuniversiteit Groningen | NHL Stenden Hogeschool | Universitair Medisch Centrum Groningen (UMCG) / Poliklinische Apotheek UMCG</text:p>
          </table:table-cell>
          <table:table-cell office:value-type="string" table:style-name="ce1">
            <text:p>Postbus 30030 9700 RM GRONINGEN | Postbus 1047 9701 BA GRONINGEN | Postbus 72 9700 AB GRONINGEN | Postbus 1080 8900 CB Leeuwarden | Postbus 30001 9700 RB GRONINGEN</text:p>
          </table:table-cell>
          <table:table-cell office:value-type="string" table:style-name="ce1">
            <text:p>41012703 | 01119651 | 01179037 | 41002686 | 01169570</text:p>
          </table:table-cell>
          <table:table-cell office:value-type="string" table:style-name="ce1">
            <text:p>Stichting | Stichting | Publiekrechtelijke Rechtspersoon | Stichting | Publiekrechtelijke Rechtspersoon</text:p>
          </table:table-cell>
          <table:table-cell office:value-type="string" table:style-name="ce1">
            <text:p>NL</text:p>
          </table:table-cell>
          <table:table-cell office:value-type="string" table:style-name="ce1">
            <text:p>141 Ondersteuning voor arbeidsmobiliteit</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68</text:p>
          </table:table-cell>
          <table:table-cell office:value-type="string" table:style-name="ce1">
            <text:p>BBB4CP | Biobased bindmiddelen voor coatings en polymeren</text:p>
          </table:table-cell>
          <table:table-cell office:value-type="string" table:style-name="ce1">
            <text:p>Het Noorden telt veel chemische, maak- en productiebedrijven die de CO2-footprint willen beperken. Veel CO2-impact is het gevolg van het gebruik chemie van fossiele oorsprong zoals acrylaten die in veel eindtoepassingen worden gebruikt w.o. coatings.</text:p>
            <text:p/>
            <text:p>In dit project zal Circolide met AKZO Coatings en RUG een volledig biobased acrylaatvervanger gaan ontwikkelen. Hieraan ligt een uitvinding van RUG en AKZO ten grondslag. Het idee is om acrylaten te vervangen door biobased butenolides die gemaakt worden uit furfural middels fotochemie in de Taylor Vortex reactor. Partijen kunnen natuurlijke furfural op een verantwoorde wijze, uit plantaardige reststromen winnen.<text:s/></text:p>
            <text:p/>
            <text:p>In dit valorisatieproject zal de stap worden gemaakt op weg naar commerciële toepassing van de biobased acrylaten door middel van: productieopschaling, samenstellen en testen van proefverfen (van AKZO Coating) en certificatie.<text:s/></text:p>
            <text:p/>
            <text:p>Na afronding van dit EFRO-project is de volgende stap verdere commercialisatie voor andere toepassingen dan verfen.</text:p>
          </table:table-cell>
          <table:table-cell office:value-type="date" office:date-value="2025-05-01T00:00:00" table:style-name="ce3">
            <text:p>1-5-2025</text:p>
          </table:table-cell>
          <table:table-cell office:value-type="date" office:date-value="2028-05-01T00:00:00" table:style-name="ce3">
            <text:p>1-5-2028</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2 - Spoor 2: Investeringen in technologie, systemen en infrastructuur</text:p>
          </table:table-cell>
          <table:table-cell office:value-type="string" table:style-name="ce1">
            <text:p>VALOR23-2</text:p>
          </table:table-cell>
          <table:table-cell office:value-type="float" office:value="1663705.4500000002" table:style-name="ce4">
            <text:p>1.663.705,45</text:p>
          </table:table-cell>
          <table:table-cell office:value-type="float" office:value="583419.19000000006" table:style-name="ce4">
            <text:p>583.419,19</text:p>
          </table:table-cell>
          <table:table-cell office:value-type="percentage" office:value="0.35067456802524755" table:style-name="ce5">
            <text:p>35,07%</text:p>
          </table:table-cell>
          <table:table-cell office:value-type="string" table:style-name="ce1">
            <text:p>Groningen</text:p>
          </table:table-cell>
          <table:table-cell office:value-type="string" table:style-name="ce1">
            <text:p>53.2437263,6.5278697</text:p>
          </table:table-cell>
          <table:table-cell office:value-type="string" table:style-name="ce1">
            <text:p>Circolide B.V. | Rijksuniversiteit Groningen | AKZO Nobel Coatings International B.V.</text:p>
          </table:table-cell>
          <table:table-cell office:value-type="string" table:style-name="ce1">
            <text:p>Pleiadenlaan 1 9742 NE GRONINGEN | Postbus 72 9700 AB GRONINGEN | Postbus 75730 1070 AS Amsterdam</text:p>
          </table:table-cell>
          <table:table-cell office:value-type="string" table:style-name="ce1">
            <text:p>93522010 | 01179037 | 09078208</text:p>
          </table:table-cell>
          <table:table-cell office:value-type="string" table:style-name="ce1">
            <text:p>Besloten vennootschap | Publiekrechtelijke Rechtspersoon | Besloten vennootschap</text:p>
          </table:table-cell>
          <table:table-cell office:value-type="string" table:style-name="ce1">
            <text:p>NL</text:p>
          </table:table-cell>
          <table:table-cell office:value-type="string" table:style-name="ce1">
            <text:p>030 Onderzoeks- en innovatieprocessen, technologieoverdracht en samenwerking tussen ondernemingen gericht op de circulaire economie</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11</text:p>
          </table:table-cell>
          <table:table-cell office:value-type="string" table:style-name="ce1">
            <text:p>BBubbleCaRD: Bioresorbable Bubbles for Controlled Release of Drugs</text:p>
          </table:table-cell>
          <table:table-cell office:value-type="string" table:style-name="ce1">
            <text:p>Bether Encapsulates, InnoCore Pharmaceuticals, Solstice en het UMCG werken samen aan een innovatief project gericht op de behandeling van hersenaandoeningen, zoals moeilijk behandelbare tumoren. Ze ontwikkelen een geavanceerd ultrasound-gestuurd medicijnafgiftesysteem met antibellen en microbellen. Het doel is om deze technologie klinisch toepasbaar te maken, wat niet alleen medische vooruitgang oplevert, maar ook economische groei en regionale impact stimuleert.</text:p>
          </table:table-cell>
          <table:table-cell office:value-type="date" office:date-value="2024-11-01T00:00:00" table:style-name="ce3">
            <text:p>1-11-2024</text:p>
          </table:table-cell>
          <table:table-cell office:value-type="date" office:date-value="2027-10-31T00:00:00" table:style-name="ce3">
            <text:p>31-10-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VALOR23-2</text:p>
          </table:table-cell>
          <table:table-cell office:value-type="float" office:value="2082512.15" table:style-name="ce4">
            <text:p>2.082.512,15</text:p>
          </table:table-cell>
          <table:table-cell office:value-type="float" office:value="580175.69999999984" table:style-name="ce4">
            <text:p>580.175,70</text:p>
          </table:table-cell>
          <table:table-cell office:value-type="percentage" office:value="0.27859414889848311" table:style-name="ce5">
            <text:p>27,86%</text:p>
          </table:table-cell>
          <table:table-cell office:value-type="string" table:style-name="ce1">
            <text:p>Groningen</text:p>
          </table:table-cell>
          <table:table-cell office:value-type="string" table:style-name="ce1">
            <text:p>53.224290545079,6.5709957732217</text:p>
          </table:table-cell>
          <table:table-cell office:value-type="string" table:style-name="ce1">
            <text:p>Bether Encapsulates B.V. | Universitair Medisch Centrum Groningen (UMCG) / Poliklinische Apotheek UMCG | InnoCore Technologies B.V. | Solstice Pharmaceuticals B.V.</text:p>
          </table:table-cell>
          <table:table-cell office:value-type="string" table:style-name="ce1">
            <text:p>Burg.Backxlaan 4 7711 AG Nieuwleusen | Postbus 30001 9700 RB GRONINGEN | Postbus 70024 9704 AA GRONINGEN | Josink Esweg 36 7545 PN Enschede</text:p>
          </table:table-cell>
          <table:table-cell office:value-type="string" table:style-name="ce1">
            <text:p>60295554 | 01169570 | 02082924 | 78428491</text:p>
          </table:table-cell>
          <table:table-cell office:value-type="string" table:style-name="ce1">
            <text:p>Besloten vennootschap | Publiekrechtelijke Rechtspersoon | Besloten vennootschap | 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56</text:p>
          </table:table-cell>
          <table:table-cell office:value-type="string" table:style-name="ce1">
            <text:p>Bedrijfsschool: Plant One Practical</text:p>
          </table:table-cell>
          <table:table-cell office:value-type="string" table:style-name="ce1">
            <text:p>Tijdens dit project wordt een moderne modulaire bedrijfsopleiding opgezet door Plant One Rotterdam en de STC Group voor het jaarlijks opleiden van minimaal 20 operators in de circulaire chemie en circulaire procesindustrie. De bedrijfsopleiding Practical One wordt gerealiseerd op zowel het terrein van Plant One Rotterdam in de Botlek als de STC Group locatie Brielle. Het doel is om studenten op te leiden en voor te bereiden op de transitie die de chemische industrie doormaakt en waarvoor veel arbeidskrachten nodig zijn. Circulariteit staat daarin centraal. Kennis over en vaardigheden met nieuwe, circulaire processen zijn nodig om daadwerkelijk een circulaire economie op te kunnen bouwen.</text:p>
          </table:table-cell>
          <table:table-cell office:value-type="date" office:date-value="2023-10-31T00:00:00" table:style-name="ce3">
            <text:p>31-10-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3, Groot-Rijnmond</text:p>
          </table:table-cell>
          <table:table-cell office:value-type="string" table:style-name="ce1">
            <text:p>J3RMD.123</text:p>
          </table:table-cell>
          <table:table-cell office:value-type="float" office:value="1937725.6999999997" table:style-name="ce4">
            <text:p>1.937.725,70</text:p>
          </table:table-cell>
          <table:table-cell office:value-type="float" office:value="910217.95000000019" table:style-name="ce4">
            <text:p>910.217,95</text:p>
          </table:table-cell>
          <table:table-cell office:value-type="percentage" office:value="0.46973519007360048" table:style-name="ce5">
            <text:p>46,97%</text:p>
          </table:table-cell>
          <table:table-cell office:value-type="string" table:style-name="ce1">
            <text:p>Rotterdam</text:p>
          </table:table-cell>
          <table:table-cell office:value-type="string" table:style-name="ce1">
            <text:p>51.9134301,4.431942599999957</text:p>
          </table:table-cell>
          <table:table-cell office:value-type="string" table:style-name="ce1">
            <text:p>Plant One Rotterdam B.V. | STC-Group/Scheepvaart en Transport College</text:p>
          </table:table-cell>
          <table:table-cell office:value-type="string" table:style-name="ce1">
            <text:p>Merseyweg 10 3197 KG Botlek Rotterdam | Postbus 63140 3002 JC Rotterdam</text:p>
          </table:table-cell>
          <table:table-cell office:value-type="string" table:style-name="ce1">
            <text:p>63281066 | 41131703</text:p>
          </table:table-cell>
          <table:table-cell office:value-type="string" table:style-name="ce1">
            <text:p>Besloten vennootschap | Stichting</text:p>
          </table:table-cell>
          <table:table-cell office:value-type="string" table:style-name="ce1">
            <text:p>NL</text:p>
          </table:table-cell>
          <table:table-cell office:value-type="string" table:style-name="ce1">
            <text:p>146 Ondersteuning voor de aanpassing van werknemers, ondernemingen en ondernemers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98</text:p>
          </table:table-cell>
          <table:table-cell office:value-type="string" table:style-name="ce1">
            <text:p>Beroepentuin Havencomplex</text:p>
          </table:table-cell>
          <table:table-cell office:value-type="string" table:style-name="ce1">
            <text:p>In samenwerking met de Beroepentuin het opleiden en plaatsen van mensen met afstand tot de arbeidsmarkt specifiek gericht op beroepen in het industrieel havencomplex. Daarnaast het om- en bijscholen van zittende medewerkers in het havencomplex. De scholing betreft in het bijzonder de beroepen gericht op de energietransitie.</text:p>
          </table:table-cell>
          <table:table-cell office:value-type="date" office:date-value="2024-05-01T00:00:00" table:style-name="ce3">
            <text:p>1-5-2024</text:p>
          </table:table-cell>
          <table:table-cell office:value-type="date" office:date-value="2027-12-31T00:00:00" table:style-name="ce3">
            <text:p>31-12-2027</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3, Groot-Rijnmond</text:p>
          </table:table-cell>
          <table:table-cell office:value-type="string" table:style-name="ce1">
            <text:p>J3RMD.0424</text:p>
          </table:table-cell>
          <table:table-cell office:value-type="float" office:value="1915437.72" table:style-name="ce4">
            <text:p>1.915.437,72</text:p>
          </table:table-cell>
          <table:table-cell office:value-type="float" office:value="957718.86" table:style-name="ce4">
            <text:p>957.718,86</text:p>
          </table:table-cell>
          <table:table-cell office:value-type="percentage" office:value="0.50000000000000011" table:style-name="ce5">
            <text:p>50,00%</text:p>
          </table:table-cell>
          <table:table-cell office:value-type="string" table:style-name="ce1">
            <text:p>Rotterdam</text:p>
          </table:table-cell>
          <table:table-cell office:value-type="string" table:style-name="ce1">
            <text:p>51.9135625,4.5418201</text:p>
          </table:table-cell>
          <table:table-cell office:value-type="string" table:style-name="ce1">
            <text:p>Stichting Training naar Werk</text:p>
          </table:table-cell>
          <table:table-cell office:value-type="string" table:style-name="ce1">
            <text:p>Rochussenstraat 11 B 3015 EA Rotterdam</text:p>
          </table:table-cell>
          <table:table-cell office:value-type="string" table:style-name="ce1">
            <text:p>62046306</text:p>
          </table:table-cell>
          <table:table-cell office:value-type="string" table:style-name="ce1">
            <text:p>Stichting</text:p>
          </table:table-cell>
          <table:table-cell office:value-type="string" table:style-name="ce1">
            <text:p>NL</text:p>
          </table:table-cell>
          <table:table-cell office:value-type="string" table:style-name="ce1">
            <text:p>146 Ondersteuning voor de aanpassing van werknemers, ondernemingen en ondernemers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14</text:p>
          </table:table-cell>
          <table:table-cell office:value-type="string" table:style-name="ce1">
            <text:p>Better Biobased Building Blocks (B4)</text:p>
          </table:table-cell>
          <table:table-cell office:value-type="string" table:style-name="ce1">
            <text:p>Het Better Biobased Building Blocks (B4) project is een initiatief gericht op het ontwikkelen en realiseren van duurzame waardeketens van biomassa reststromen tot biobased bouwstenen voor de bouwsector. B4 is geconcentreerd in de regio West-Noord-...</text:p>
          </table:table-cell>
          <table:table-cell office:value-type="date" office:date-value="2023-10-01T00:00:00" table:style-name="ce3">
            <text:p>1-10-2023</text:p>
          </table:table-cell>
          <table:table-cell office:value-type="date" office:date-value="2026-09-30T00:00:00" table:style-name="ce3">
            <text:p>30-9-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1, West-Noord-Brabant</text:p>
          </table:table-cell>
          <table:table-cell office:value-type="string" table:style-name="ce1">
            <text:p>J1WNB.0223</text:p>
          </table:table-cell>
          <table:table-cell office:value-type="float" office:value="4375255.95" table:style-name="ce4">
            <text:p>4.375.255,95</text:p>
          </table:table-cell>
          <table:table-cell office:value-type="float" office:value="982806" table:style-name="ce4">
            <text:p>982.806,00</text:p>
          </table:table-cell>
          <table:table-cell office:value-type="percentage" office:value="0.22462823003531945" table:style-name="ce5">
            <text:p>22,46%</text:p>
          </table:table-cell>
          <table:table-cell office:value-type="string" table:style-name="ce1">
            <text:p>Bergen op Zoom</text:p>
          </table:table-cell>
          <table:table-cell office:value-type="string" table:style-name="ce1">
            <text:p>51.707957,4.25033</text:p>
          </table:table-cell>
          <table:table-cell office:value-type="string" table:style-name="ce1">
            <text:p>Nederlandse Organisatie voor toegepast-natuurwetenschappelijk onderzoek TNO | Stichting Avans | Vlaamse Instelling voor Technologisch Onderzoek (VITO) | Automotive Solutions | Green Chemistry Campus B.V. | Bodewes Material Solutions Holding B.V. | Impershield Europe B.V. | Baril Coatings Etten-Leur B.V. | Westlake Epoxy B.V. | Worlée Chemie GmbH</text:p>
          </table:table-cell>
          <table:table-cell office:value-type="string" table:style-name="ce1">
            <text:p>Postbus 96800 2509 JE 's-Gravenhage | Postbus 90116 4800 RA Breda | Boeretang 200 2400 Mol | Den Dolech 2 5612 AZ Eindhoven | Auvergnedijk 2 4612 PZ Bergen op Zoom | Havezatensingel 25 7581 WK Losser | Schubertstraat 2 4661 BC Halsteren | Nieuwe Donk 15 4879 AC Etten-Leur | Postbus 606 3190 AN Hoogvliet Rotterdam | Worléestrasse 1 21481 Lauenburg</text:p>
          </table:table-cell>
          <table:table-cell office:value-type="string" table:style-name="ce1">
            <text:p>27376655 | 41104408 | <text:s/>| 17253969 | 54054672 | 88565564 | 71582975 | 20050982 | 24294676 |<text:s/></text:p>
          </table:table-cell>
          <table:table-cell office:value-type="string" table:style-name="ce1">
            <text:p>Publiekrechtelijke Rechtspersoon | Stichting | Naamloze vennootschap | Besloten vennootschap | Besloten vennootschap | Besloten vennootschap | Besloten vennootschap | Besloten vennootschap | Besloten vennootschap | 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66</text:p>
          </table:table-cell>
          <table:table-cell office:value-type="string" table:style-name="ce1">
            <text:p>Beyond Wood</text:p>
          </table:table-cell>
          <table:table-cell office:value-type="string" table:style-name="ce1">
            <text:p>West-Brabant kenmerkt zich door een omvangrijke aanwezigheid van de chemie-, agrofood- en energiesector, welke momenteel grotendeels gericht zijn op het gebruik van fossiele brand- en grondstoffen. Deze sectoren staan onder druk door de transitie naar een klimaatneutrale economie. Door de transitie treedt er enerzijds banenverlies op in de fossiele industrie en anderzijds wordt er nieuwe kennis en vaardigheden van medewerkers gevraagd wat betreft de groene chemie.</text:p>
            <text:p>Investering in innovatie en het opleiden, bijscholen en omscholen van voldoende personeel in de groene chemie zijn noodzakelijke voorwaarden voor het realiseren van de klimaattransitie én om de regionale sociaaleconomische effecten als gevolg van de transitie te ondervangen. Binnen spoor 1 is een sub-doel om, op basis van de Regionale Innovatie Strategie (RIS 3), de regionale economie te vernieuwen (diversificatie) en te versterken (specialisatie), om zo toekomstbestendige banen te creëren. Beyond Wood sluit aan bij dit sub-doel en investeert in ...</text:p>
          </table:table-cell>
          <table:table-cell office:value-type="date" office:date-value="2023-10-01T00:00:00" table:style-name="ce3">
            <text:p>1-10-2023</text:p>
          </table:table-cell>
          <table:table-cell office:value-type="date" office:date-value="2026-09-30T00:00:00" table:style-name="ce3">
            <text:p>30-9-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1, West-Noord-Brabant</text:p>
          </table:table-cell>
          <table:table-cell office:value-type="string" table:style-name="ce1">
            <text:p>J1WNB.0823</text:p>
          </table:table-cell>
          <table:table-cell office:value-type="float" office:value="3137793.9" table:style-name="ce4">
            <text:p>3.137.793,90</text:p>
          </table:table-cell>
          <table:table-cell office:value-type="float" office:value="1229533" table:style-name="ce4">
            <text:p>1.229.533,00</text:p>
          </table:table-cell>
          <table:table-cell office:value-type="percentage" office:value="0.39184632234768518" table:style-name="ce5">
            <text:p>39,18%</text:p>
          </table:table-cell>
          <table:table-cell office:value-type="string" table:style-name="ce1">
            <text:p>Breda</text:p>
          </table:table-cell>
          <table:table-cell office:value-type="string" table:style-name="ce1">
            <text:p>51.585335,4.790797</text:p>
          </table:table-cell>
          <table:table-cell office:value-type="string" table:style-name="ce1">
            <text:p>Beyond Wood B.V. | Avans Hogeschool</text:p>
          </table:table-cell>
          <table:table-cell office:value-type="string" table:style-name="ce1">
            <text:p>Kapelstraat 3 4891 TE Rijsbergen | Postbus 90116 4800 RA Breda</text:p>
          </table:table-cell>
          <table:table-cell office:value-type="string" table:style-name="ce1">
            <text:p>82656940 | 41104408</text:p>
          </table:table-cell>
          <table:table-cell office:value-type="string" table:style-name="ce1">
            <text:p>Besloten vennootschap | Stichting</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93</text:p>
          </table:table-cell>
          <table:table-cell office:value-type="string" table:style-name="ce1">
            <text:p>Bio Meta-Aromatics</text:p>
          </table:table-cell>
          <table:table-cell office:value-type="string" table:style-name="ce1">
            <text:p>Bio Meta-Aromatics for safe and sustainable surfactants and free-isocyante polyurethane-backbones</text:p>
          </table:table-cell>
          <table:table-cell office:value-type="date" office:date-value="2024-06-01T00:00:00" table:style-name="ce3">
            <text:p>1-6-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1, Zuid-Limburg</text:p>
          </table:table-cell>
          <table:table-cell office:value-type="string" table:style-name="ce1">
            <text:p>JA.ZL.1223</text:p>
          </table:table-cell>
          <table:table-cell office:value-type="float" office:value="1601632.5" table:style-name="ce4">
            <text:p>1.601.632,50</text:p>
          </table:table-cell>
          <table:table-cell office:value-type="float" office:value="751572" table:style-name="ce4">
            <text:p>751.572,00</text:p>
          </table:table-cell>
          <table:table-cell office:value-type="percentage" office:value="0.46925371456935344" table:style-name="ce5">
            <text:p>46,93%</text:p>
          </table:table-cell>
          <table:table-cell office:value-type="string" table:style-name="ce1">
            <text:p>Geleen</text:p>
          </table:table-cell>
          <table:table-cell office:value-type="string" table:style-name="ce1">
            <text:p>50.98559845929518,5.79309521363407</text:p>
          </table:table-cell>
          <table:table-cell office:value-type="string" table:style-name="ce1">
            <text:p>CashewShell BioRefinery (CSBR) B.V.</text:p>
          </table:table-cell>
          <table:table-cell office:value-type="string" table:style-name="ce1">
            <text:p>Urmonderbaan 22 6167 RD Geleen</text:p>
          </table:table-cell>
          <table:table-cell office:value-type="string" table:style-name="ce1">
            <text:p>89179102</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 | 146 Ondersteuning voor de aanpassing van werknemers, ondernemingen en ondernemers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116</text:p>
          </table:table-cell>
          <table:table-cell office:value-type="string" table:style-name="ce1">
            <text:p>Biobased verlijming voor circulaire en demontabele bouwtoepassingen</text:p>
          </table:table-cell>
          <table:table-cell office:value-type="string" table:style-name="ce1">
            <text:p>Nederland heeft een enorme opgave voor de bouw van nieuwe huizen én renovatie van daken van de bestaande woningvoorraad. Huidige verlijming methoden maken gebruik van permanente materialen zoals bitumen, epdm en PVC, die allemaal afgeleid zijn van aardolie. Dit brengt aanzienlijke uitdagingen met zich mee voor afvalbeheer, aangezien deze materialen niet efficiënt verbrand kunnen worden en ook niet gemakkelijk hergebruikt of gerecycled kunnen worden. Het doel van het project Biobased verlijming is de doorontwikkeling van een innovatieve, 100% biologische en demontabele verlijmijming voor de dakenbranche, specifiek voor platte daken. Het project richt zich daarnaast op het ontwikkelen en implementeren van educatieprogramma’s gericht op duurzaam bouwen bij tenminste 3 onderwijsinstellingen in de IJmond regio. Hiervoor wordt een samenwerking opgezet met het NOVA college, AMS en de Biobased InnovatieHub (waar InHolland bij aangesloten is).</text:p>
          </table:table-cell>
          <table:table-cell office:value-type="date" office:date-value="2024-10-05T00:00:00" table:style-name="ce3">
            <text:p>5-10-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2, IJmond</text:p>
          </table:table-cell>
          <table:table-cell office:value-type="string" table:style-name="ce1">
            <text:p>J123IJ.123</text:p>
          </table:table-cell>
          <table:table-cell office:value-type="float" office:value="2801011" table:style-name="ce4">
            <text:p>2.801.011,00</text:p>
          </table:table-cell>
          <table:table-cell office:value-type="float" office:value="700250.00000000012" table:style-name="ce4">
            <text:p>700.250,00</text:p>
          </table:table-cell>
          <table:table-cell office:value-type="percentage" office:value="0.24999901821163861" table:style-name="ce5">
            <text:p>25,00%</text:p>
          </table:table-cell>
          <table:table-cell office:value-type="string" table:style-name="ce1">
            <text:p>Heemskerk</text:p>
          </table:table-cell>
          <table:table-cell office:value-type="string" table:style-name="ce1">
            <text:p>52.4964,4.6927</text:p>
          </table:table-cell>
          <table:table-cell office:value-type="string" table:style-name="ce1">
            <text:p>New Circle B.V.</text:p>
          </table:table-cell>
          <table:table-cell office:value-type="string" table:style-name="ce1">
            <text:p>Kreekdijk 9 4758 TL Standdaarbuiten</text:p>
          </table:table-cell>
          <table:table-cell office:value-type="string" table:style-name="ce1">
            <text:p>80429823</text:p>
          </table:table-cell>
          <table:table-cell office:value-type="string" table:style-name="ce1">
            <text:p>Besloten vennootschap</text:p>
          </table:table-cell>
          <table:table-cell office:value-type="string" table:style-name="ce1">
            <text:p>NL</text:p>
          </table:table-cell>
          <table:table-cell office:value-type="string" table:style-name="ce1">
            <text:p>030 Onderzoeks- en innovatieprocessen, technologieoverdracht en samenwerking tussen ondernemingen gericht op de circulaire economie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172</text:p>
          </table:table-cell>
          <table:table-cell office:value-type="string" table:style-name="ce1">
            <text:p>BioInspiral</text:p>
          </table:table-cell>
          <table:table-cell office:value-type="string" table:style-name="ce1">
            <text:p>Het BioInspiral-project van Time Travelling Milkman (TTM) biedt een unieke kans om West-Noord Brabant te laten uitgroeien tot een koploper in duurzame en circulaire productie. Met behulp van zonnebloempitten, principes uit de groene chemie en een volledig zero-waste proces heeft TTM vier plantaardige alternatieven ontwikkeld voor traditionele zuivel- en fossiele ingrediënten.</text:p>
            <text:p/>
            <text:p>Nu zet TTM een grote stap vooruit: met een nieuwe demonstratiefabriek in Dinteloord wordt de productie opgeschaald van 200 naar 2000 ton per jaar. Deze groei betekent nieuwe banen in de groene chemie sector, intensieve samenwerking met regionale bedrijven en kennisinstellingen, en een krachtige impuls voor de lokale economie. BioInspiral maakt zo van West-Noord Brabant een hotspot voor groene innovatie, met een positieve impact op de voedselindustrie, cosmetica en farmaceutische sector.</text:p>
          </table:table-cell>
          <table:table-cell office:value-type="date" office:date-value="2026-01-01T00:00:00" table:style-name="ce3">
            <text:p>1-1-2026</text:p>
          </table:table-cell>
          <table:table-cell office:value-type="date" office:date-value="2027-12-31T00:00:00" table:style-name="ce3">
            <text:p>31-12-2027</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1, West-Noord-Brabant</text:p>
          </table:table-cell>
          <table:table-cell office:value-type="string" table:style-name="ce1">
            <text:p>JAWNB.0625</text:p>
          </table:table-cell>
          <table:table-cell office:value-type="float" office:value="6240120" table:style-name="ce4">
            <text:p>6.240.120,00</text:p>
          </table:table-cell>
          <table:table-cell office:value-type="float" office:value="2898854" table:style-name="ce4">
            <text:p>2.898.854,00</text:p>
          </table:table-cell>
          <table:table-cell office:value-type="percentage" office:value="0.46455100222431622" table:style-name="ce5">
            <text:p>46,46%</text:p>
          </table:table-cell>
          <table:table-cell office:value-type="string" table:style-name="ce1">
            <text:p>Dinteloord</text:p>
          </table:table-cell>
          <table:table-cell office:value-type="string" table:style-name="ce1">
            <text:p>51.615368,4.424174</text:p>
          </table:table-cell>
          <table:table-cell office:value-type="string" table:style-name="ce1">
            <text:p>Time-travelling Milkman B.V.</text:p>
          </table:table-cell>
          <table:table-cell office:value-type="string" table:style-name="ce1">
            <text:p>Nieuwe Kanaal 7 J 6709 PA Wageningen</text:p>
          </table:table-cell>
          <table:table-cell office:value-type="string" table:style-name="ce1">
            <text:p>78203848</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05</text:p>
          </table:table-cell>
          <table:table-cell office:value-type="string" table:style-name="ce1">
            <text:p>BioMPG</text:p>
          </table:table-cell>
          <table:table-cell office:value-type="string" table:style-name="ce1">
            <text:p>Dit project omvat de oprichting van een innovatieve productiefaciliteit voor de industriële productie van BioMPG, een biobased alternatief voor fossiele MPG, waarbij gebruik wordt gemaakt van hernieuwbare grondstoffen zoals glycerine en waterstof, wat resulteert in aanzienlijke broeikasgasemissiereducties en bijdraagt aan zowel de regionale economie als de transitie naar een circulaire economie.</text:p>
          </table:table-cell>
          <table:table-cell office:value-type="date" office:date-value="2023-02-20T00:00:00" table:style-name="ce3">
            <text:p>20-2-2023</text:p>
          </table:table-cell>
          <table:table-cell office:value-type="date" office:date-value="2025-06-30T00:00:00" table:style-name="ce3">
            <text:p>30-6-2025</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INVOPL23-1</text:p>
          </table:table-cell>
          <table:table-cell office:value-type="float" office:value="49329309" table:style-name="ce4">
            <text:p>49.329.309,00</text:p>
          </table:table-cell>
          <table:table-cell office:value-type="float" office:value="7033194" table:style-name="ce4">
            <text:p>7.033.194,00</text:p>
          </table:table-cell>
          <table:table-cell office:value-type="percentage" office:value="0.14257637381460178" table:style-name="ce5">
            <text:p>14,26%</text:p>
          </table:table-cell>
          <table:table-cell office:value-type="string" table:style-name="ce1">
            <text:p>Delfzijl</text:p>
          </table:table-cell>
          <table:table-cell office:value-type="string" table:style-name="ce1">
            <text:p>53.3137526,6.962428</text:p>
          </table:table-cell>
          <table:table-cell office:value-type="string" table:style-name="ce1">
            <text:p>Green Glycols B.V.</text:p>
          </table:table-cell>
          <table:table-cell office:value-type="string" table:style-name="ce1">
            <text:p>Postbus 109 9930 AC Delfzijl</text:p>
          </table:table-cell>
          <table:table-cell office:value-type="string" table:style-name="ce1">
            <text:p>74194992</text:p>
          </table:table-cell>
          <table:table-cell office:value-type="string" table:style-name="ce1">
            <text:p>Besloten vennootschap</text:p>
          </table:table-cell>
          <table:table-cell office:value-type="string" table:style-name="ce1">
            <text:p>NL</text:p>
          </table:table-cell>
          <table:table-cell office:value-type="string" table:style-name="ce1">
            <text:p>021 Bedrijfsontwikkeling en internationalisering van kmo's, met inbegrip van productieve investeringen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67</text:p>
          </table:table-cell>
          <table:table-cell office:value-type="string" table:style-name="ce1">
            <text:p>BIONIC: Biologische Stentaanhechting voor minder complicaties bij Cardiovasculaire Aneurysma's</text:p>
          </table:table-cell>
          <table:table-cell office:value-type="string" table:style-name="ce1">
            <text:p>BiomACS, het UMCG en MEDTRONIC werken samen aan de ontwikkeling van een nieuwe generatie cardiovasculaire stents voor de behandeling van aneurysma’s. Het project focust op een stent met een geoptimaliseerd PET-oppervlak dat beter door de vaatwand wordt aangegrepen, zodat complicaties zoals fibrose, infecties, lekkage en stentverschuiving worden verminderd. Door expertise te bundelen op het gebied van cel-materiaal interacties, klinisch onderzoek en technische stentontwikkeling, streven de partners naar een veiligere en effectievere behandeling die leidt tot betere patiëntuitkomsten en lagere zorgkosten.</text:p>
          </table:table-cell>
          <table:table-cell office:value-type="date" office:date-value="2026-01-01T00:00:00" table:style-name="ce3">
            <text:p>1-1-2026</text:p>
          </table:table-cell>
          <table:table-cell office:value-type="date" office:date-value="2028-12-31T00:00:00" table:style-name="ce3">
            <text:p>31-12-2028</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VALOR23-2</text:p>
          </table:table-cell>
          <table:table-cell office:value-type="float" office:value="1566195" table:style-name="ce4">
            <text:p>1.566.195,00</text:p>
          </table:table-cell>
          <table:table-cell office:value-type="float" office:value="397542.38" table:style-name="ce4">
            <text:p>397.542,38</text:p>
          </table:table-cell>
          <table:table-cell office:value-type="percentage" office:value="0.25382687340976062" table:style-name="ce5">
            <text:p>25,38%</text:p>
          </table:table-cell>
          <table:table-cell office:value-type="string" table:style-name="ce1">
            <text:p>Groningen</text:p>
          </table:table-cell>
          <table:table-cell office:value-type="string" table:style-name="ce1">
            <text:p>53.2201076,6.5828207</text:p>
          </table:table-cell>
          <table:table-cell office:value-type="string" table:style-name="ce1">
            <text:p>BiomACS B.V. | Universitair Medisch Centrum Groningen (UMCG) / Poliklinische Apotheek UMCG</text:p>
          </table:table-cell>
          <table:table-cell office:value-type="string" table:style-name="ce1">
            <text:p>Damsterdiep 231 9713 ED GRONINGEN | Postbus 30001 9700 RB GRONINGEN</text:p>
          </table:table-cell>
          <table:table-cell office:value-type="string" table:style-name="ce1">
            <text:p>74198564 | 01169570</text:p>
          </table:table-cell>
          <table:table-cell office:value-type="string" table:style-name="ce1">
            <text:p>Besloten vennootschap | Publiekrechtelijke Rechtspersoon</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90</text:p>
          </table:table-cell>
          <table:table-cell office:value-type="string" table:style-name="ce1">
            <text:p>Bioprotect</text:p>
          </table:table-cell>
          <table:table-cell office:value-type="string" table:style-name="ce1">
            <text:p>In het kader van de FARM2FORK-strategie heeft de Europese Unie specifieke doelen gesteld voor het gebruik van bestrijdingsmiddelen in de landbouw tegen 2030 met 50% te verminderen.<text:s/></text:p>
            <text:p/>
            <text:p>De focus van het onderliggende BioProtect-project ligt op de vervanging van koper- en zwavelfungiciden door duurzame, niet-schadelijke, biofungiciden. Het project is erop gericht om de 2e generatie biologische pesticiden te ontwikkelen; dwz producten gemaakt door, maar niet bestaande uit bacterien (zoals 1e generatie biofungiciden).</text:p>
            <text:p/>
            <text:p>Door het gebruik van duurzame grondstoffen (input) zal BioProtect bijdragen aan het doel van Chemelot om in 2050 een circulaire, duurzame en klimaatneutrale chemische site te zijn. Voor de uitvoering van het project en toekomstige spin-off activiteiten zijn bioproces operators en biochemische experts nodig. BioProtect zal dus verschillende regionale banen creëren op het gebied van groene chemie.</text:p>
          </table:table-cell>
          <table:table-cell office:value-type="date" office:date-value="2024-07-01T00:00:00" table:style-name="ce3">
            <text:p>1-7-2024</text:p>
          </table:table-cell>
          <table:table-cell office:value-type="date" office:date-value="2026-06-30T00:00:00" table:style-name="ce3">
            <text:p>30-6-2026</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1, Zuid-Limburg</text:p>
          </table:table-cell>
          <table:table-cell office:value-type="string" table:style-name="ce1">
            <text:p>JA.ZL.1223</text:p>
          </table:table-cell>
          <table:table-cell office:value-type="float" office:value="1170692" table:style-name="ce4">
            <text:p>1.170.692,00</text:p>
          </table:table-cell>
          <table:table-cell office:value-type="float" office:value="576966" table:style-name="ce4">
            <text:p>576.966,00</text:p>
          </table:table-cell>
          <table:table-cell office:value-type="percentage" office:value="0.49284184055242541" table:style-name="ce5">
            <text:p>49,28%</text:p>
          </table:table-cell>
          <table:table-cell office:value-type="string" table:style-name="ce1">
            <text:p>Geleen</text:p>
          </table:table-cell>
          <table:table-cell office:value-type="string" table:style-name="ce1">
            <text:p>50.98440903597392,5.791268184646137</text:p>
          </table:table-cell>
          <table:table-cell office:value-type="string" table:style-name="ce1">
            <text:p>BioMosae B.V.</text:p>
          </table:table-cell>
          <table:table-cell office:value-type="string" table:style-name="ce1">
            <text:p>Urmonderbaan 22 6167 RD Geleen</text:p>
          </table:table-cell>
          <table:table-cell office:value-type="string" table:style-name="ce1">
            <text:p>72270772</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09</text:p>
          </table:table-cell>
          <table:table-cell office:value-type="string" table:style-name="ce1">
            <text:p>BIOTTEK</text:p>
          </table:table-cell>
          <table:table-cell office:value-type="string" table:style-name="ce1">
            <text:p>Senbis Polymer Innovations leidt project BIOTTEK, waarin met kennispartners wordt gewerkt aan biologisch afbreekbare polymeren. Met inzet van kunstmatige intelligentie en gevalideerde meetmethoden richt het consortium zich op het terugdringen van microplasticvervuiling en het versnellen van innovatie in de polymeerchemie.</text:p>
          </table:table-cell>
          <table:table-cell office:value-type="date" office:date-value="2023-08-01T00:00:00" table:style-name="ce3">
            <text:p>1-8-2023</text:p>
          </table:table-cell>
          <table:table-cell office:value-type="date" office:date-value="2026-07-31T00:00:00" table:style-name="ce3">
            <text:p>31-7-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2 - Spoor 2: Investeringen in technologie, systemen en infrastructuur</text:p>
          </table:table-cell>
          <table:table-cell office:value-type="string" table:style-name="ce1">
            <text:p>KENVAL23-1</text:p>
          </table:table-cell>
          <table:table-cell office:value-type="float" office:value="6650424.4999999991" table:style-name="ce4">
            <text:p>6.650.424,50</text:p>
          </table:table-cell>
          <table:table-cell office:value-type="float" office:value="3325037.2100000028" table:style-name="ce4">
            <text:p>3.325.037,21</text:p>
          </table:table-cell>
          <table:table-cell office:value-type="percentage" office:value="0.49997367987562319" table:style-name="ce5">
            <text:p>50,00%</text:p>
          </table:table-cell>
          <table:table-cell office:value-type="string" table:style-name="ce1">
            <text:p>Emmen</text:p>
          </table:table-cell>
          <table:table-cell office:value-type="string" table:style-name="ce1">
            <text:p>52.773589,6.906616</text:p>
          </table:table-cell>
          <table:table-cell office:value-type="string" table:style-name="ce1">
            <text:p>Senbis Polymer Innovations B.V. | Faculty of Science and Egineering (FSE) | Senbis Sustainable Products B.V. | Nederlandse Organisatie voor toegepast-natuurwetenschappelijk onderzoek TNO | NHL Stenden Hogeschool Emmen | Wageningen Food &amp; Biobased Research</text:p>
          </table:table-cell>
          <table:table-cell office:value-type="string" table:style-name="ce1">
            <text:p>Eerste Bokslootweg 17 7821 AT Emmen | Postbus 72 9700 AB GRONINGEN | Eerste Bokslootweg 17 7821 AT Emmen | Postbus 96800 2509 JE 's-Gravenhage | Postbus 1080 8900 CB Leeuwarden | Postbus 17 6700 AA Wageningen</text:p>
          </table:table-cell>
          <table:table-cell office:value-type="string" table:style-name="ce1">
            <text:p>82396930 | 01179037 | 82421706 | 27376655 | 41002686 | 09098104</text:p>
          </table:table-cell>
          <table:table-cell office:value-type="string" table:style-name="ce1">
            <text:p>Besloten vennootschap | Publiekrechtelijke Rechtspersoon | Besloten vennootschap | Publiekrechtelijke Rechtspersoon | Stichting | Stichting</text:p>
          </table:table-cell>
          <table:table-cell office:value-type="string" table:style-name="ce1">
            <text:p>NL</text:p>
          </table:table-cell>
          <table:table-cell office:value-type="string" table:style-name="ce1">
            <text:p>030 Onderzoeks- en innovatieprocessen, technologieoverdracht en samenwerking tussen ondernemingen gericht op de circulaire economie</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173</text:p>
          </table:table-cell>
          <table:table-cell office:value-type="string" table:style-name="ce1">
            <text:p>Blue Heart Next</text:p>
          </table:table-cell>
          <table:table-cell office:value-type="string" table:style-name="ce1">
            <text:p>Blue Heart Energy ontwikkelt met de BlueHeart Engine een baanbrekende "engine" voor warmtepompen: stil, veilig, circulair en volledig F-gasvrij. ‘Blue Heart Next’ is dé stap naar grootschalige productie in IJmond, met 850.000 units per jaar in 2031 en een potentiële CO₂-besparing van 8,5 megaton per jaar. Dit project creëert 350 banen, versterkt het regionale ecosysteem en biedt perspectief voor mensen met afstand tot de arbeidsmarkt. De technologie is uniek in Europa en geeft OEM-partners een strategisch voordeel. Blue Heart Next is geen standaard opschaling, maar een noodzakelijke investering in klimaatimpact, regionale transitie en industriële innovatie. Dit project móét worden gesteund.</text:p>
          </table:table-cell>
          <table:table-cell office:value-type="date" office:date-value="2026-01-01T00:00:00" table:style-name="ce3">
            <text:p>1-1-2026</text:p>
          </table:table-cell>
          <table:table-cell office:value-type="date" office:date-value="2027-06-30T00:00:00" table:style-name="ce3">
            <text:p>30-6-2027</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1, IJmond</text:p>
          </table:table-cell>
          <table:table-cell office:value-type="string" table:style-name="ce1">
            <text:p>J123IJ.123</text:p>
          </table:table-cell>
          <table:table-cell office:value-type="float" office:value="4553123.25" table:style-name="ce4">
            <text:p>4.553.123,25</text:p>
          </table:table-cell>
          <table:table-cell office:value-type="float" office:value="1091889.99" table:style-name="ce4">
            <text:p>1.091.889,99</text:p>
          </table:table-cell>
          <table:table-cell office:value-type="percentage" office:value="0.23981120871261283" table:style-name="ce5">
            <text:p>23,98%</text:p>
          </table:table-cell>
          <table:table-cell office:value-type="string" table:style-name="ce1">
            <text:p>Heemskerk</text:p>
          </table:table-cell>
          <table:table-cell office:value-type="string" table:style-name="ce1">
            <text:p>52.50396786357566,4.655101424432198</text:p>
          </table:table-cell>
          <table:table-cell office:value-type="string" table:style-name="ce1">
            <text:p>Blue Heart Energy B.V. | Nederlandse Organisatie voor toegepast-natuurwetenschappelijk onderzoek TNO</text:p>
          </table:table-cell>
          <table:table-cell office:value-type="string" table:style-name="ce1">
            <text:p>Rijksstraatweg 27 1969 LB Heemskerk | Postbus 6064 2600 JA Delft</text:p>
          </table:table-cell>
          <table:table-cell office:value-type="string" table:style-name="ce1">
            <text:p>66754607 | 27376655</text:p>
          </table:table-cell>
          <table:table-cell office:value-type="string" table:style-name="ce1">
            <text:p>Besloten vennootschap | Publiekrechtelijke Rechtspersoon</text:p>
          </table:table-cell>
          <table:table-cell office:value-type="string" table:style-name="ce1">
            <text:p>NL</text:p>
          </table:table-cell>
          <table:table-cell office:value-type="string" table:style-name="ce1">
            <text:p>021 Bedrijfsontwikkeling en internationalisering van kmo's, met inbegrip van productieve investeringen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40</text:p>
          </table:table-cell>
          <table:table-cell office:value-type="string" table:style-name="ce1">
            <text:p>Blue2Green Medisch Afval Recycling</text:p>
          </table:table-cell>
          <table:table-cell office:value-type="string" table:style-name="ce1">
            <text:p>Blue2Green recycling verzorgt veilige en duurzame verwerking van infectieus medisch afval als alternatief voor verbranding. Grondstoffen worden teruggewonnen uit het afval en ingezet in de circulaire economie. Behaalde milieuwinst wordt inzichtelijk gemaakt voor zorginstellingen en ziekenhuizen. Medisch afval wordt momenteel integraal verbrand in de Ziekenhuis Afval Verbrandingsinstallatie (ZAVIN) in Dordrecht. Dit is vooralsnog de enige verwerkingsmogelijkheid voor medisch afval in Nederland. De zorgsector is verantwoordelijk voor circa 8% van de totale CO2 uitstoot in ons land en jaarlijks wordt 40.000 ton medisch afval verbrand. Ten minste 28.000 ton is geschikt is voor recycling! Binnen het JTF-project wordt er een verwerkingslocatie ontwikkeld en gerealiseerd om infectieus medisch afval op grote schaal te decontamineren en recyclen. Dit innovatieve circulaire proces levert daarmee grondstoffen voor nieuwe producten, besparing van primaire grondstoffen en daarmee ca. 87% CO2 reductie t.o.v. verbranding.</text:p>
          </table:table-cell>
          <table:table-cell office:value-type="date" office:date-value="2023-07-01T00:00:00" table:style-name="ce3">
            <text:p>1-7-2023</text:p>
          </table:table-cell>
          <table:table-cell office:value-type="date" office:date-value="2025-10-01T00:00:00" table:style-name="ce3">
            <text:p>1-10-2025</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2, IJmond</text:p>
          </table:table-cell>
          <table:table-cell office:value-type="string" table:style-name="ce1">
            <text:p>J123IJ.123</text:p>
          </table:table-cell>
          <table:table-cell office:value-type="float" office:value="716700.00000000093" table:style-name="ce4">
            <text:p>716.700,00</text:p>
          </table:table-cell>
          <table:table-cell office:value-type="float" office:value="358350" table:style-name="ce4">
            <text:p>358.350,00</text:p>
          </table:table-cell>
          <table:table-cell office:value-type="percentage" office:value="0.50000000000000133" table:style-name="ce5">
            <text:p>50,00%</text:p>
          </table:table-cell>
          <table:table-cell office:value-type="string" table:style-name="ce1">
            <text:p>Eendrachtstraat 20, Velsen-Noord</text:p>
          </table:table-cell>
          <table:table-cell office:value-type="string" table:style-name="ce1">
            <text:p>52.46779773003227,4.636076924696836</text:p>
          </table:table-cell>
          <table:table-cell office:value-type="string" table:style-name="ce1">
            <text:p>Du-Max Holding B.V.</text:p>
          </table:table-cell>
          <table:table-cell office:value-type="string" table:style-name="ce1">
            <text:p>Jeronimus Cooymansstraat 11 1962 VN Heemskerk</text:p>
          </table:table-cell>
          <table:table-cell office:value-type="string" table:style-name="ce1">
            <text:p>65992326</text:p>
          </table:table-cell>
          <table:table-cell office:value-type="string" table:style-name="ce1">
            <text:p>Besloten vennootschap</text:p>
          </table:table-cell>
          <table:table-cell office:value-type="string" table:style-name="ce1">
            <text:p>NL</text:p>
          </table:table-cell>
          <table:table-cell office:value-type="string" table:style-name="ce1">
            <text:p>030 Onderzoeks- en innovatieprocessen, technologieoverdracht en samenwerking tussen ondernemingen gericht op de circulaire economie | 146 Ondersteuning voor de aanpassing van werknemers, ondernemers en ondernemingen aan veranderingen</text:p>
          </table:table-cell>
          <table:table-cell office:value-type="string" table:style-name="ce1">
            <text:p>Indufast</text:p>
          </table:table-cell>
          <table:table-cell office:value-type="string" table:style-name="ce1">
            <text:p>Nee</text:p>
          </table:table-cell>
          <table:table-cell table:number-columns-repeated="16361"/>
        </table:table-row>
        <table:table-row table:style-name="ro1">
          <table:table-cell office:value-type="string" table:style-name="ce1">
            <text:p>JTFZ-00055</text:p>
          </table:table-cell>
          <table:table-cell office:value-type="string" table:style-name="ce1">
            <text:p>Brabant Leert voor energietransitie in West-Brabant</text:p>
          </table:table-cell>
          <table:table-cell office:value-type="string" table:style-name="ce1">
            <text:p>Brabant Leert (brabantleert.nl) is een bewezen succesvol en duurzaam scholingsplatform, gericht op het in beweging brengen van individuen op Leven Lang Ontwikkelen binnen de provincie Noord-Brabant, met een sterke focus op om- en bijscholing gericht op de belangrijke transities en groeisectoren in de provincie. Middels deze aanvraag wil Brabant Leert, in nauwe samenwerking met haar partners, werkgevers en werknemers stimuleren om (extra) te investeren in Leven Lang Ontwikkelen: gericht op een meer wendbare en weerbare beroepsbevolking in West-Noord Brabant in het kader van de regionale uitdagingen op energietransitie. Het voorliggende project bestaat uit 1) een actieve werkgevers- en werknemersaanpak om ontwikkelbehoeften te inventariseren en werkenden, niet werkenden en werkgevers aan te sporen om meer te investeren in Leven Lang Ontwikkelen, 2) een actieve aanpak om ervoor te zorgen dat het scholingsaanbod op energietransitie (opleidingen, cursussen, trainingen) nog beter aansluit op de actuele behoefte ...</text:p>
          </table:table-cell>
          <table:table-cell office:value-type="date" office:date-value="2024-01-01T00:00:00" table:style-name="ce3">
            <text:p>1-1-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3, West-Noord-Brabant</text:p>
          </table:table-cell>
          <table:table-cell office:value-type="string" table:style-name="ce1">
            <text:p>J3WNB.0223</text:p>
          </table:table-cell>
          <table:table-cell office:value-type="float" office:value="2420133.7200000002" table:style-name="ce4">
            <text:p>2.420.133,72</text:p>
          </table:table-cell>
          <table:table-cell office:value-type="float" office:value="1200000" table:style-name="ce4">
            <text:p>1.200.000,00</text:p>
          </table:table-cell>
          <table:table-cell office:value-type="percentage" office:value="0.49584037034118927" table:style-name="ce5">
            <text:p>49,58%</text:p>
          </table:table-cell>
          <table:table-cell office:value-type="string" table:style-name="ce1">
            <text:p>Breda</text:p>
          </table:table-cell>
          <table:table-cell office:value-type="string" table:style-name="ce1">
            <text:p>51.678321406773094,5.329634580508436</text:p>
          </table:table-cell>
          <table:table-cell office:value-type="string" table:style-name="ce1">
            <text:p>Stichting Scholingsfonds Brabant Leert</text:p>
          </table:table-cell>
          <table:table-cell office:value-type="string" table:style-name="ce1">
            <text:p>Postbus 90151 5200 MC 's-Hertogenbosch</text:p>
          </table:table-cell>
          <table:table-cell office:value-type="string" table:style-name="ce1">
            <text:p>88583325</text:p>
          </table:table-cell>
          <table:table-cell office:value-type="string" table:style-name="ce1">
            <text:p>Stichting</text:p>
          </table:table-cell>
          <table:table-cell office:value-type="string" table:style-name="ce1">
            <text:p>NL</text:p>
          </table:table-cell>
          <table:table-cell office:value-type="string" table:style-name="ce1">
            <text:p>146 Ondersteuning voor de aanpassing van werknemers, ondernemingen en ondernemers aan veranderingen</text:p>
          </table:table-cell>
          <table:table-cell office:value-type="string" table:style-name="ce1">
            <text:p>Power Plant Consultancy B.V. | Keijzer</text:p>
          </table:table-cell>
          <table:table-cell office:value-type="string" table:style-name="ce1">
            <text:p>Nee</text:p>
          </table:table-cell>
          <table:table-cell table:number-columns-repeated="16361"/>
        </table:table-row>
        <table:table-row table:style-name="ro1">
          <table:table-cell office:value-type="string" table:style-name="ce1">
            <text:p>JTFZ-00064</text:p>
          </table:table-cell>
          <table:table-cell office:value-type="string" table:style-name="ce1">
            <text:p>Brightlands Circular Space Facilities B.V.</text:p>
          </table:table-cell>
          <table:table-cell office:value-type="string" table:style-name="ce1">
            <text:p>Brightlands Circular Space (BCS) realiseert een unieke circulaire demonstratie faciliteit met een systeem integrale&lt;br&gt;aanpak en betrokkenheid van de totale plastic waardeketen voor de transitie naar duurzame en circulaire&lt;br&gt;kunststoffen als antwoord op de shift in economische systemen en materiaalstromen die met de energie en&lt;br&gt;grondstoftransitie op ons afkomt. De 3 founding partners van&lt;br&gt;BCS, Brightlands Chemelot Campus, Universiteit Maastricht en&lt;br&gt;TNO, brengen gezamenlijk aanwezige kennis, middelen en&lt;br&gt;netwerken in om dit doel te bereiken, samen met industri&amp;euml;le&lt;br&gt;partners.&lt;br&gt;De totale faciliteit is opgebouwd uit 4 onlosmakelijk met elkaar&lt;br&gt;verbonden onderdelen: (1) het House for Circular Co-creation,&lt;br&gt;(2) de Plastic Waste Preprocessing Faciliteit, (3) de Polymer&lt;br&gt;Processing Faciliteit en (4) de Skid, Pilot- en Demonstrator&lt;br&gt;Faciliteit. In totaal bestrijkt BCS een oppervlakte van ca 4,5 ha&lt;br&gt;en vormt daarmee een circulaire landmark aan de in de&lt;br&gt;periode 2023-2030 nieuw in te ric...</text:p>
          </table:table-cell>
          <table:table-cell office:value-type="date" office:date-value="2024-01-01T00:00:00" table:style-name="ce3">
            <text:p>1-1-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2, Zuid-Limburg</text:p>
          </table:table-cell>
          <table:table-cell office:value-type="string" table:style-name="ce1">
            <text:p>J2ZL.0823</text:p>
          </table:table-cell>
          <table:table-cell office:value-type="float" office:value="10000000" table:style-name="ce4">
            <text:p>10.000.000,00</text:p>
          </table:table-cell>
          <table:table-cell office:value-type="float" office:value="5000000" table:style-name="ce4">
            <text:p>5.000.000,00</text:p>
          </table:table-cell>
          <table:table-cell office:value-type="percentage" office:value="0.5" table:style-name="ce5">
            <text:p>50,00%</text:p>
          </table:table-cell>
          <table:table-cell office:value-type="string" table:style-name="ce1">
            <text:p>Geleen</text:p>
          </table:table-cell>
          <table:table-cell office:value-type="string" table:style-name="ce1">
            <text:p>50.9854539,5.7884805</text:p>
          </table:table-cell>
          <table:table-cell office:value-type="string" table:style-name="ce1">
            <text:p>Brightlands Circular Space Facilities B.V.</text:p>
          </table:table-cell>
          <table:table-cell office:value-type="string" table:style-name="ce1">
            <text:p>Urmonderbaan 22 6167 RD Geleen</text:p>
          </table:table-cell>
          <table:table-cell office:value-type="string" table:style-name="ce1">
            <text:p>92640370</text:p>
          </table:table-cell>
          <table:table-cell office:value-type="string" table:style-name="ce1">
            <text:p>Besloten vennootschap</text:p>
          </table:table-cell>
          <table:table-cell office:value-type="string" table:style-name="ce1">
            <text:p>NL</text:p>
          </table:table-cell>
          <table:table-cell office:value-type="string" table:style-name="ce1">
            <text:p>075 Ondersteuning van milieuvriendelijke productieprocessen en een efficiënt gebruik van hulpbronnen in kmo’s | 146 Ondersteuning voor de aanpassing van werknemers, ondernemingen en ondernemers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98</text:p>
          </table:table-cell>
          <table:table-cell office:value-type="string" table:style-name="ce1">
            <text:p>Campus Eemsdelta Groningen XL</text:p>
          </table:table-cell>
          <table:table-cell office:value-type="string" table:style-name="ce1">
            <text:p>Campus XL in Noord-Groningen verbindt onderwijs, bedrijfsleven en organisaties om jongeren te binden, duurzame sectoren te versterken en de arbeidsmarkt toekomstbestendig te maken. Met de Makerswierde als centrale plek biedt de campus praktijkgerichte leeromgevingen in samenwerking met regionale partners. Zo draagt Campus XL bij aan economische groei, sociale participatie en brede welvaart in de Eemsdelta.</text:p>
          </table:table-cell>
          <table:table-cell office:value-type="date" office:date-value="2024-05-01T00:00:00" table:style-name="ce3">
            <text:p>1-5-2024</text:p>
          </table:table-cell>
          <table:table-cell office:value-type="date" office:date-value="2028-05-01T00:00:00" table:style-name="ce3">
            <text:p>1-5-2028</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3 - Spoor 3: Een wendbare en weerbare beroepsbevolking</text:p>
          </table:table-cell>
          <table:table-cell office:value-type="string" table:style-name="ce1">
            <text:p>CAMPUS23-1</text:p>
          </table:table-cell>
          <table:table-cell office:value-type="float" office:value="7129624.5" table:style-name="ce4">
            <text:p>7.129.624,50</text:p>
          </table:table-cell>
          <table:table-cell office:value-type="float" office:value="3557920.25" table:style-name="ce4">
            <text:p>3.557.920,25</text:p>
          </table:table-cell>
          <table:table-cell office:value-type="percentage" office:value="0.49903332917462906" table:style-name="ce5">
            <text:p>49,90%</text:p>
          </table:table-cell>
          <table:table-cell office:value-type="string" table:style-name="ce1">
            <text:p>Appingedam</text:p>
          </table:table-cell>
          <table:table-cell office:value-type="string" table:style-name="ce1">
            <text:p>53.325663,6.8718264</text:p>
          </table:table-cell>
          <table:table-cell office:value-type="string" table:style-name="ce1">
            <text:p>Gemeente Eemsdelta | Rijksuniversiteit Groningen | Stichting voortgezet onderwijs Eemsdelta | Stichting De Hoven | Stichting Hanzehogeschool Groningen | Stichting Noorderpoort | Vereniging Samenwerkende Bedrijven Eemsdelta SBE | Groningen Seaports N.V.</text:p>
          </table:table-cell>
          <table:table-cell office:value-type="string" table:style-name="ce1">
            <text:p>Postbus 15 9900 AA Appingedam | Postbus 72 9700 AB GRONINGEN | Postbus 173 9930 AD Delfzijl | Postbus 31 9950 AA Winsum | Zernikeplein 7 9747AS GRONINGEN | Postbus 530 9700 AM GRONINGEN | Duurswoldlaan 2 9936 HA Farmsum | Postbus 20004 9930 PA Delfzijl</text:p>
          </table:table-cell>
          <table:table-cell office:value-type="string" table:style-name="ce1">
            <text:p>81425570 | 01179037 | 53035887 | 02068255 | 41012703 | 41013432 | 41014303 | 58141057</text:p>
          </table:table-cell>
          <table:table-cell office:value-type="string" table:style-name="ce1">
            <text:p>Publiekrechtelijke Rechtspersoon | Publiekrechtelijke Rechtspersoon | Stichting | Stichting | Stichting | Stichting | Vereniging | Naamloze vennootschap</text:p>
          </table:table-cell>
          <table:table-cell office:value-type="string" table:style-name="ce1">
            <text:p>NL</text:p>
          </table:table-cell>
          <table:table-cell office:value-type="string" table:style-name="ce1">
            <text:p>124 Infrastructuur voor beroepsonderwijs en - opleiding en volwassenenonderwij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42</text:p>
          </table:table-cell>
          <table:table-cell office:value-type="string" table:style-name="ce1">
            <text:p>Campus voor Circulaire Chemie en Klimaat</text:p>
          </table:table-cell>
          <table:table-cell office:value-type="string" table:style-name="ce1">
            <text:p>Het project Campus voor Circulaire Chemie en Klimaat ontvangt € 1.006.659 subsidie uit het JTF. Met het project wil PlantOne de bestaande campus uitbreiden waardoor er meer plots ontstaan waar bedrijven hun innovaties, pilots en demoplants kunnen testen. De campus huisvest startups en scale-ups die zich inzetten voor de energie- grondstoffen- en klimaattransitie. Op de campus ontstaan nieuwe bedrijven die bijdragen aan de doelstellingen van het JTF en aan het versnellen van de energietransitie voor een duurzaam HIC wat bijdraagt aan de verduurzaming en diversificatie van de industrie en de economie.</text:p>
          </table:table-cell>
          <table:table-cell office:value-type="date" office:date-value="2023-06-21T00:00:00" table:style-name="ce3">
            <text:p>21-6-2023</text:p>
          </table:table-cell>
          <table:table-cell office:value-type="date" office:date-value="2025-12-31T00:00:00" table:style-name="ce3">
            <text:p>31-12-2025</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1, Groot-Rijnmond</text:p>
          </table:table-cell>
          <table:table-cell office:value-type="string" table:style-name="ce1">
            <text:p>J12RMD.123</text:p>
          </table:table-cell>
          <table:table-cell office:value-type="float" office:value="2286646.7000000002" table:style-name="ce4">
            <text:p>2.286.646,70</text:p>
          </table:table-cell>
          <table:table-cell office:value-type="float" office:value="1001159.28" table:style-name="ce4">
            <text:p>1.001.159,28</text:p>
          </table:table-cell>
          <table:table-cell office:value-type="percentage" office:value="0.43782858103965094" table:style-name="ce5">
            <text:p>43,78%</text:p>
          </table:table-cell>
          <table:table-cell office:value-type="string" table:style-name="ce1">
            <text:p>Botlek Rotterdam</text:p>
          </table:table-cell>
          <table:table-cell office:value-type="string" table:style-name="ce1">
            <text:p>51.887975387200434,4.256966310902198</text:p>
          </table:table-cell>
          <table:table-cell office:value-type="string" table:style-name="ce1">
            <text:p>Plant One Rotterdam B.V.</text:p>
          </table:table-cell>
          <table:table-cell office:value-type="string" table:style-name="ce1">
            <text:p>Merseyweg 10 3197 KG Botlek Rotterdam</text:p>
          </table:table-cell>
          <table:table-cell office:value-type="string" table:style-name="ce1">
            <text:p>63281066</text:p>
          </table:table-cell>
          <table:table-cell office:value-type="string" table:style-name="ce1">
            <text:p>Besloten vennootschap</text:p>
          </table:table-cell>
          <table:table-cell office:value-type="string" table:style-name="ce1">
            <text:p>NL</text:p>
          </table:table-cell>
          <table:table-cell office:value-type="string" table:style-name="ce1">
            <text:p>030 Onderzoeks- en innovatieprocessen, technologieoverdracht en samenwerking tussen ondernemingen gericht op de circulaire economie</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43</text:p>
          </table:table-cell>
          <table:table-cell office:value-type="string" table:style-name="ce1">
            <text:p>CARTO</text:p>
          </table:table-cell>
          <table:table-cell office:value-type="string" table:style-name="ce1">
            <text:p>Spheer.ai ontwikkelt samen met Sigbar, TU Delft en drie Noordelijke provincies het AI-platform CARTO. Hiermee kunnen gebruikers zonder technische kennis in 10 seconden een model trainen op satellietdata. CARTO maakt het mogelijk om realtime, objectief en betaalbaar natuurkwaliteit te monitoren – veel sneller en efficiënter dan huidige methoden. Acht innovatiepartners testen het systeem al voor o.a. stikstofbeleid en biodiversiteit. Met deze subsidie willen we CARTO versneld opschalen tot internationale standaard, met Noord-Nederland als centrum voor geo-AI.</text:p>
          </table:table-cell>
          <table:table-cell office:value-type="date" office:date-value="2024-11-01T00:00:00" table:style-name="ce3">
            <text:p>1-11-2024</text:p>
          </table:table-cell>
          <table:table-cell office:value-type="date" office:date-value="2027-10-31T00:00:00" table:style-name="ce3">
            <text:p>31-10-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VALOR23-2</text:p>
          </table:table-cell>
          <table:table-cell office:value-type="float" office:value="1587145" table:style-name="ce4">
            <text:p>1.587.145,00</text:p>
          </table:table-cell>
          <table:table-cell office:value-type="float" office:value="517962.92" table:style-name="ce4">
            <text:p>517.962,92</text:p>
          </table:table-cell>
          <table:table-cell office:value-type="percentage" office:value="0.32634883391246539" table:style-name="ce5">
            <text:p>32,63%</text:p>
          </table:table-cell>
          <table:table-cell office:value-type="string" table:style-name="ce1">
            <text:p>Groningen</text:p>
          </table:table-cell>
          <table:table-cell office:value-type="string" table:style-name="ce1">
            <text:p>53.2144755,6.5558365</text:p>
          </table:table-cell>
          <table:table-cell office:value-type="string" table:style-name="ce1">
            <text:p>Spheer AI B.V. | Sigbar B.V. | Technische Universiteit Delft</text:p>
          </table:table-cell>
          <table:table-cell office:value-type="string" table:style-name="ce1">
            <text:p>Westerhaven 13 9718 AW GRONINGEN | Kerklaan 30 b 9751 NN Haren Gn | Postbus 5 2600 AA Delft</text:p>
          </table:table-cell>
          <table:table-cell office:value-type="string" table:style-name="ce1">
            <text:p>83632433 | 83768041 | 27364265</text:p>
          </table:table-cell>
          <table:table-cell office:value-type="string" table:style-name="ce1">
            <text:p>Besloten vennootschap | Besloten vennootschap | Publiekrechtelijke Rechtspersoon</text:p>
          </table:table-cell>
          <table:table-cell office:value-type="string" table:style-name="ce1">
            <text:p>NL</text:p>
          </table:table-cell>
          <table:table-cell office:value-type="string" table:style-name="ce1">
            <text:p>026 Steun voor innovatiecluster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155</text:p>
          </table:table-cell>
          <table:table-cell office:value-type="string" table:style-name="ce1">
            <text:p>CATALYST</text:p>
          </table:table-cell>
          <table:table-cell office:value-type="string" table:style-name="ce1">
            <text:p>Het CATALYST-project omvat de ontwikkeling van een nieuwe terminal voor groene ammoniak in Vlissingen-Oost. Deze terminal draagt bij aan de energietransitie door te fungeren als schakel in de toekomstige waterstofketen. LBC Tank Terminals ontwikkelt hiermee duurzame infrastructuur voor de import en verwerking van groene energiedragers.</text:p>
            <text:p/>
            <text:p>Het project stimuleert innovatie via digitale technologie (digital twin) en toekomstige conversie van ammoniak naar waterstof. Samenwerking met onderwijsinstellingen zorgt voor nieuwe opleidingen en versterking van de regionale arbeidsmarkt.</text:p>
            <text:p/>
            <text:p>CATALYST geniet brede steun van publieke en private partners en sluit aan bij de ambitie van Zeeland om koploper te zijn in duurzame industrie. Door vroegtijdige aandacht voor risico’s en vergunningen is het project goed voorbereid op succesvolle uitvoering, met positieve effecten voor economie, werkgelegenheid en klimaat.</text:p>
          </table:table-cell>
          <table:table-cell office:value-type="date" office:date-value="2025-07-01T00:00:00" table:style-name="ce3">
            <text:p>1-7-2025</text:p>
          </table:table-cell>
          <table:table-cell office:value-type="date" office:date-value="2027-12-31T00:00:00" table:style-name="ce3">
            <text:p>31-12-2027</text:p>
          </table:table-cell>
          <table:table-cell office:value-type="string" table:style-name="ce1">
            <text:p>JTF</text:p>
          </table:table-cell>
          <table:table-cell office:value-type="string" table:style-name="ce1">
            <text:p>2021NL16JTPR001</text:p>
          </table:table-cell>
          <table:table-cell office:value-type="string" table:style-name="ce1">
            <text:p>4 - Zeeuws-Vlaanderen</text:p>
          </table:table-cell>
          <table:table-cell office:value-type="string" table:style-name="ce1">
            <text:p>4.S - Spoor 1, Zeeuws-Vlaanderen</text:p>
          </table:table-cell>
          <table:table-cell office:value-type="string" table:style-name="ce1">
            <text:p>JA.ZV.0225</text:p>
          </table:table-cell>
          <table:table-cell office:value-type="float" office:value="14282101.949999999" table:style-name="ce4">
            <text:p>14.282.101,95</text:p>
          </table:table-cell>
          <table:table-cell office:value-type="float" office:value="6628392" table:style-name="ce4">
            <text:p>6.628.392,00</text:p>
          </table:table-cell>
          <table:table-cell office:value-type="percentage" office:value="0.46410479516287168" table:style-name="ce5">
            <text:p>46,41%</text:p>
          </table:table-cell>
          <table:table-cell office:value-type="string" table:style-name="ce1">
            <text:p>Vlissingen</text:p>
          </table:table-cell>
          <table:table-cell office:value-type="string" table:style-name="ce1">
            <text:p>51.44709761751627,3.688982112160382</text:p>
          </table:table-cell>
          <table:table-cell office:value-type="string" table:style-name="ce1">
            <text:p>Evolution Terminals B.V.</text:p>
          </table:table-cell>
          <table:table-cell office:value-type="string" table:style-name="ce1">
            <text:p>Oude Maasweg 2 3197 KJ Botlek Rotterdam</text:p>
          </table:table-cell>
          <table:table-cell office:value-type="string" table:style-name="ce1">
            <text:p>78207886</text:p>
          </table:table-cell>
          <table:table-cell office:value-type="string" table:style-name="ce1">
            <text:p>Besloten vennootschap</text:p>
          </table:table-cell>
          <table:table-cell office:value-type="string" table:style-name="ce1">
            <text:p>NL</text:p>
          </table:table-cell>
          <table:table-cell office:value-type="string" table:style-name="ce1">
            <text:p>076 Ondersteuning van milieuvriendelijke productieprocessen en een efficiënt gebruik van hulpbronnen in grote ondernem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54</text:p>
          </table:table-cell>
          <table:table-cell office:value-type="string" table:style-name="ce1">
            <text:p>Chemelot HCA Transitie Groene Chemie (A2)</text:p>
          </table:table-cell>
          <table:table-cell office:value-type="string" table:style-name="ce1">
            <text:p>De regionale arbeidsmarkt in Zuid Limburg kent grote uitdagingen ten gevolge van de klimaat en energietransitie, met een groeiende, structurele arbeidsmarktkrapte in vele technische sectoren.</text:p>
            <text:p>Chemelot heeft daarbij de ambitie om tegen 2050 de meest toonaangevende circulaire groene chemiesite van Europa te zijn, die volledig klimaatneutraal is.  Daarvoor is het cruciaal om  werknemers te hebben met de benodigde skills en competenties die alle processen voor de groene chemie ook adequaat kunnen uitvoeren.<text:s/></text:p>
            <text:p> </text:p>
            <text:p>Om in te spelen op deze urgente behoefte heeft CHILL het voortouw genomen om (in goede afstemming met andere JTF spoor-3 projecten) het project “Chemelot HCA Transitie Groene Chemie (A2)” op te zetten. Dit project is ingericht om specifiek voor Chemelot meer werknemers in te laten stromen, huidige werknemers bij te scholen (LLO) in het omgaan met de gevolgen van de transitie naar de groene chemie en hun naar de best passende werkplek in de groene chemie te (bege)leiden. Dit project draagt hiermee in bela...</text:p>
          </table:table-cell>
          <table:table-cell office:value-type="date" office:date-value="2023-09-01T00:00:00" table:style-name="ce3">
            <text:p>1-9-2023</text:p>
          </table:table-cell>
          <table:table-cell office:value-type="date" office:date-value="2026-08-31T00:00:00" table:style-name="ce3">
            <text:p>31-8-2026</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3, Zuid-Limburg</text:p>
          </table:table-cell>
          <table:table-cell office:value-type="string" table:style-name="ce1">
            <text:p>J3ZL.0223</text:p>
          </table:table-cell>
          <table:table-cell office:value-type="float" office:value="2863370" table:style-name="ce4">
            <text:p>2.863.370,00</text:p>
          </table:table-cell>
          <table:table-cell office:value-type="float" office:value="1431685" table:style-name="ce4">
            <text:p>1.431.685,00</text:p>
          </table:table-cell>
          <table:table-cell office:value-type="percentage" office:value="0.5" table:style-name="ce5">
            <text:p>50,00%</text:p>
          </table:table-cell>
          <table:table-cell office:value-type="string" table:style-name="ce1">
            <text:p>Geleen</text:p>
          </table:table-cell>
          <table:table-cell office:value-type="string" table:style-name="ce1">
            <text:p>50.9685709,5.843223</text:p>
          </table:table-cell>
          <table:table-cell office:value-type="string" table:style-name="ce1">
            <text:p>Chemelot Innovation and Learning Labs B.V. | VISTA college | Coöperatie Loopbaan en Ontwikkeling U.A.</text:p>
          </table:table-cell>
          <table:table-cell office:value-type="string" table:style-name="ce1">
            <text:p>Urmonderbaan 22 6167 RD Geleen | Postbus 1825 6201 BV Maastricht | Op de Berg 8 6181 GT Elsloo</text:p>
          </table:table-cell>
          <table:table-cell office:value-type="string" table:style-name="ce1">
            <text:p>56636113 | 41074030 | 77404505</text:p>
          </table:table-cell>
          <table:table-cell office:value-type="string" table:style-name="ce1">
            <text:p>Besloten vennootschap | Stichting | Coöperatie</text:p>
          </table:table-cell>
          <table:table-cell office:value-type="string" table:style-name="ce1">
            <text:p>NL</text:p>
          </table:table-cell>
          <table:table-cell office:value-type="string" table:style-name="ce1">
            <text:p>140 Ondersteuning voor aansluiting met en overgangen op de arbeidsmarkt</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16</text:p>
          </table:table-cell>
          <table:table-cell office:value-type="string" table:style-name="ce1">
            <text:p>Circulaire carbon black: Nieuwe grondstoffen uit oude autobanden</text:p>
          </table:table-cell>
          <table:table-cell office:value-type="string" table:style-name="ce1">
            <text:p>PLant One (was oorspronkelijk Pyro One BV en GTG Holding B.V.) ontvangt €1.579.173,98 (was oorspronkelijk € 2.000.000) subsidie uit het JTF voor het project Circulaire carbon black: Nieuwe grondstoffen uit oude autobanden. De partijen hebben een technologie ontwikkeld om met pyrolyse oude autobanden te recyclen en de stof carbon black en pyrolyseolie terug te winnen om als grondstof opnieuw in het proces te brengen. In het project wordt de technologie opgeschaald om tot marktintroductie over te gaan. De opschaling zorgt voor een reductie van de CO2-uitstoot, omdat oude autobanden niet worden verbrand, en nieuwe grondstoffen. Met de steun uit het JTF wordt de technologie opgeschaald waardoor de industrie in de haven verder diversifieert. Het project kan op termijn aanvullend zijn op de petrochemie en een circulaire bijdrage leveren aan de winning van carbon black en olie. Voorts worden met het project nieuwe banen gecreëerd in de duurzame haven. Meer weten? Kijk dan op www.pyro-one.nl</text:p>
          </table:table-cell>
          <table:table-cell office:value-type="date" office:date-value="2023-01-23T00:00:00" table:style-name="ce3">
            <text:p>23-1-2023</text:p>
          </table:table-cell>
          <table:table-cell office:value-type="date" office:date-value="2025-04-30T00:00:00" table:style-name="ce3">
            <text:p>30-4-2025</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2, Groot-Rijnmond</text:p>
          </table:table-cell>
          <table:table-cell office:value-type="string" table:style-name="ce1">
            <text:p>J12RMD.123</text:p>
          </table:table-cell>
          <table:table-cell office:value-type="float" office:value="3158347.96" table:style-name="ce4">
            <text:p>3.158.347,96</text:p>
          </table:table-cell>
          <table:table-cell office:value-type="float" office:value="1579173.9800000004" table:style-name="ce4">
            <text:p>1.579.173,98</text:p>
          </table:table-cell>
          <table:table-cell office:value-type="percentage" office:value="0.49999999999999972" table:style-name="ce5">
            <text:p>50,00%</text:p>
          </table:table-cell>
          <table:table-cell office:value-type="string" table:style-name="ce1">
            <text:p>Rotterdam</text:p>
          </table:table-cell>
          <table:table-cell office:value-type="string" table:style-name="ce1">
            <text:p>51.88520297268565,4.255241103143486</text:p>
          </table:table-cell>
          <table:table-cell office:value-type="string" table:style-name="ce1">
            <text:p>Plant One Rotterdam B.V. | GTG Holding B.V. | Pyro One B.V.</text:p>
          </table:table-cell>
          <table:table-cell office:value-type="string" table:style-name="ce1">
            <text:p>Merseyweg 10 3197 KG Botlek Rotterdam | Merseyweg 10 3197 KG Rotterdam | Merseyweg 10 3197 KG Botlek Rotterdam</text:p>
          </table:table-cell>
          <table:table-cell office:value-type="string" table:style-name="ce1">
            <text:p>63281066 | 72969229 | 72971290</text:p>
          </table:table-cell>
          <table:table-cell office:value-type="string" table:style-name="ce1">
            <text:p>Besloten vennootschap | Besloten vennootschap | Besloten vennootschap</text:p>
          </table:table-cell>
          <table:table-cell office:value-type="string" table:style-name="ce1">
            <text:p>NL</text:p>
          </table:table-cell>
          <table:table-cell office:value-type="string" table:style-name="ce1">
            <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27</text:p>
          </table:table-cell>
          <table:table-cell office:value-type="string" table:style-name="ce1">
            <text:p>Circulaire en modulaire prefab bouwelementen</text:p>
          </table:table-cell>
          <table:table-cell office:value-type="string" table:style-name="ce1">
            <text:p>ReBuildit en Vuurboom ontwikkelen innovatieve bouwoplossingen die circulair en aardbevingsbestendig zijn, essentieel voor het aanpakken van de woningnood en het bevorderen van duurzame ontwikkeling in Nederland. Door modulaire prefabricage te combineren met lichtgewicht funderingen worden bouwtijd en faalkosten aanzienlijk verminderd. Het project stimuleert de overgang naar een circulaire bouwsector door hergebruik van materialen tot 98% en het toepassen van trillingsbestendige technologieën, wat leidt tot zowel economische als maatschappelijke voordelen, met name in Noord-Nederland.</text:p>
          </table:table-cell>
          <table:table-cell office:value-type="date" office:date-value="2024-06-14T00:00:00" table:style-name="ce3">
            <text:p>14-6-2024</text:p>
          </table:table-cell>
          <table:table-cell office:value-type="date" office:date-value="2027-05-31T00:00:00" table:style-name="ce3">
            <text:p>31-5-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VALOR23-2</text:p>
          </table:table-cell>
          <table:table-cell office:value-type="float" office:value="1420978.3900000001" table:style-name="ce4">
            <text:p>1.420.978,39</text:p>
          </table:table-cell>
          <table:table-cell office:value-type="float" office:value="463732.37" table:style-name="ce4">
            <text:p>463.732,37</text:p>
          </table:table-cell>
          <table:table-cell office:value-type="percentage" office:value="0.32634723600546822" table:style-name="ce5">
            <text:p>32,63%</text:p>
          </table:table-cell>
          <table:table-cell office:value-type="string" table:style-name="ce1">
            <text:p>Nieuw-Amsterdam</text:p>
          </table:table-cell>
          <table:table-cell office:value-type="string" table:style-name="ce1">
            <text:p>52.7162413,6.8550753</text:p>
          </table:table-cell>
          <table:table-cell office:value-type="string" table:style-name="ce1">
            <text:p>Re-Buildit Group B.V. | Bouwmaatschappij Vuurboom B.V. | Stichting Hanzehogeschool Groningen</text:p>
          </table:table-cell>
          <table:table-cell office:value-type="string" table:style-name="ce1">
            <text:p>Vaart NZ 37 7833 HB Nieuw-Amsterdam | Zuiderdiep 562 7876 BH Valthermond | Postbus 30030 9700 RM GRONINGEN</text:p>
          </table:table-cell>
          <table:table-cell office:value-type="string" table:style-name="ce1">
            <text:p>82673551 | 04027990 | 41012703</text:p>
          </table:table-cell>
          <table:table-cell office:value-type="string" table:style-name="ce1">
            <text:p>Besloten vennootschap | Besloten vennootschap | Stichting</text:p>
          </table:table-cell>
          <table:table-cell office:value-type="string" table:style-name="ce1">
            <text:p>NL</text:p>
          </table:table-cell>
          <table:table-cell office:value-type="string" table:style-name="ce1">
            <text:p>027 Innovatieprocessen in KMO’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83</text:p>
          </table:table-cell>
          <table:table-cell office:value-type="string" table:style-name="ce1">
            <text:p>Circulaire plastics voor biomedisch onderzoek en diagnostiek</text:p>
          </table:table-cell>
          <table:table-cell office:value-type="string" table:style-name="ce1">
            <text:p>BiomACS werkt samen met Elbo Technics, UMCG en Mediaproducts aan het ontwikkelen van PHA-materialen met behulp van BiomACS topografie om gepersonaliseerde zorg te verbeteren. Na succesvolle afronding wordt de productie opgeschaald en de innovatie uitgebreid naar andere plastic toepassingen. Dit project creëert een nieuwe waardeketen en draagt bij aan regionale duurzaamheid in de medische sector.</text:p>
          </table:table-cell>
          <table:table-cell office:value-type="date" office:date-value="2024-01-01T00:00:00" table:style-name="ce3">
            <text:p>1-1-2024</text:p>
          </table:table-cell>
          <table:table-cell office:value-type="date" office:date-value="2027-01-01T00:00:00" table:style-name="ce3">
            <text:p>1-1-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VALOR23-2</text:p>
          </table:table-cell>
          <table:table-cell office:value-type="float" office:value="1438666.2" table:style-name="ce4">
            <text:p>1.438.666,20</text:p>
          </table:table-cell>
          <table:table-cell office:value-type="float" office:value="469507.05" table:style-name="ce4">
            <text:p>469.507,05</text:p>
          </table:table-cell>
          <table:table-cell office:value-type="percentage" office:value="0.32634884311593615" table:style-name="ce5">
            <text:p>32,63%</text:p>
          </table:table-cell>
          <table:table-cell office:value-type="string" table:style-name="ce1">
            <text:p>Damsterdiep 231, 9713ED, Groningen</text:p>
          </table:table-cell>
          <table:table-cell office:value-type="string" table:style-name="ce1">
            <text:p>53.220292456217,6.5846628759077</text:p>
          </table:table-cell>
          <table:table-cell office:value-type="string" table:style-name="ce1">
            <text:p>BiomACS B.V. | Universitair Medisch Centrum Groningen (UMCG) / Poliklinische Apotheek UMCG | Elbo Technics B.V. | Mediaproducts B.V.</text:p>
          </table:table-cell>
          <table:table-cell office:value-type="string" table:style-name="ce1">
            <text:p>Damsterdiep 231 9713 ED GRONINGEN | Postbus 30001 9700 RB GRONINGEN | Bieslookstraat 25 9731 HH GRONINGEN | De Deimten 10 9747 AV GRONINGEN</text:p>
          </table:table-cell>
          <table:table-cell office:value-type="string" table:style-name="ce1">
            <text:p>74198564 | 01169570 | 02046417 | 02090821</text:p>
          </table:table-cell>
          <table:table-cell office:value-type="string" table:style-name="ce1">
            <text:p>Besloten vennootschap | Publiekrechtelijke Rechtspersoon | Besloten vennootschap | 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33</text:p>
          </table:table-cell>
          <table:table-cell office:value-type="string" table:style-name="ce1">
            <text:p>Circular Battery</text:p>
          </table:table-cell>
          <table:table-cell office:value-type="string" table:style-name="ce1">
            <text:p>Townmaking ontwikkelt een e-bike batterij, opgebouwd uit de goede cellen van afgedankte accu’s. Vaak zijn de cellen van een kapotte accu niet beschadigd. Alleen de elektronica laat het in e-bike accu’s regelmatig afweten. Normaal gesproken zouden deze cellen uit kapotte accu’s worden verstuurd voor recycling. Dit proces kost veel energie, het is bovendien niet nodig. Deze goede cellen worden toegepast in de circulaire e-bike accu. De prestaties van de batterij doet daardoor niet onder voor de concurrentie. Deze nieuwe, circulaire, batterij is goed te repareren in contrast tot de conventionele accu’s. De nieuwe accu wordt gecertificeerd volgens bekende standaarden, zodat hij kan worden toegepast in combinatie met bestaande e-bike motor systemen. Deze accu wordt geproduceerd in regio IJmond, naar de standaarden, veiligheidseisen en werkomgeving van Townmaking. Er wordt tevens een samenwerking opgezet met het Nova college om een lesprogramma te maken voor het MBO en zij-instromers.</text:p>
          </table:table-cell>
          <table:table-cell office:value-type="date" office:date-value="2023-01-26T00:00:00" table:style-name="ce3">
            <text:p>26-1-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2, IJmond</text:p>
          </table:table-cell>
          <table:table-cell office:value-type="string" table:style-name="ce1">
            <text:p>J123IJ.123</text:p>
          </table:table-cell>
          <table:table-cell office:value-type="float" office:value="1456080" table:style-name="ce4">
            <text:p>1.456.080,00</text:p>
          </table:table-cell>
          <table:table-cell office:value-type="float" office:value="728040" table:style-name="ce4">
            <text:p>728.040,00</text:p>
          </table:table-cell>
          <table:table-cell office:value-type="percentage" office:value="0.5" table:style-name="ce5">
            <text:p>50,00%</text:p>
          </table:table-cell>
          <table:table-cell office:value-type="string" table:style-name="ce1">
            <text:p>Amstelveen - Beverwijk</text:p>
          </table:table-cell>
          <table:table-cell office:value-type="string" table:style-name="ce1">
            <text:p>52.278873090133416,4.848598911045465</text:p>
          </table:table-cell>
          <table:table-cell office:value-type="string" table:style-name="ce1">
            <text:p>Product Foundry B.V.</text:p>
          </table:table-cell>
          <table:table-cell office:value-type="string" table:style-name="ce1">
            <text:p>De Vriendschap 24 1188 GK Amstelveen</text:p>
          </table:table-cell>
          <table:table-cell office:value-type="string" table:style-name="ce1">
            <text:p>34254991</text:p>
          </table:table-cell>
          <table:table-cell office:value-type="string" table:style-name="ce1">
            <text:p>Besloten vennootschap</text:p>
          </table:table-cell>
          <table:table-cell office:value-type="string" table:style-name="ce1">
            <text:p>NL</text:p>
          </table:table-cell>
          <table:table-cell office:value-type="string" table:style-name="ce1">
            <text:p>030 Onderzoeks- en innovatieprocessen, technologieoverdracht en samenwerking tussen ondernemingen gericht op de circulaire economie | 136 Specifieke ondersteuning van werkgelegenheid bij jongeren en sociaaleconomische integratie van jongeren</text:p>
          </table:table-cell>
          <table:table-cell office:value-type="string" table:style-name="ce1">
            <text:p>NOWOS</text:p>
          </table:table-cell>
          <table:table-cell office:value-type="string" table:style-name="ce1">
            <text:p>Nee</text:p>
          </table:table-cell>
          <table:table-cell table:number-columns-repeated="16361"/>
        </table:table-row>
        <table:table-row table:style-name="ro1">
          <table:table-cell office:value-type="string" table:style-name="ce1">
            <text:p>JTFZ-00130</text:p>
          </table:table-cell>
          <table:table-cell office:value-type="string" table:style-name="ce1">
            <text:p>Circular Lithium Port Moerdijk - Pijler 1: Second Life Battery Solutions</text:p>
          </table:table-cell>
          <table:table-cell office:value-type="string" table:style-name="ce1">
            <text:p>In het onderhavige JTF-project wordt de eerste pijler van het concept Circular Lithium Port onderzocht en met concrete innovatietrajecten praktisch gevalideerd. Specifiek het op grote schaal bieden van second life oplossingen voor afgedankte accu’s door Refurb Battery. Refurb Battery zal zich in dit project richten op een aantal vraagstukken rondom proces- en productinnovatie ten behoeve van het uiteindelijk opschalen van de bestaande 100 ton fabriek naar een 5.000+ ton fabriek voor second life batterijoplossingen in de Port of Moerdijk. Daarbij zal via diverse test- en validatieprocessen de opschaalbaarheid naar de 5.000+ ton fabriek moeten worden vastgesteld. Dit project moet een gevalideerde blauwdruk opleveren voor de beoogde relocatie van Refurb Battery naar Moerdijk als hoeksteen van Circular Lithium Port Moerdijk.</text:p>
          </table:table-cell>
          <table:table-cell office:value-type="date" office:date-value="2024-10-01T00:00:00" table:style-name="ce3">
            <text:p>1-10-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1, West-Noord-Brabant</text:p>
          </table:table-cell>
          <table:table-cell office:value-type="string" table:style-name="ce1">
            <text:p>JAWNB.0424</text:p>
          </table:table-cell>
          <table:table-cell office:value-type="float" office:value="14277955" table:style-name="ce4">
            <text:p>14.277.955,00</text:p>
          </table:table-cell>
          <table:table-cell office:value-type="float" office:value="5000000" table:style-name="ce4">
            <text:p>5.000.000,00</text:p>
          </table:table-cell>
          <table:table-cell office:value-type="percentage" office:value="0.35019020581028587" table:style-name="ce5">
            <text:p>35,02%</text:p>
          </table:table-cell>
          <table:table-cell office:value-type="string" table:style-name="ce1">
            <text:p>Moerdijk</text:p>
          </table:table-cell>
          <table:table-cell office:value-type="string" table:style-name="ce1">
            <text:p>51.67490623865524,4.606446215783446</text:p>
          </table:table-cell>
          <table:table-cell office:value-type="string" table:style-name="ce1">
            <text:p>Refurb Battery Productions B.V. | Havenbedrijf Moerdijk N.V.</text:p>
          </table:table-cell>
          <table:table-cell office:value-type="string" table:style-name="ce1">
            <text:p>Treeport 103 4891 PZ Rijsbergen | Plaza 3 4782 SL Moerdijk</text:p>
          </table:table-cell>
          <table:table-cell office:value-type="string" table:style-name="ce1">
            <text:p>86644483 | 67415938</text:p>
          </table:table-cell>
          <table:table-cell office:value-type="string" table:style-name="ce1">
            <text:p>Besloten vennootschap | Naamloze vennootschap</text:p>
          </table:table-cell>
          <table:table-cell office:value-type="string" table:style-name="ce1">
            <text:p>NL</text:p>
          </table:table-cell>
          <table:table-cell office:value-type="string" table:style-name="ce1">
            <text:p>030 Onderzoeks- en innovatieprocessen, technologieoverdracht en samenwerking tussen ondernemingen gericht op de circulaire economie</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173</text:p>
          </table:table-cell>
          <table:table-cell office:value-type="string" table:style-name="ce1">
            <text:p>Circutherm</text:p>
          </table:table-cell>
          <table:table-cell office:value-type="string" table:style-name="ce1">
            <text:p>CircuTherm ontwikkelt een selectief, energie-efficiënt thermisch proces op basis van inductieve verwarming. Door magnetische ijzeroxide-deeltjes lokaal te verhitten (rendement ≤90%) dalen energieverbruik en CO₂-uitstoot en blijven temperatuurgevoelige componenten intact. Pilots tonen toepasbaarheid voor: (1) katalytische omzetting van CO₂ naar syngas; (2) ontwerp en recycling van circulaire lijmproducten voor o.a. multilaagse verpakkingen; (3) productie-flexibiliteit, capaciteit en recyclebaarheid van veiligheidsschoenen. LCA en techno-economische analyses onderbouwen impact en opschaalbaarheid; verbreding naar andere processen wordt verkend. In de JTF-regio Zuid-Limburg verbindt CircuTherm bedrijven en kennisinstellingen en creëert werkgelegenheid 70 FTE spin-offs; 75–100 FTE in recycling). Verwachte baten: ~1.800 ton CO₂-reductie bij verpakkingen, ~800 ton/jaar bij schoenen; Europees potentieel 800–900 Mt.</text:p>
          </table:table-cell>
          <table:table-cell office:value-type="date" office:date-value="2026-01-01T00:00:00" table:style-name="ce3">
            <text:p>1-1-2026</text:p>
          </table:table-cell>
          <table:table-cell office:value-type="date" office:date-value="2028-12-31T00:00:00" table:style-name="ce3">
            <text:p>31-12-2028</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1, Zuid-Limburg</text:p>
          </table:table-cell>
          <table:table-cell office:value-type="string" table:style-name="ce1">
            <text:p>JA.ZL.0625</text:p>
          </table:table-cell>
          <table:table-cell office:value-type="float" office:value="2735973.09" table:style-name="ce4">
            <text:p>2.735.973,09</text:p>
          </table:table-cell>
          <table:table-cell office:value-type="float" office:value="1367986" table:style-name="ce4">
            <text:p>1.367.986,00</text:p>
          </table:table-cell>
          <table:table-cell office:value-type="percentage" office:value="0.49999980080213435" table:style-name="ce5">
            <text:p>50,00%</text:p>
          </table:table-cell>
          <table:table-cell office:value-type="string" table:style-name="ce1">
            <text:p>Geleen</text:p>
          </table:table-cell>
          <table:table-cell office:value-type="string" table:style-name="ce1">
            <text:p>5.788352924885401,50.98541909769805</text:p>
          </table:table-cell>
          <table:table-cell office:value-type="string" table:style-name="ce1">
            <text:p>Nederlandse Organisatie voor toegepast-natuurwetenschappelijk onderzoek TNO | Technische Universiteit Eindhoven | Universiteit Maastricht | Hybrid Catalysis | Emma Safety Footwear B.V. | Yparex B.V.</text:p>
          </table:table-cell>
          <table:table-cell office:value-type="string" table:style-name="ce1">
            <text:p>Postbus 96800 2509 JE 's-Gravenhage | Postbus 513 5600 MB Eindhoven | Postbus 616 6200 MD Maastricht | Postbus 513 5600 MB Eindhoven | Tunnelweg 104 6468 EK Kerkrade | Urmonderbaan 22 6167 RD Geleen</text:p>
          </table:table-cell>
          <table:table-cell office:value-type="string" table:style-name="ce1">
            <text:p>27376655 | 51278871 | 50169181 | 17181086 | 57162581 | 14049543</text:p>
          </table:table-cell>
          <table:table-cell office:value-type="string" table:style-name="ce1">
            <text:p>Publiekrechtelijke Rechtspersoon | Publiekrechtelijke Rechtspersoon | Publiekrechtelijke Rechtspersoon | Besloten vennootschap | Besloten vennootschap | Besloten vennootschap</text:p>
          </table:table-cell>
          <table:table-cell office:value-type="string" table:style-name="ce1">
            <text:p>NL</text:p>
          </table:table-cell>
          <table:table-cell office:value-type="string" table:style-name="ce1">
            <text:p>030 Onderzoeks- en innovatieprocessen, technologieoverdracht en samenwerking tussen ondernemingen gericht op de circulaire economie</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57</text:p>
          </table:table-cell>
          <table:table-cell office:value-type="string" table:style-name="ce1">
            <text:p>Cleantech massaproductie IJmond: BlueHeart Engine voor schone warmte-koude</text:p>
          </table:table-cell>
          <table:table-cell office:value-type="string" table:style-name="ce1">
            <text:p>BlueHeart Energy ontwikkelt in dit project in de IJmond de productie- en assemblagefaciliteit voor de cleantech massaproductie van de BlueHeart Engine, het nieuwe hart van de warmtepomp. Een warmtepomp met de BlueHeart Engine ‘inside’ produceert warmte-koude met thermo-akoestiek i.p.v. met koudemiddelen zoals in de reguliere warmtepomp. Hiermee komt een superieure warmtepomp beschikbaar zonder gebruik van schadelijke koudemiddelen, zonder CO₂ uitstoot. De warmtepomp is volledig stil en geschikt voor elk type woning, ook als deze niet volledig geïsoleerd is. In de projectperiode wordt deze cleantech faciliteit en de organisatie voorbereid met een proof-of-conceptlijn en wordt de productiemodule ontwikkeld en geïnstalleerd voor de start van de massaproductie vanaf 2027.</text:p>
            <text:p/>
            <text:p>BlueHeart Energy verwacht met dit project 35 banen te creëren en gaat met Techport samenwerken om een brede doelgroep aan te boren, inclusief mensen met een afstand tot de arbeidsmarkt.</text:p>
          </table:table-cell>
          <table:table-cell office:value-type="date" office:date-value="2024-01-01T00:00:00" table:style-name="ce3">
            <text:p>1-1-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2, IJmond</text:p>
          </table:table-cell>
          <table:table-cell office:value-type="string" table:style-name="ce1">
            <text:p>J123IJ.123</text:p>
          </table:table-cell>
          <table:table-cell office:value-type="float" office:value="7989650" table:style-name="ce4">
            <text:p>7.989.650,00</text:p>
          </table:table-cell>
          <table:table-cell office:value-type="float" office:value="3994825" table:style-name="ce4">
            <text:p>3.994.825,00</text:p>
          </table:table-cell>
          <table:table-cell office:value-type="percentage" office:value="0.5" table:style-name="ce5">
            <text:p>50,00%</text:p>
          </table:table-cell>
          <table:table-cell office:value-type="string" table:style-name="ce1">
            <text:p>Heemskerk</text:p>
          </table:table-cell>
          <table:table-cell office:value-type="string" table:style-name="ce1">
            <text:p>52.50575348979132,4.699682668877995</text:p>
          </table:table-cell>
          <table:table-cell office:value-type="string" table:style-name="ce1">
            <text:p>Blue Heart Energy B.V.</text:p>
          </table:table-cell>
          <table:table-cell office:value-type="string" table:style-name="ce1">
            <text:p>Rijksstraatweg 27 1969 LB Heemskerk</text:p>
          </table:table-cell>
          <table:table-cell office:value-type="string" table:style-name="ce1">
            <text:p>66754607</text:p>
          </table:table-cell>
          <table:table-cell office:value-type="string" table:style-name="ce1">
            <text:p>Besloten vennootschap</text:p>
          </table:table-cell>
          <table:table-cell office:value-type="string" table:style-name="ce1">
            <text:p>NL</text:p>
          </table:table-cell>
          <table:table-cell office:value-type="string" table:style-name="ce1">
            <text:p>075 Ondersteuning van milieuvriendelijke productieprocessen en efficiënt gebruik van hulpbronnen in kmo's | 146 Ondersteuning voor de aanpassing van werknemers, ondernemers en ondernemingen aan veranderingen</text:p>
          </table:table-cell>
          <table:table-cell office:value-type="string" table:style-name="ce1">
            <text:p>Total Productivity | Regiodienst Personeelsdiensten | Microtechniek | Confed Electronics | Ascee / Redu-Sone | MI-partners | Harsveld apparatenbouw | test | Conflux Technologie | Mmid Full Service Design Team | ZILONIS GmbH | Talent voor transitie | Mahle GmbH | Quant Consultancy</text:p>
          </table:table-cell>
          <table:table-cell office:value-type="string" table:style-name="ce1">
            <text:p>Nee</text:p>
          </table:table-cell>
          <table:table-cell table:number-columns-repeated="16361"/>
        </table:table-row>
        <table:table-row table:style-name="ro1">
          <table:table-cell office:value-type="string" table:style-name="ce1">
            <text:p>JTFW-00083</text:p>
          </table:table-cell>
          <table:table-cell office:value-type="string" table:style-name="ce1">
            <text:p>Co2 als Grondstof</text:p>
          </table:table-cell>
          <table:table-cell office:value-type="string" table:style-name="ce1">
            <text:p>Dit project heeft als doel om met niet-thermische plasmatechnologie CO₂ af te vangen (uit de industrie) en dit weer als grondstof te gebruiken om koolwaterstoffen mee te produceren. Het project kent 3 fases: (1) het product werkt op TU Eindhoven, (2) het product moet werken in een toepassing, (3) het product wordt schaalbaar gemaakt. Het project heeft een hoog innovatiegehalte en stoelt op een intensieve samenwerking met kennisinstellingen. De aanvrager werkt samen met TU Eindhoven, de HvA (voor sensorontwikkeling) en het Nova College. De eerste commerciële toepassing is geconcretiseerd door de samenwerking met Blok Systems Supply. Er wordt een reactor gemaakt die toepasbaar is voor de biovergister van Blok (deze zal gemaakt worden voor een ander JTF-project: The Waste Transformers). Voor een grootschaligere toepassing kunnen reactoren geschakeld worden.</text:p>
          </table:table-cell>
          <table:table-cell office:value-type="date" office:date-value="2024-03-19T00:00:00" table:style-name="ce3">
            <text:p>19-3-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1, IJmond</text:p>
          </table:table-cell>
          <table:table-cell office:value-type="string" table:style-name="ce1">
            <text:p>J123IJ.123</text:p>
          </table:table-cell>
          <table:table-cell office:value-type="float" office:value="5769554.7000000002" table:style-name="ce4">
            <text:p>5.769.554,70</text:p>
          </table:table-cell>
          <table:table-cell office:value-type="float" office:value="1442388.6700000002" table:style-name="ce4">
            <text:p>1.442.388,67</text:p>
          </table:table-cell>
          <table:table-cell office:value-type="percentage" office:value="0.24999999913338206" table:style-name="ce5">
            <text:p>25,00%</text:p>
          </table:table-cell>
          <table:table-cell office:value-type="string" table:style-name="ce1">
            <text:p>Haarlem</text:p>
          </table:table-cell>
          <table:table-cell office:value-type="string" table:style-name="ce1">
            <text:p>52.46290379251171,4.588860683828535</text:p>
          </table:table-cell>
          <table:table-cell office:value-type="string" table:style-name="ce1">
            <text:p>HC to Green B.V. | Technische Universiteit Eindhoven</text:p>
          </table:table-cell>
          <table:table-cell office:value-type="string" table:style-name="ce1">
            <text:p>Professor Van der Waalsstraat 11 2014 ED Haarlem | Groene Loper 3 5612 AE Eindhoven</text:p>
          </table:table-cell>
          <table:table-cell office:value-type="string" table:style-name="ce1">
            <text:p>92054692 | 51278871</text:p>
          </table:table-cell>
          <table:table-cell office:value-type="string" table:style-name="ce1">
            <text:p>Besloten vennootschap | Publiekrechtelijke Rechtspersoon</text:p>
          </table:table-cell>
          <table:table-cell office:value-type="string" table:style-name="ce1">
            <text:p>NL</text:p>
          </table:table-cell>
          <table:table-cell office:value-type="string" table:style-name="ce1">
            <text:p>029 Onderzoeks- en innovatieprocessen, technologieoverdracht en samenwerking tussen ondernemingen, onderzoekscentra en universiteiten | 136 Specifieke ondersteuning van werkgelegenheid bij jongeren en sociaaleconomische integratie van jonger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11</text:p>
          </table:table-cell>
          <table:table-cell office:value-type="string" table:style-name="ce1">
            <text:p>CO2-hergebruik in een cyclische carbonaat - mini pilot</text:p>
          </table:table-cell>
          <table:table-cell office:value-type="string" table:style-name="ce1">
            <text:p>Alta heeft meer dan 25 jaar ervaring als ontwikkelaar en engineering onderneming van duurzame chemische productieprocessen. De visie van Alta is om de chemische industrie substantieel te vergroenen. Als gevolg heeft Alta in de afgelopen jaren fors...</text:p>
          </table:table-cell>
          <table:table-cell office:value-type="date" office:date-value="2023-04-03T00:00:00" table:style-name="ce3">
            <text:p>3-4-2023</text:p>
          </table:table-cell>
          <table:table-cell office:value-type="date" office:date-value="2026-03-31T00:00:00" table:style-name="ce3">
            <text:p>31-3-2026</text:p>
          </table:table-cell>
          <table:table-cell office:value-type="string" table:style-name="ce1">
            <text:p>JTF</text:p>
          </table:table-cell>
          <table:table-cell office:value-type="string" table:style-name="ce1">
            <text:p>2021NL16JTPR001</text:p>
          </table:table-cell>
          <table:table-cell office:value-type="string" table:style-name="ce1">
            <text:p>4 - Zeeuws-Vlaanderen</text:p>
          </table:table-cell>
          <table:table-cell office:value-type="string" table:style-name="ce1">
            <text:p>4.S - Spoor 1, Zeeuws-Vlaanderen</text:p>
          </table:table-cell>
          <table:table-cell office:value-type="string" table:style-name="ce1">
            <text:p>J1ZV.0223</text:p>
          </table:table-cell>
          <table:table-cell office:value-type="float" office:value="4249369.1400000006" table:style-name="ce4">
            <text:p>4.249.369,14</text:p>
          </table:table-cell>
          <table:table-cell office:value-type="float" office:value="901720" table:style-name="ce4">
            <text:p>901.720,00</text:p>
          </table:table-cell>
          <table:table-cell office:value-type="percentage" office:value="0.21220091036854469" table:style-name="ce5">
            <text:p>21,22%</text:p>
          </table:table-cell>
          <table:table-cell office:value-type="string" table:style-name="ce1">
            <text:p>Terneuzen</text:p>
          </table:table-cell>
          <table:table-cell office:value-type="string" table:style-name="ce1">
            <text:p>51.33583,3.82778</text:p>
          </table:table-cell>
          <table:table-cell office:value-type="string" table:style-name="ce1">
            <text:p>Alta Innovation Support B.V.</text:p>
          </table:table-cell>
          <table:table-cell office:value-type="string" table:style-name="ce1">
            <text:p>Verdistraat 16 2807 HS Gouda</text:p>
          </table:table-cell>
          <table:table-cell office:value-type="string" table:style-name="ce1">
            <text:p>55150918</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43</text:p>
          </table:table-cell>
          <table:table-cell office:value-type="string" table:style-name="ce1">
            <text:p>Collectieve industrie- en afvalwatervoorziening voor circulaire bedrijven Oosterhorn</text:p>
          </table:table-cell>
          <table:table-cell office:value-type="string" table:style-name="ce1">
            <text:p>North Water legt in Oosterhorn (Delfzijl) een duurzame ringleiding voor industrie‑, demi‑ en afvalwater aan, gekoppeld aan de zuivering in Garmerwolde, zodat nieuwe circulaire bedrijven zonder grondwater kunnen produceren—een voorwaarde voor ruim €1 mrd. aan investeringen en 1 000 banen.</text:p>
          </table:table-cell>
          <table:table-cell office:value-type="date" office:date-value="2023-09-01T00:00:00" table:style-name="ce3">
            <text:p>1-9-2023</text:p>
          </table:table-cell>
          <table:table-cell office:value-type="date" office:date-value="2028-06-30T00:00:00" table:style-name="ce3">
            <text:p>30-6-2028</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2 - Spoor 2: Investeringen in technologie, systemen en infrastructuur</text:p>
          </table:table-cell>
          <table:table-cell office:value-type="string" table:style-name="ce1">
            <text:p>INFRAS23-1</text:p>
          </table:table-cell>
          <table:table-cell office:value-type="float" office:value="32108783.75" table:style-name="ce4">
            <text:p>32.108.783,75</text:p>
          </table:table-cell>
          <table:table-cell office:value-type="float" office:value="9632635.1300000008" table:style-name="ce4">
            <text:p>9.632.635,13</text:p>
          </table:table-cell>
          <table:table-cell office:value-type="percentage" office:value="0.30000000015572059" table:style-name="ce5">
            <text:p>30,00%</text:p>
          </table:table-cell>
          <table:table-cell office:value-type="string" table:style-name="ce1">
            <text:p>Meedhuizen</text:p>
          </table:table-cell>
          <table:table-cell office:value-type="string" table:style-name="ce1">
            <text:p>53.30274,6.89489</text:p>
          </table:table-cell>
          <table:table-cell office:value-type="string" table:style-name="ce1">
            <text:p>North Water B.V.</text:p>
          </table:table-cell>
          <table:table-cell office:value-type="string" table:style-name="ce1">
            <text:p>Griffeweg 99 9723 DV GRONINGEN</text:p>
          </table:table-cell>
          <table:table-cell office:value-type="string" table:style-name="ce1">
            <text:p>02093056</text:p>
          </table:table-cell>
          <table:table-cell office:value-type="string" table:style-name="ce1">
            <text:p>Besloten vennootschap</text:p>
          </table:table-cell>
          <table:table-cell office:value-type="string" table:style-name="ce1">
            <text:p>NL</text:p>
          </table:table-cell>
          <table:table-cell office:value-type="string" table:style-name="ce1">
            <text:p>075 Ondersteuning van milieuvriendelijke productieprocessen en efficiënt gebruik van hulpbronnen in kmo's</text:p>
          </table:table-cell>
          <table:table-cell office:value-type="string" table:style-name="ce1">
            <text:p>Geronet BV | Oosterhof Holman Milieutechniek B.V.</text:p>
          </table:table-cell>
          <table:table-cell office:value-type="string" table:style-name="ce1">
            <text:p>Nee</text:p>
          </table:table-cell>
          <table:table-cell table:number-columns-repeated="16361"/>
        </table:table-row>
        <table:table-row table:style-name="ro1">
          <table:table-cell office:value-type="string" table:style-name="ce1">
            <text:p>JTFZ-00101</text:p>
          </table:table-cell>
          <table:table-cell office:value-type="string" table:style-name="ce1">
            <text:p>C-RECYCLE</text:p>
          </table:table-cell>
          <table:table-cell office:value-type="string" table:style-name="ce1">
            <text:p>West-Noord-Brabant is not yet set up to deal with the ambition of the EU to have a CO2 neutral and circular economy by 2050. To achieve this, a transition must be made from conventional linear chemical industry to circular chemical industry. However, the current labor market and educational system do not fully meet the demands of this new industry which is of major importance for the future economy and wellbeing of the region.<text:s/></text:p>
            <text:p><text:s/></text:p>
            <text:p>To address the challenges, we propose this just transition project “C-RECYCLE - Centre for Chemical Recycling Education and Research”. In this project, chemical recycling themes will be integrated into bachelor and master study program (courses, minors, trainings/projects/modules). It will implement side-by-side learning and On-the-Job Training (OJT) at the co-creation innovation lab at Avans-MNEXT (Breda) and the co-creation pilot facility at Green Chemistry Campus (Bergen op Zoom).</text:p>
          </table:table-cell>
          <table:table-cell office:value-type="date" office:date-value="2024-05-01T00:00:00" table:style-name="ce3">
            <text:p>1-5-2024</text:p>
          </table:table-cell>
          <table:table-cell office:value-type="date" office:date-value="2026-07-31T00:00:00" table:style-name="ce3">
            <text:p>31-7-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3, West-Noord-Brabant</text:p>
          </table:table-cell>
          <table:table-cell office:value-type="string" table:style-name="ce1">
            <text:p>JA.WB.1223</text:p>
          </table:table-cell>
          <table:table-cell office:value-type="float" office:value="3449700.48" table:style-name="ce4">
            <text:p>3.449.700,48</text:p>
          </table:table-cell>
          <table:table-cell office:value-type="float" office:value="1724850" table:style-name="ce4">
            <text:p>1.724.850,00</text:p>
          </table:table-cell>
          <table:table-cell office:value-type="percentage" office:value="0.49999993042874263" table:style-name="ce5">
            <text:p>50,00%</text:p>
          </table:table-cell>
          <table:table-cell office:value-type="string" table:style-name="ce1">
            <text:p>Bergen op Zoom</text:p>
          </table:table-cell>
          <table:table-cell office:value-type="string" table:style-name="ce1">
            <text:p>51.508108069235256,4.251549042997578</text:p>
          </table:table-cell>
          <table:table-cell office:value-type="string" table:style-name="ce1">
            <text:p>Avans Hogeschool | Corsair Europe Holding B.V. | NPSP B.V. | Technische Universiteit Eindhoven | Green Chemistry Campus B.V. | Hogeschool Rotterdam | Vlaamse Instelling voor Technologisch Onderzoek (VITO) | Agricon Nederland B.V. | Teqtix Phenolic Solutions B.V.</text:p>
          </table:table-cell>
          <table:table-cell office:value-type="string" table:style-name="ce1">
            <text:p>Professor Cobbenhagenlaan 13 5037 DA Tilburg | Schuttershof 3 5283 WH Boxtel | Schieweg 15 2627 AN Delft | Groene Loper 3 5612 AE Eindhoven | Auvergnedijk 2 4612 PZ Bergen op Zoom | G.J. de Jonghweg 4 3015 GG Rotterdam | Boeretang 200 2400 Mol | Brieltjenspolder 28 4921 PJ Made | Distributieweg 4 4906 AD Oosterhout</text:p>
          </table:table-cell>
          <table:table-cell office:value-type="string" table:style-name="ce1">
            <text:p>41104408 | 80418694 | 60147997 | 51278871 | 54054672 | 41129830 | <text:s/>| 58106146 | 54077249</text:p>
          </table:table-cell>
          <table:table-cell office:value-type="string" table:style-name="ce1">
            <text:p>Stichting | Besloten vennootschap | Besloten vennootschap | Publiekrechtelijke Rechtspersoon | Besloten vennootschap | Vereniging | Overige buitenlandse rechtspersoon of vennootschap | Besloten vennootschap | Besloten vennootschap</text:p>
          </table:table-cell>
          <table:table-cell office:value-type="string" table:style-name="ce1">
            <text:p>NL</text:p>
          </table:table-cell>
          <table:table-cell office:value-type="string" table:style-name="ce1">
            <text:p>146 Ondersteuning voor de aanpassing van werknemers, ondernemingen en ondernemers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94</text:p>
          </table:table-cell>
          <table:table-cell office:value-type="string" table:style-name="ce1">
            <text:p>DCP Academy</text:p>
          </table:table-cell>
          <table:table-cell office:value-type="string" table:style-name="ce1">
            <text:p>Het realiseren van de energietransitie in het Haven Industrieel Complex Rotterdam stuit op tal van obstakels. Zo is er een groeiende behoefte aan gekwalificeerd personeel in de industrie om invulling te geven aan de energie- en grondstoffentransitie, worden vergunningsprocessen momenteel als vertragend voor deze transitie ervaren en stellen omwonenden steeds meer vragen over de gevolgen die de transitie heeft voor hun leefomgeving.<text:s/></text:p>
            <text:p/>
            <text:p>De Deltalinqs Climate Program (DCP) Academy betreft trainingsprogramma’s op het vlak van vergunningen voor transitieprojecten en omgevingsgericht leiderschap van idee tot realisatie van de projecten, waarmee we de kwaliteit van vergunningaanvragen en omgevingscommunicatie verbeteren.</text:p>
            <text:p>In de ontwikkeling en uitvoering van de trainingsprogramma’s werken we intensief samen met overheden, DCMR en diverse kennispartners.</text:p>
          </table:table-cell>
          <table:table-cell office:value-type="date" office:date-value="2024-04-15T00:00:00" table:style-name="ce3">
            <text:p>15-4-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3, Groot-Rijnmond</text:p>
          </table:table-cell>
          <table:table-cell office:value-type="string" table:style-name="ce1">
            <text:p>J3RMD.0424</text:p>
          </table:table-cell>
          <table:table-cell office:value-type="float" office:value="564996" table:style-name="ce4">
            <text:p>564.996,00</text:p>
          </table:table-cell>
          <table:table-cell office:value-type="float" office:value="282498" table:style-name="ce4">
            <text:p>282.498,00</text:p>
          </table:table-cell>
          <table:table-cell office:value-type="percentage" office:value="0.5" table:style-name="ce5">
            <text:p>50,00%</text:p>
          </table:table-cell>
          <table:table-cell office:value-type="string" table:style-name="ce1">
            <text:p>Rotterdam</text:p>
          </table:table-cell>
          <table:table-cell office:value-type="string" table:style-name="ce1">
            <text:p>51.879,4.4493</text:p>
          </table:table-cell>
          <table:table-cell office:value-type="string" table:style-name="ce1">
            <text:p>Deltalinqs</text:p>
          </table:table-cell>
          <table:table-cell office:value-type="string" table:style-name="ce1">
            <text:p>Postbus 54200 3008 JE Rotterdam</text:p>
          </table:table-cell>
          <table:table-cell office:value-type="string" table:style-name="ce1">
            <text:p>24316844</text:p>
          </table:table-cell>
          <table:table-cell office:value-type="string" table:style-name="ce1">
            <text:p>Vereniging</text:p>
          </table:table-cell>
          <table:table-cell office:value-type="string" table:style-name="ce1">
            <text:p>NL</text:p>
          </table:table-cell>
          <table:table-cell office:value-type="string" table:style-name="ce1">
            <text:p>146 Ondersteuning voor de aanpassing van werknemers, ondernemingen en ondernemers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72</text:p>
          </table:table-cell>
          <table:table-cell office:value-type="string" table:style-name="ce1">
            <text:p>De nieuwe gouden standaard voor baarmoederhalskankerscreening</text:p>
          </table:table-cell>
          <table:table-cell office:value-type="string" table:style-name="ce1">
            <text:p>Het consortium bestaande uit CC Diagnostics, IQ Products B.V. en het UMCG samen met <text:s/>PentaBase A/S een prototype van een test ontwikkelen voor de detectie van gynaecologische kankersoorten zoals baarmoederhalskanker. De partners zijn sterk complementair en brengen elk unieke expertise in. De betrokkenheid van het UMCG als klinische validatie partner borgt het fundamentele onderzoek dat ten grondslag ligt aan het project. Daarnaast besteed het project veel aandacht aan de kennisinbreng- en uitwisseling op relevante wetenschappelijke congressen, binnen het werkveld en op conferenties.De nieuwe test heeft daardoor niet alleen een hogere nauwkeurigheid (100%) dan de huidige meest gebruikte methode (70%), maar is ook sneller, goedkoper en minder milieubelastend.</text:p>
          </table:table-cell>
          <table:table-cell office:value-type="date" office:date-value="2025-07-01T00:00:00" table:style-name="ce3">
            <text:p>1-7-2025</text:p>
          </table:table-cell>
          <table:table-cell office:value-type="date" office:date-value="2028-06-30T00:00:00" table:style-name="ce3">
            <text:p>30-6-2028</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VALOR23-2</text:p>
          </table:table-cell>
          <table:table-cell office:value-type="float" office:value="1777810.8800000001" table:style-name="ce4">
            <text:p>1.777.810,88</text:p>
          </table:table-cell>
          <table:table-cell office:value-type="float" office:value="580175.71" table:style-name="ce4">
            <text:p>580.175,71</text:p>
          </table:table-cell>
          <table:table-cell office:value-type="percentage" office:value="0.3263427603728018" table:style-name="ce5">
            <text:p>32,63%</text:p>
          </table:table-cell>
          <table:table-cell office:value-type="string" table:style-name="ce1">
            <text:p>Groningen</text:p>
          </table:table-cell>
          <table:table-cell office:value-type="string" table:style-name="ce1">
            <text:p>53.2427455,6.5323138</text:p>
          </table:table-cell>
          <table:table-cell office:value-type="string" table:style-name="ce1">
            <text:p>CC Diagnostics B.V. | Universitair Medisch Centrum Groningen (UMCG) / Poliklinische Apotheek UMCG | Van Belzen Holding B.V. | PentaBase A/S | RoVo Business Development B.V. | IQ Products B.V.</text:p>
          </table:table-cell>
          <table:table-cell office:value-type="string" table:style-name="ce1">
            <text:p>Magnesiumlaan 13 9743 TA GRONINGEN | Postbus 30001 9700 RB GRONINGEN | Magnesiumlaan 13 9743 TA GRONINGEN | Petersmindevey 1A 5000 Odense | Harderwijkerweg 193 3852 AC Ermelo | Rozenburglaan 13 9727 DL GRONINGEN</text:p>
          </table:table-cell>
          <table:table-cell office:value-type="string" table:style-name="ce1">
            <text:p>66882273 | 01169570 | 68045689 | 30197852 | 84047933 | 55804454</text:p>
          </table:table-cell>
          <table:table-cell office:value-type="string" table:style-name="ce1">
            <text:p>Besloten vennootschap | Publiekrechtelijke Rechtspersoon | Besloten vennootschap | Besloten vennootschap | Besloten vennootschap | 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62</text:p>
          </table:table-cell>
          <table:table-cell office:value-type="string" table:style-name="ce1">
            <text:p>De opleidingsweg naar Groen Staal</text:p>
          </table:table-cell>
          <table:table-cell office:value-type="string" table:style-name="ce1">
            <text:p>De Tata Steel Academy is een Bedrijfsschool voor MBO-studenten (BBL) en medewerkers die niveau-verhogende opleidingen of functiegerichte trainingen volgen. De instroom van goed opgeleide technici vanuit de Bedrijfsschool en het regulier onderwijs is onvoldoende om vacatures in te vullen.<text:s/></text:p>
            <text:p>Met dit project wil de Academy onderwijs aanbieden aan 120 zij-instromers en werknemers, die een (proces)technische functie willen gaan vervullen in de maak- en onderhoudsindustrie. Dit levert een bijdrage aan het oplossen van personeelskrapte. Door introductie van nieuwe technieken draagt dit traject ook bij aan een succesvolle klimaattransitie en de weg naar Groen Staal.<text:s/></text:p>
            <text:p>Het zijn onderwijsmodules voor zij-instromers en werknemers (van Techport bedrijven) die weinig tot geen ervaring hebben binnen de techniek. Anderstaligen met een technische vooropleiding krijgen ook Nederlandse taaltrainingen om de kans te vergroten op een technische functie binnen de maak- en onderhoudsindustrie.</text:p>
          </table:table-cell>
          <table:table-cell office:value-type="date" office:date-value="2023-11-27T00:00:00" table:style-name="ce3">
            <text:p>27-11-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3, IJmond</text:p>
          </table:table-cell>
          <table:table-cell office:value-type="string" table:style-name="ce1">
            <text:p>J3IJ.0823</text:p>
          </table:table-cell>
          <table:table-cell office:value-type="float" office:value="159625.73000000001" table:style-name="ce4">
            <text:p>159.625,73</text:p>
          </table:table-cell>
          <table:table-cell office:value-type="float" office:value="79812.86" table:style-name="ce4">
            <text:p>79.812,86</text:p>
          </table:table-cell>
          <table:table-cell office:value-type="percentage" office:value="0.49999996867672908" table:style-name="ce5">
            <text:p>50,00%</text:p>
          </table:table-cell>
          <table:table-cell office:value-type="string" table:style-name="ce1">
            <text:p>Velsen-Noord</text:p>
          </table:table-cell>
          <table:table-cell office:value-type="string" table:style-name="ce1">
            <text:p>52.47511,4.62245</text:p>
          </table:table-cell>
          <table:table-cell office:value-type="string" table:style-name="ce1">
            <text:p>Tata Steel IJmuiden B.V.</text:p>
          </table:table-cell>
          <table:table-cell office:value-type="string" table:style-name="ce1">
            <text:p>Postbus 10000 1970 CA IJmuiden</text:p>
          </table:table-cell>
          <table:table-cell office:value-type="string" table:style-name="ce1">
            <text:p>34040331</text:p>
          </table:table-cell>
          <table:table-cell office:value-type="string" table:style-name="ce1">
            <text:p>Besloten vennootschap</text:p>
          </table:table-cell>
          <table:table-cell office:value-type="string" table:style-name="ce1">
            <text:p>NL</text:p>
          </table:table-cell>
          <table:table-cell office:value-type="string" table:style-name="ce1">
            <text:p>146 Ondersteuning voor de aanpassing van werknemers, ondernemingen en ondernemers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74</text:p>
          </table:table-cell>
          <table:table-cell office:value-type="string" table:style-name="ce1">
            <text:p>De oplossing voor oplossen</text:p>
          </table:table-cell>
          <table:table-cell office:value-type="string" table:style-name="ce1">
            <text:p>ReSolved Technologies is een chemie-startup gevestigd aan de Brightlands Campus in Geleen, Limburg. ReSolved Technologies heeft een innovatief, solvent-based proces ontwikkeld om kunststof feedstock hoogwaardig te recyclen. De focus van dit project ligt op recycling van ABS, HIPS (&amp;lsquo;engineering plastics&amp;rsquo;) en zacht-PVC feedstock. Deze plastics worden onder andere gebruikt in behuizingen van consumentenproducten (computers, telefoons etc.), onderdelen voor auto&amp;rsquo;s (dashboard, deurpanelen, etc.) en leidingen. Deze plastics zijn vaak gecontamineerd met zogenoemde legacy-additieven. Dit zijn bijvoorbeeld vlamvertragers of weekmakers die niet langer gebruikt mogen worden, maar nog wel langdurig aanwezig zullen zijn in kunststofafval afkomstig van duurzame goederen. Plastics met deze additieven kunnen momenteel niet hoogwaardig gerecycled worden, en worden verbrand. Dit levert veel vervuiling op, door zowel de verbranding van plastic als de benodigde productie van virgin plastic uit fossiele grond...</text:p>
          </table:table-cell>
          <table:table-cell office:value-type="date" office:date-value="2023-10-17T00:00:00" table:style-name="ce3">
            <text:p>17-10-2023</text:p>
          </table:table-cell>
          <table:table-cell office:value-type="date" office:date-value="2026-10-16T00:00:00" table:style-name="ce3">
            <text:p>16-10-2026</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1, Zuid-Limburg</text:p>
          </table:table-cell>
          <table:table-cell office:value-type="string" table:style-name="ce1">
            <text:p>J1ZL.0923</text:p>
          </table:table-cell>
          <table:table-cell office:value-type="float" office:value="3212351" table:style-name="ce4">
            <text:p>3.212.351,00</text:p>
          </table:table-cell>
          <table:table-cell office:value-type="float" office:value="1467302" table:style-name="ce4">
            <text:p>1.467.302,00</text:p>
          </table:table-cell>
          <table:table-cell office:value-type="percentage" office:value="0.45676888982555142" table:style-name="ce5">
            <text:p>45,68%</text:p>
          </table:table-cell>
          <table:table-cell office:value-type="string" table:style-name="ce1">
            <text:p>Brightlands Chemelot Campus, Geleen</text:p>
          </table:table-cell>
          <table:table-cell office:value-type="string" table:style-name="ce1">
            <text:p>50.98444963378281,5.791311112894121</text:p>
          </table:table-cell>
          <table:table-cell office:value-type="string" table:style-name="ce1">
            <text:p>ReSolved Technologies B.V.</text:p>
          </table:table-cell>
          <table:table-cell office:value-type="string" table:style-name="ce1">
            <text:p>Urmonderbaan 22 6167 RD Geleen</text:p>
          </table:table-cell>
          <table:table-cell office:value-type="string" table:style-name="ce1">
            <text:p>81102119</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82</text:p>
          </table:table-cell>
          <table:table-cell office:value-type="string" table:style-name="ce1">
            <text:p>De Virtuele Snijzaal</text:p>
          </table:table-cell>
          <table:table-cell office:value-type="string" table:style-name="ce1">
            <text:p>Enatom ontwikkelt de Virtuele Snijzaal, een innovatief digitaal platform waarmee biomedische studenten en zorgprofessionals wereldwijd flexibel en realistisch anatomiekennis kunnen oefenen. Dit project verbetert de onderwijskwaliteit en toegankelijkheid, versterkt het innovatie-ecosysteem in Noord-Nederland en creëert nieuwe economische en arbeidsmarktkansen.</text:p>
          </table:table-cell>
          <table:table-cell office:value-type="date" office:date-value="2023-11-01T00:00:00" table:style-name="ce3">
            <text:p>1-11-2023</text:p>
          </table:table-cell>
          <table:table-cell office:value-type="date" office:date-value="2025-10-31T00:00:00" table:style-name="ce3">
            <text:p>31-10-2025</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VALOR23-2</text:p>
          </table:table-cell>
          <table:table-cell office:value-type="float" office:value="1775453.75" table:style-name="ce4">
            <text:p>1.775.453,75</text:p>
          </table:table-cell>
          <table:table-cell office:value-type="float" office:value="639163.35" table:style-name="ce4">
            <text:p>639.163,35</text:p>
          </table:table-cell>
          <table:table-cell office:value-type="percentage" office:value="0.36" table:style-name="ce5">
            <text:p>36,00%</text:p>
          </table:table-cell>
          <table:table-cell office:value-type="string" table:style-name="ce1">
            <text:p>Groningen</text:p>
          </table:table-cell>
          <table:table-cell office:value-type="string" table:style-name="ce1">
            <text:p>53.2135031,6.538774</text:p>
          </table:table-cell>
          <table:table-cell office:value-type="string" table:style-name="ce1">
            <text:p>Enatom B.V. | Universitair Medisch Centrum Groningen (UMCG) / Poliklinische Apotheek UMCG | SlimStampen B.V. | Stichting VUmc | Enatom Holding B.V. | Debats B.V. | VIEMR Group B.V. | Stefan Vogelzang B.V.</text:p>
          </table:table-cell>
          <table:table-cell office:value-type="string" table:style-name="ce1">
            <text:p>Atoomweg 2 9743 AK GRONINGEN | Postbus 30001 9700 RB GRONINGEN | Stationsstraat 10 9711 AS GRONINGEN | De Boelelaan 1117 1081 HV Amsterdam | Atoomweg 2 9732 AK GRONINGEN | Polderweg 9 9828 PV Oostwold | Emmaplein 1 9711 AP GRONINGEN | Vijverstraat 28 9321 XJ Peize</text:p>
          </table:table-cell>
          <table:table-cell office:value-type="string" table:style-name="ce1">
            <text:p>87603861 | 01169570 | 81374755 | 64156338 | 87600706 | 59638362 | 74710923 | 59638907</text:p>
          </table:table-cell>
          <table:table-cell office:value-type="string" table:style-name="ce1">
            <text:p>Besloten vennootschap | Publiekrechtelijke Rechtspersoon | Besloten vennootschap | Stichting | Besloten vennootschap | Besloten vennootschap | Besloten vennootschap | Besloten vennootschap</text:p>
          </table:table-cell>
          <table:table-cell office:value-type="string" table:style-name="ce1">
            <text:p>NL</text:p>
          </table:table-cell>
          <table:table-cell office:value-type="string" table:style-name="ce1">
            <text:p>026 Steun voor innovatiecluster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33</text:p>
          </table:table-cell>
          <table:table-cell office:value-type="string" table:style-name="ce1">
            <text:p>De wijk als leerwerkplek</text:p>
          </table:table-cell>
          <table:table-cell office:value-type="string" table:style-name="ce1">
            <text:p>Acht kwetsbare wijken in Groningen-Noord kampen met problemen op het gebied van wonen, veiligheid en werk. Het project “De wijk als leerwerkplek” koppelt woningverduurzaming en hernieuwbare energie aan leerwerktrajecten voor bewoners. Met wijkbedrijvigheid en opleidingsprogramma’s worden inwoners gestimuleerd om werk te vinden en vaardigheden te ontwikkelen. Dit draagt bij aan duurzame economie, betere leefbaarheid en versterkt de lokale samenwerking tussen overheid, onderwijs en werkgevers. De aanpak is praktijkgericht en wordt continu verbeterd.</text:p>
          </table:table-cell>
          <table:table-cell office:value-type="date" office:date-value="2025-01-01T00:00:00" table:style-name="ce3">
            <text:p>1-1-2025</text:p>
          </table:table-cell>
          <table:table-cell office:value-type="date" office:date-value="2027-12-31T00:00:00" table:style-name="ce3">
            <text:p>31-12-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3 - Spoor 3: Een wendbare en weerbare beroepsbevolking</text:p>
          </table:table-cell>
          <table:table-cell office:value-type="string" table:style-name="ce1">
            <text:p>TRANSI23-2</text:p>
          </table:table-cell>
          <table:table-cell office:value-type="float" office:value="5956644.4799999977" table:style-name="ce4">
            <text:p>5.956.644,48</text:p>
          </table:table-cell>
          <table:table-cell office:value-type="float" office:value="2967508.4799999995" table:style-name="ce4">
            <text:p>2.967.508,48</text:p>
          </table:table-cell>
          <table:table-cell office:value-type="percentage" office:value="0.49818458864948068" table:style-name="ce5">
            <text:p>49,82%</text:p>
          </table:table-cell>
          <table:table-cell office:value-type="string" table:style-name="ce1">
            <text:p>Zilverlaan 2, 9743RK, Groningen</text:p>
          </table:table-cell>
          <table:table-cell office:value-type="string" table:style-name="ce1">
            <text:p>53.2222844,6.5368453</text:p>
          </table:table-cell>
          <table:table-cell office:value-type="string" table:style-name="ce1">
            <text:p>Stichting Werkpro | Gemeente Groningen | Stichting Christelijk Regionaal Opleidingen Centrum Noord- en Oost-Nederland</text:p>
          </table:table-cell>
          <table:table-cell office:value-type="string" table:style-name="ce1">
            <text:p>Postbus 4159 9701 ED GRONINGEN | Postbus 30026 9700 RM GRONINGEN | Postbus 212 9700 AE GRONINGEN</text:p>
          </table:table-cell>
          <table:table-cell office:value-type="string" table:style-name="ce1">
            <text:p>02060268 | 73558907 | 41011946</text:p>
          </table:table-cell>
          <table:table-cell office:value-type="string" table:style-name="ce1">
            <text:p>Stichting | Publiekrechtelijke Rechtspersoon | Stichting</text:p>
          </table:table-cell>
          <table:table-cell office:value-type="string" table:style-name="ce1">
            <text:p>NL</text:p>
          </table:table-cell>
          <table:table-cell office:value-type="string" table:style-name="ce1">
            <text:p>136 Specifieke ondersteuning van werkgelegenheid bij jongeren en sociaaleconomische integratie van jonger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28</text:p>
          </table:table-cell>
          <table:table-cell office:value-type="string" table:style-name="ce1">
            <text:p>Decom Cockpit</text:p>
          </table:table-cell>
          <table:table-cell office:value-type="string" table:style-name="ce1">
            <text:p>Het project Decom Cockpit ontvangt € 1.345.680,84 uit het JTF. Het project is gericht op de toenemende hoeveelheid afval-en reststromen van windturbines. De kennis van de componenten en materiaalsamenstelling is vaak afwezig en zeer slecht gedocumenteerd. Een windturbine is een complex geheel met veel materialen en grondstoffen die niet goed worden gerecycled. Stort of verbranding was het lot van vele turbines, maar dat zijn geen duurzame oplossingen. Door de krachten binnen de supplychain te bundelen ontstaat een systeem dat de toekomstige groei van deze sector het hoofd kan bieden. Doel van het project is een pilot te ontwikkelen voor een closed-loop dienstverlening voor de materiaaltracering en verwerking van windmolenparken, van de end-of-life inspecties tot en met het maken van grondstoffen voor nieuw producten. De resultaten van het project zijn een zelflerend digitaal platform voor de verwerking van componenten en materialen van de diverse windmolens zijn opgenomen en gekeurd voor hergebruik.</text:p>
          </table:table-cell>
          <table:table-cell office:value-type="date" office:date-value="2023-03-01T00:00:00" table:style-name="ce3">
            <text:p>1-3-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1, Groot-Rijnmond</text:p>
          </table:table-cell>
          <table:table-cell office:value-type="string" table:style-name="ce1">
            <text:p>J12RMD.123</text:p>
          </table:table-cell>
          <table:table-cell office:value-type="float" office:value="2937527.1" table:style-name="ce4">
            <text:p>2.937.527,10</text:p>
          </table:table-cell>
          <table:table-cell office:value-type="float" office:value="1345680.8399999999" table:style-name="ce4">
            <text:p>1.345.680,84</text:p>
          </table:table-cell>
          <table:table-cell office:value-type="percentage" office:value="0.45809988952952974" table:style-name="ce5">
            <text:p>45,81%</text:p>
          </table:table-cell>
          <table:table-cell office:value-type="string" table:style-name="ce1">
            <text:p>Rotterdam</text:p>
          </table:table-cell>
          <table:table-cell office:value-type="string" table:style-name="ce1">
            <text:p>51.89161686375151,4.293580126883646</text:p>
          </table:table-cell>
          <table:table-cell office:value-type="string" table:style-name="ce1">
            <text:p>Circular Recycling Company B.V. | Jansen Recycling Group B.V. | ECHT regie in transitie B.V.</text:p>
          </table:table-cell>
          <table:table-cell office:value-type="string" table:style-name="ce1">
            <text:p>Landpoortstraat 27 4797 AM Willemstad | Postbus 72 3130 AB Vlaardingen | Arthur van Schendelstraat 550 3511 MH Utrecht</text:p>
          </table:table-cell>
          <table:table-cell office:value-type="string" table:style-name="ce1">
            <text:p>77156455 | 24163546 | 71143866</text:p>
          </table:table-cell>
          <table:table-cell office:value-type="string" table:style-name="ce1">
            <text:p>Besloten vennootschap | Besloten vennootschap | Besloten vennootschap</text:p>
          </table:table-cell>
          <table:table-cell office:value-type="string" table:style-name="ce1">
            <text:p>NL</text:p>
          </table:table-cell>
          <table:table-cell office:value-type="string" table:style-name="ce1">
            <text:p>023 Investeringen in de bevordering van de circulaire economie, onder meer door <text:s/>het voorkomen en verminderen van afval, efficiënt gebruik van hulpbronnen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23</text:p>
          </table:table-cell>
          <table:table-cell office:value-type="string" table:style-name="ce1">
            <text:p>DELPHI</text:p>
          </table:table-cell>
          <table:table-cell office:value-type="string" table:style-name="ce1">
            <text:p>Het DELPHI-project, uitgevoerd in samenwerking met Protyon en het UMCG, richt zich op geavanceerde moleculaire modellering en computationale analyse om gepersonaliseerde behandelingen voor longkanker te ontwikkelen. Door middel van intensieve samenwerking tussen wetenschap en bedrijfsleven versterkt het project het innovatie-ecosysteem in Noord-Nederland. Deze aanpak stimuleert zowel medische vooruitgang als economische groei en bevordert de uitwisseling van kennis binnen de regio.</text:p>
          </table:table-cell>
          <table:table-cell office:value-type="date" office:date-value="2024-09-01T00:00:00" table:style-name="ce3">
            <text:p>1-9-2024</text:p>
          </table:table-cell>
          <table:table-cell office:value-type="date" office:date-value="2027-08-31T00:00:00" table:style-name="ce3">
            <text:p>31-8-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VALOR23-2</text:p>
          </table:table-cell>
          <table:table-cell office:value-type="float" office:value="1763224.19" table:style-name="ce4">
            <text:p>1.763.224,19</text:p>
          </table:table-cell>
          <table:table-cell office:value-type="float" office:value="575426.15999999992" table:style-name="ce4">
            <text:p>575.426,16</text:p>
          </table:table-cell>
          <table:table-cell office:value-type="percentage" office:value="0.32634883485803357" table:style-name="ce5">
            <text:p>32,63%</text:p>
          </table:table-cell>
          <table:table-cell office:value-type="string" table:style-name="ce1">
            <text:p>Groningen</text:p>
          </table:table-cell>
          <table:table-cell office:value-type="string" table:style-name="ce1">
            <text:p>53.2093508,6.58595</text:p>
          </table:table-cell>
          <table:table-cell office:value-type="string" table:style-name="ce1">
            <text:p>Protyon B.V. | Rijksuniversiteit Groningen | Universitair Medisch Centrum Groningen (UMCG) / Poliklinische Apotheek UMCG | Health-Ecore B.V.</text:p>
          </table:table-cell>
          <table:table-cell office:value-type="string" table:style-name="ce1">
            <text:p>Winschoterdiep 50 9723 AB GRONINGEN | Postbus 72 9700 AB GRONINGEN | Postbus 30001 9700 RB GRONINGEN | Postbus 18 3700 AA Zeist</text:p>
          </table:table-cell>
          <table:table-cell office:value-type="string" table:style-name="ce1">
            <text:p>85965669 | 01179037 | 01169570 | 72059419</text:p>
          </table:table-cell>
          <table:table-cell office:value-type="string" table:style-name="ce1">
            <text:p>Besloten vennootschap | Publiekrechtelijke Rechtspersoon | Publiekrechtelijke Rechtspersoon | Besloten vennootschap</text:p>
          </table:table-cell>
          <table:table-cell office:value-type="string" table:style-name="ce1">
            <text:p>NL</text:p>
          </table:table-cell>
          <table:table-cell office:value-type="string" table:style-name="ce1">
            <text:p>027 Innovatieprocessen in KMO’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44</text:p>
          </table:table-cell>
          <table:table-cell office:value-type="string" table:style-name="ce1">
            <text:p>Demofabriek voor de verwerking van problematische plastic afvalstromen tot recyclebare producten</text:p>
          </table:table-cell>
          <table:table-cell office:value-type="string" table:style-name="ce1">
            <text:p>Uppact realiseert een demonstrator of scale om nieuwe waardeketens rond plastic afval te ontwikkelen. Dit stimuleert de circulaire economie en ondersteunt werknemers en bedrijven bij de overgang naar duurzame productie. Het project versterkt zo de regionale economie in Groningen-Emmen.</text:p>
          </table:table-cell>
          <table:table-cell office:value-type="date" office:date-value="2023-07-01T00:00:00" table:style-name="ce3">
            <text:p>1-7-2023</text:p>
          </table:table-cell>
          <table:table-cell office:value-type="date" office:date-value="2026-03-01T00:00:00" table:style-name="ce3">
            <text:p>1-3-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2 - Spoor 2: Investeringen in technologie, systemen en infrastructuur</text:p>
          </table:table-cell>
          <table:table-cell office:value-type="string" table:style-name="ce1">
            <text:p>INVOPL23-1</text:p>
          </table:table-cell>
          <table:table-cell office:value-type="float" office:value="3654332.88" table:style-name="ce4">
            <text:p>3.654.332,88</text:p>
          </table:table-cell>
          <table:table-cell office:value-type="float" office:value="1099704.6499999999" table:style-name="ce4">
            <text:p>1.099.704,65</text:p>
          </table:table-cell>
          <table:table-cell office:value-type="percentage" office:value="0.30093171205574459" table:style-name="ce5">
            <text:p>30,09%</text:p>
          </table:table-cell>
          <table:table-cell office:value-type="string" table:style-name="ce1">
            <text:p>Farmsum</text:p>
          </table:table-cell>
          <table:table-cell office:value-type="string" table:style-name="ce1">
            <text:p>53.31074905395508,6.980522632598877</text:p>
          </table:table-cell>
          <table:table-cell office:value-type="string" table:style-name="ce1">
            <text:p>UPPACT Delfzijl B.V. | UPPACT B.V.</text:p>
          </table:table-cell>
          <table:table-cell office:value-type="string" table:style-name="ce1">
            <text:p>Metaalpark 19 9936 BV Farmsum | Westlob 13 9979 XW Eemshaven</text:p>
          </table:table-cell>
          <table:table-cell office:value-type="string" table:style-name="ce1">
            <text:p>95269487 | 84839554</text:p>
          </table:table-cell>
          <table:table-cell office:value-type="string" table:style-name="ce1">
            <text:p>Besloten vennootschap | Besloten vennootschap</text:p>
          </table:table-cell>
          <table:table-cell office:value-type="string" table:style-name="ce1">
            <text:p>NL</text:p>
          </table:table-cell>
          <table:table-cell office:value-type="string" table:style-name="ce1">
            <text:p>075 Ondersteuning van milieuvriendelijke productieprocessen en efficiënt gebruik van hulpbronnen in kmo's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23</text:p>
          </table:table-cell>
          <table:table-cell office:value-type="string" table:style-name="ce1">
            <text:p>De-polymerisatie niet-mechanisch recyclebare afvalplastics naar virgin plastics</text:p>
          </table:table-cell>
          <table:table-cell office:value-type="string" table:style-name="ce1">
            <text:p>Het project "De-polymerisatie niet-mechanisch recyclebare afvalplastics naar virgin plastics" ontvangt € 2.000.000 subsidie uit het JTF voor de realisatie van een verwerkingsproces voor vervuilende plastics. Doel van dit project is de realisatie van een eerste pilot plant met een voor Nederland nieuwe de-polymerisatie techniek en een verwerkingscapaciteit van minimaal 65 ton per dag en de daaropvolgende operatie. De niet mechanisch recyclebare plastics worden nu in Nederland verbrand en komen elders in Europa ook op de vuilstort terecht. Daardoor heeft het project een grote CO2 winst.</text:p>
          </table:table-cell>
          <table:table-cell office:value-type="date" office:date-value="2023-02-01T00:00:00" table:style-name="ce3">
            <text:p>1-2-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1, Groot-Rijnmond</text:p>
          </table:table-cell>
          <table:table-cell office:value-type="string" table:style-name="ce1">
            <text:p>J12RMD.123</text:p>
          </table:table-cell>
          <table:table-cell office:value-type="float" office:value="4738773.5500000026" table:style-name="ce4">
            <text:p>4.738.773,55</text:p>
          </table:table-cell>
          <table:table-cell office:value-type="float" office:value="2000000" table:style-name="ce4">
            <text:p>2.000.000,00</text:p>
          </table:table-cell>
          <table:table-cell office:value-type="percentage" office:value="0.4220501315155693" table:style-name="ce5">
            <text:p>42,21%</text:p>
          </table:table-cell>
          <table:table-cell office:value-type="string" table:style-name="ce1">
            <text:p>Europoort Rotterdam</text:p>
          </table:table-cell>
          <table:table-cell office:value-type="string" table:style-name="ce1">
            <text:p>51.9432256,4.150799</text:p>
          </table:table-cell>
          <table:table-cell office:value-type="string" table:style-name="ce1">
            <text:p>Xycle Europoort B.V.</text:p>
          </table:table-cell>
          <table:table-cell office:value-type="string" table:style-name="ce1">
            <text:p>Landpoortstraat 27 4797 AM Willemstad</text:p>
          </table:table-cell>
          <table:table-cell office:value-type="string" table:style-name="ce1">
            <text:p>82218587</text:p>
          </table:table-cell>
          <table:table-cell office:value-type="string" table:style-name="ce1">
            <text:p>Besloten vennootschap</text:p>
          </table:table-cell>
          <table:table-cell office:value-type="string" table:style-name="ce1">
            <text:p>NL</text:p>
          </table:table-cell>
          <table:table-cell office:value-type="string" table:style-name="ce1">
            <text:p>023 Investeringen in de bevordering van de circulaire economie, onder meer door <text:s/>het voorkomen en verminderen van afval, efficiënt gebruik van hulpbronn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52</text:p>
          </table:table-cell>
          <table:table-cell office:value-type="string" table:style-name="ce1">
            <text:p>DigiAgro3</text:p>
          </table:table-cell>
          <table:table-cell office:value-type="string" table:style-name="ce1">
            <text:p>Het DigiAgro3-project richt zich op de ontwikkeling van een regionaal ecosysteem in Noord-Nederland, waarin bedrijven en kennisinstellingen samenwerken aan de ontwikkeling en inzet van agrobots in de land- en tuinbouw. Deze autonome systemen zijn essentieel voor de overgang naar kringlooplandbouw en precisielandbouw, waarbij verspilling van hulpbronnen wordt geminimaliseerd. Via gezamenlijke technologische ontwikkeling, prototypes en veldtesten bouwt het consortium aan nieuwe kennis en toepassingen, met sterke inzet op regionale kennisdeling en innovatie in mkb.</text:p>
          </table:table-cell>
          <table:table-cell office:value-type="date" office:date-value="2023-12-01T00:00:00" table:style-name="ce3">
            <text:p>1-12-2023</text:p>
          </table:table-cell>
          <table:table-cell office:value-type="date" office:date-value="2026-11-30T00:00:00" table:style-name="ce3">
            <text:p>30-11-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KENVAL23-1</text:p>
          </table:table-cell>
          <table:table-cell office:value-type="float" office:value="5590816.0899999999" table:style-name="ce4">
            <text:p>5.590.816,09</text:p>
          </table:table-cell>
          <table:table-cell office:value-type="float" office:value="1669976.7699999996" table:style-name="ce4">
            <text:p>1.669.976,77</text:p>
          </table:table-cell>
          <table:table-cell office:value-type="percentage" office:value="0.29870000070061259" table:style-name="ce5">
            <text:p>29,87%</text:p>
          </table:table-cell>
          <table:table-cell office:value-type="string" table:style-name="ce1">
            <text:p>Zernikelaan 14, Groningen</text:p>
          </table:table-cell>
          <table:table-cell office:value-type="string" table:style-name="ce1">
            <text:p>52.3702157,4.895167899999933</text:p>
          </table:table-cell>
          <table:table-cell office:value-type="string" table:style-name="ce1">
            <text:p>Nederlandse Organisatie voor toegepast-natuurwetenschappelijk onderzoek TNO | Rijksuniversiteit Groningen | Stichting Hanzehogeschool Groningen | Track32 B.V. | Saxion Hogeschool / Saxion | NHL Stenden Hogeschool | Bolderdijk Dronediensten | Croptimal B.V. | APloeg Beheer B.V. | Batenburg Beenen B.V. | Hilbrands Activiteiten B.V. | Wolters Innovations Holding B.V. | GroeNoord Ag&amp;Turf B.V. | DEMCON industrial systems Groningen B.V. | Smart Agri Technology B.V.</text:p>
          </table:table-cell>
          <table:table-cell office:value-type="string" table:style-name="ce1">
            <text:p>Postbus 96800 2509 JE 's-Gravenhage | Postbus 72 9700 AB GRONINGEN | Postbus 30030 9700 RM GRONINGEN | Bennekomseweg 43 6717 LL Ede | Postbus 70000 7500 KB Enschede | Postbus 1080 8900 CB Leeuwarden | Lottinge 40 9481 GX Vries | Hoofdstraat 2 9967 RJ Eenrum | Gangboord 9 9733 GA GRONINGEN | Postbus 414 8440 AK Heerenveen | Iemakkerssteeg 9 7751 NM Dalen | Hoofdstraat 2 9967 RJ Eenrum | Cuxhavenweg 8 9723 JK GRONINGEN | Blauwborgje 31 9747 AC GRONINGEN | Iemakkerssteeg 9 7751 NM Dalen</text:p>
          </table:table-cell>
          <table:table-cell office:value-type="string" table:style-name="ce1">
            <text:p>27376655 | 01179037 | 41012703 | 74406833 | 38024938 | 41002686 | 65791746 | 92597882 | 92588220 | 01049980 | 92231365 | 92231209 | 52503429 | 67320651 | 76732916</text:p>
          </table:table-cell>
          <table:table-cell office:value-type="string" table:style-name="ce1">
            <text:p>Publiekrechtelijke Rechtspersoon | Publiekrechtelijke Rechtspersoon | Stichting | Besloten vennootschap | Stichting | Stichting | Eenmanszaak | Besloten vennootschap | Besloten vennootschap | Besloten vennootschap | Besloten vennootschap | Besloten vennootschap | Besloten vennootschap | Besloten vennootschap | 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21</text:p>
          </table:table-cell>
          <table:table-cell office:value-type="string" table:style-name="ce1">
            <text:p>Digipower 2023 - 2026 Green Deal</text:p>
          </table:table-cell>
          <table:table-cell office:value-type="string" table:style-name="ce1">
            <text:p>De energietransitie en regio specifiek de transitie naar de groene chemie vraagt een verandering van een lineair en centraal ingestuurde waardeketen naar een circulair en decentraal model. Noodzakelijk hiervoor zijn o.a. innovaties op het gebied v...</text:p>
          </table:table-cell>
          <table:table-cell office:value-type="date" office:date-value="2023-09-01T00:00:00" table:style-name="ce3">
            <text:p>1-9-2023</text:p>
          </table:table-cell>
          <table:table-cell office:value-type="date" office:date-value="2026-08-31T00:00:00" table:style-name="ce3">
            <text:p>31-8-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3, West-Noord-Brabant</text:p>
          </table:table-cell>
          <table:table-cell office:value-type="string" table:style-name="ce1">
            <text:p>J3WNB.0223</text:p>
          </table:table-cell>
          <table:table-cell office:value-type="float" office:value="4999500" table:style-name="ce4">
            <text:p>4.999.500,00</text:p>
          </table:table-cell>
          <table:table-cell office:value-type="float" office:value="2499750" table:style-name="ce4">
            <text:p>2.499.750,00</text:p>
          </table:table-cell>
          <table:table-cell office:value-type="percentage" office:value="0.5" table:style-name="ce5">
            <text:p>50,00%</text:p>
          </table:table-cell>
          <table:table-cell office:value-type="string" table:style-name="ce1">
            <text:p>Alle gemeenten van JTF regio (centrum Breda opgegeven bij lengte en breedtegraad)</text:p>
          </table:table-cell>
          <table:table-cell office:value-type="string" table:style-name="ce1">
            <text:p>51.701033415738316,4.626662086605631</text:p>
          </table:table-cell>
          <table:table-cell office:value-type="string" table:style-name="ce1">
            <text:p>STICHTING CENTRUM ARBEIDSMARKTVRAAGSTUKKEN INFORMATIE EN COMMUNICATIE TECHNOLOGIE</text:p>
          </table:table-cell>
          <table:table-cell office:value-type="string" table:style-name="ce1">
            <text:p>De Corridor 5 3621 ZA Breukelen</text:p>
          </table:table-cell>
          <table:table-cell office:value-type="string" table:style-name="ce1">
            <text:p>41265853</text:p>
          </table:table-cell>
          <table:table-cell office:value-type="string" table:style-name="ce1">
            <text:p>Stichting</text:p>
          </table:table-cell>
          <table:table-cell office:value-type="string" table:style-name="ce1">
            <text:p>NL</text:p>
          </table:table-cell>
          <table:table-cell office:value-type="string" table:style-name="ce1">
            <text:p>145 Steun voor de ontwikkeling van digitale vaardighed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106</text:p>
          </table:table-cell>
          <table:table-cell office:value-type="string" table:style-name="ce1">
            <text:p>Digipower 2024 - 2026 Green Deal</text:p>
          </table:table-cell>
          <table:table-cell office:value-type="string" table:style-name="ce1">
            <text:p>DigiPower 2024-2026 'Green Deal' is een ambitieus arbeidsmarktproject dat tot stand is gekomen door samenwerking tussen de Provincie Noord-Brabant, de centrumgemeente Breda, het Regionaal Mobiliteitscentrum West-Brabant, Hogeschool Avans+ en het Opleidingsfonds Arbeidsmarkt ICT (CA-ICT). Het project richt zich op de veranderingen in de regio West-Noord-Brabant als gevolg van de energietransitie, met specifieke focus op de transitie naar de groene chemie en de vraag naar digitale en technische vaardigheden. Het doel van DigiPower is het vergroten van de instroom, doorstroom en duurzame inzetbaarheid van de beroepsbevolking in de regio, om zo de impact van de energietransitie op te vangen. Deelnemers kunnen via het portaal DigiPower 2023-2026 'Green Deal' of het voorportaal van het regionaal mobiliteitscentrum hun weg vinden naar het CA-ICT.</text:p>
          </table:table-cell>
          <table:table-cell office:value-type="date" office:date-value="2024-04-01T00:00:00" table:style-name="ce3">
            <text:p>1-4-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3, West-Noord-Brabant</text:p>
          </table:table-cell>
          <table:table-cell office:value-type="string" table:style-name="ce1">
            <text:p>JAWNB.0424</text:p>
          </table:table-cell>
          <table:table-cell office:value-type="float" office:value="4445010" table:style-name="ce4">
            <text:p>4.445.010,00</text:p>
          </table:table-cell>
          <table:table-cell office:value-type="float" office:value="2222505" table:style-name="ce4">
            <text:p>2.222.505,00</text:p>
          </table:table-cell>
          <table:table-cell office:value-type="percentage" office:value="0.5" table:style-name="ce5">
            <text:p>50,00%</text:p>
          </table:table-cell>
          <table:table-cell office:value-type="string" table:style-name="ce1">
            <text:p>Alle gemeenten van JTF regio (centrum Breda opgegeven bij lengte en breedtegraad)</text:p>
          </table:table-cell>
          <table:table-cell office:value-type="string" table:style-name="ce1">
            <text:p>51.701033415738316,4.626662086605631</text:p>
          </table:table-cell>
          <table:table-cell office:value-type="string" table:style-name="ce1">
            <text:p>STICHTING CENTRUM ARBEIDSMARKTVRAAGSTUKKEN INFORMATIE EN COMMUNICATIE TECHNOLOGIE</text:p>
          </table:table-cell>
          <table:table-cell office:value-type="string" table:style-name="ce1">
            <text:p>De Corridor 5 3621 ZA Breukelen</text:p>
          </table:table-cell>
          <table:table-cell office:value-type="string" table:style-name="ce1">
            <text:p>41265853</text:p>
          </table:table-cell>
          <table:table-cell office:value-type="string" table:style-name="ce1">
            <text:p>Stichting</text:p>
          </table:table-cell>
          <table:table-cell office:value-type="string" table:style-name="ce1">
            <text:p>NL</text:p>
          </table:table-cell>
          <table:table-cell office:value-type="string" table:style-name="ce1">
            <text:p>145 Steun voor de ontwikkeling van digitale vaardighed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131</text:p>
          </table:table-cell>
          <table:table-cell office:value-type="string" table:style-name="ce1">
            <text:p>Distinct Batteries</text:p>
          </table:table-cell>
          <table:table-cell office:value-type="string" table:style-name="ce1">
            <text:p>DistinctElectronics heeft een innovatieve flexibele solid-state batterij ontwikkeld, gebaseerd op een anorganische ionische elektrolyt in plaats van Lithium. Deze Anorgion batterij levert een veilig, gifvrij en recyclebaar halffabricaat met een levensduur van meer dan 500.000 cycli. Door de innovatieve zeefdruktechnologie is de productie schoon en efficiënt. Het doel van het project Distinct Batteries is de realisatie van een productielocatie voor deze batterij, die uiteindelijk 1,9 MWh per dag gaat produceren. Het project creëert lokaal werk, versterkt de circulaire economie en draagt bij aan de energietransitie en netcongestie-oplossingen. In het project wordt samengewerkt met opleidingsinstituten (InHolland, Technisch College Velsen, NOVA) en IJmond Werkt om mensen met afstand tot de arbeidsmarkt in te zetten bij het productieproces. Het doel is het scheppen van 50 banen, waarvan een groot deel productiewerk betreft.</text:p>
          </table:table-cell>
          <table:table-cell office:value-type="date" office:date-value="2025-03-05T00:00:00" table:style-name="ce3">
            <text:p>5-3-2025</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3, IJmond</text:p>
          </table:table-cell>
          <table:table-cell office:value-type="string" table:style-name="ce1">
            <text:p>J123IJ.823</text:p>
          </table:table-cell>
          <table:table-cell office:value-type="float" office:value="13334585.6" table:style-name="ce4">
            <text:p>13.334.585,60</text:p>
          </table:table-cell>
          <table:table-cell office:value-type="float" office:value="4000000" table:style-name="ce4">
            <text:p>4.000.000,00</text:p>
          </table:table-cell>
          <table:table-cell office:value-type="percentage" office:value="0.29997182664604144" table:style-name="ce5">
            <text:p>30,00%</text:p>
          </table:table-cell>
          <table:table-cell office:value-type="string" table:style-name="ce1">
            <text:p>IJmuiden</text:p>
          </table:table-cell>
          <table:table-cell office:value-type="string" table:style-name="ce1">
            <text:p>52.453988218798,4.5850190722915</text:p>
          </table:table-cell>
          <table:table-cell office:value-type="string" table:style-name="ce1">
            <text:p>Distinctelectronics B.V.</text:p>
          </table:table-cell>
          <table:table-cell office:value-type="string" table:style-name="ce1">
            <text:p>Cornwallstraat 6 1976 BD IJmuiden</text:p>
          </table:table-cell>
          <table:table-cell office:value-type="string" table:style-name="ce1">
            <text:p>92121330</text:p>
          </table:table-cell>
          <table:table-cell office:value-type="string" table:style-name="ce1">
            <text:p>Besloten vennootschap</text:p>
          </table:table-cell>
          <table:table-cell office:value-type="string" table:style-name="ce1">
            <text:p>NL</text:p>
          </table:table-cell>
          <table:table-cell office:value-type="string" table:style-name="ce1">
            <text:p>075 Ondersteuning van milieuvriendelijke productieprocessen en efficiënt gebruik van hulpbronnen in kmo's | 135 Maatregelen voor betere toegang tot de arbeidsmarkt voor langdurig werkloz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28</text:p>
          </table:table-cell>
          <table:table-cell office:value-type="string" table:style-name="ce1">
            <text:p>Doorontwikkeling en opschaling van circulaire prefab bouwelementen</text:p>
          </table:table-cell>
          <table:table-cell office:value-type="string" table:style-name="ce1">
            <text:p>Bativo, SCF Bouw en Advies, Durasyst en JuYa Bouw ontwikkelen in Noord-Nederland sterke, lichte en vrijwel volledig recyclebare prefab bouwpanelen van hout, metaal en circulaire gietmortel. In een pilot wordt het productieproces geoptimaliseerd en voorbereid op een fabriek in Emmen. Tegelijk worden vloer- en dakpanelen en biobased isolatie ontwikkeld. De panelen bieden een duurzaam alternatief voor traditionele bouwmaterialen, passen binnen milieusubsidies en versnellen de circulaire transitie in de bouw. Het project levert kennis, werkgelegenheid (33 bestaande en 50 nieuwe FTE) en schaalbare oplossingen voor emissiearm bouwen.</text:p>
          </table:table-cell>
          <table:table-cell office:value-type="date" office:date-value="2024-06-18T00:00:00" table:style-name="ce3">
            <text:p>18-6-2024</text:p>
          </table:table-cell>
          <table:table-cell office:value-type="date" office:date-value="2026-06-30T00:00:00" table:style-name="ce3">
            <text:p>30-6-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VALOR23-2</text:p>
          </table:table-cell>
          <table:table-cell office:value-type="float" office:value="1920859.4199999997" table:style-name="ce4">
            <text:p>1.920.859,42</text:p>
          </table:table-cell>
          <table:table-cell office:value-type="float" office:value="487565.74" table:style-name="ce4">
            <text:p>487.565,74</text:p>
          </table:table-cell>
          <table:table-cell office:value-type="percentage" office:value="0.25382687297334855" table:style-name="ce5">
            <text:p>25,38%</text:p>
          </table:table-cell>
          <table:table-cell office:value-type="string" table:style-name="ce1">
            <text:p>Emmen</text:p>
          </table:table-cell>
          <table:table-cell office:value-type="string" table:style-name="ce1">
            <text:p>52.755291,6.9330733</text:p>
          </table:table-cell>
          <table:table-cell office:value-type="string" table:style-name="ce1">
            <text:p>Bativo B.V. | Ju-Ya Bouw B.V. | Durasyst B.V. | Tuinbeurs Nederland B.V. | Kuhl Holding B.V. | Isolatiehandel Van den Berg B.V. | SCF Bouw en Advies B.V. | Tuinbeurs Montage B.V.</text:p>
          </table:table-cell>
          <table:table-cell office:value-type="string" table:style-name="ce1">
            <text:p>Phileas Foggstraat 38 7825 AK Emmen | Columbusstraat 2 7825 VR Emmen | Botniaweg 6 9073 TV Marrum | Phileas Foggstraat 37 7825 AK Emmen | Phileas Foggstraat 36 7825 AK Emmen | Ljouwerterdyk 3 9073 LP Marrum | Vaart NZ 37 7833 HB Nieuw-Amsterdam | Phileas Foggstraat 37 7825 AK Emmen</text:p>
          </table:table-cell>
          <table:table-cell office:value-type="string" table:style-name="ce1">
            <text:p>04076844 | 90059395 | 77866398 | 62054856 | 04068274 | 01067739 | 66613612 | 85130435</text:p>
          </table:table-cell>
          <table:table-cell office:value-type="string" table:style-name="ce1">
            <text:p>Besloten vennootschap | Besloten vennootschap | Besloten vennootschap | Besloten vennootschap | Besloten vennootschap | Besloten vennootschap | Besloten vennootschap | Besloten vennootschap</text:p>
          </table:table-cell>
          <table:table-cell office:value-type="string" table:style-name="ce1">
            <text:p>NL</text:p>
          </table:table-cell>
          <table:table-cell office:value-type="string" table:style-name="ce1">
            <text:p>027 Innovatieprocessen in KMO’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17</text:p>
          </table:table-cell>
          <table:table-cell office:value-type="string" table:style-name="ce1">
            <text:p>DORP</text:p>
          </table:table-cell>
          <table:table-cell office:value-type="string" table:style-name="ce1">
            <text:p>Onze huidige maakindustrie is sterk afhankelijk van het gebruik van chemicaliën in productieprocessen. Veel van deze chemicaliën zijn toxisch en hebben een hoge CO2-footprint en energieverbruik om te produceren. De industrie staat voor de uitdagin...</text:p>
          </table:table-cell>
          <table:table-cell office:value-type="date" office:date-value="2023-04-01T00:00:00" table:style-name="ce3">
            <text:p>1-4-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1, West-Noord-Brabant</text:p>
          </table:table-cell>
          <table:table-cell office:value-type="string" table:style-name="ce1">
            <text:p>J1WNB.0223</text:p>
          </table:table-cell>
          <table:table-cell office:value-type="float" office:value="7941401" table:style-name="ce4">
            <text:p>7.941.401,00</text:p>
          </table:table-cell>
          <table:table-cell office:value-type="float" office:value="1513806" table:style-name="ce4">
            <text:p>1.513.806,00</text:p>
          </table:table-cell>
          <table:table-cell office:value-type="percentage" office:value="0.19062203256075341" table:style-name="ce5">
            <text:p>19,06%</text:p>
          </table:table-cell>
          <table:table-cell office:value-type="string" table:style-name="ce1">
            <text:p>Bergen op Zoom</text:p>
          </table:table-cell>
          <table:table-cell office:value-type="string" table:style-name="ce1">
            <text:p>51.50804654800488,4.250065571164426</text:p>
          </table:table-cell>
          <table:table-cell office:value-type="string" table:style-name="ce1">
            <text:p>RB TS B.V. | Millvision B.V.</text:p>
          </table:table-cell>
          <table:table-cell office:value-type="string" table:style-name="ce1">
            <text:p>Auvergnedijk 2 4612 PZ Bergen op Zoom | Ramgatseweg 11 4941 VN Raamsdonksveer</text:p>
          </table:table-cell>
          <table:table-cell office:value-type="string" table:style-name="ce1">
            <text:p>72800844 | 18060018</text:p>
          </table:table-cell>
          <table:table-cell office:value-type="string" table:style-name="ce1">
            <text:p>Besloten vennootschap | 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85</text:p>
          </table:table-cell>
          <table:table-cell office:value-type="string" table:style-name="ce1">
            <text:p>Draagbare nanopore-analysator voor proteïnen en peptiden.</text:p>
          </table:table-cell>
          <table:table-cell office:value-type="string" table:style-name="ce1">
            <text:p>Portal Biotech, samen met Gecco Biotech, Cortalix en de Rijksuniversiteit Groningen, ontwikkelt een draagbare nanopore-analysator voor gedetailleerde en betaalbare proteïne- en peptide-analyse. Deze innovatieve technologie maakt snelle, real-time identificatie mogelijk van complexe proteoomcomponenten, waaronder post-translationele modificaties, wat grote impact heeft op gepersonaliseerde diagnostiek en behandeling. Het project versterkt het noordelijke innovatie-ecosysteem en heeft een sterk economisch potentieel met verwachte groei in omzet en werkgelegenheid binnen Noord-Nederland.</text:p>
          </table:table-cell>
          <table:table-cell office:value-type="date" office:date-value="2024-01-01T00:00:00" table:style-name="ce3">
            <text:p>1-1-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2 - Spoor 2: Investeringen in technologie, systemen en infrastructuur</text:p>
          </table:table-cell>
          <table:table-cell office:value-type="string" table:style-name="ce1">
            <text:p>VALOR23-2</text:p>
          </table:table-cell>
          <table:table-cell office:value-type="float" office:value="2316445.4" table:style-name="ce4">
            <text:p>2.316.445,40</text:p>
          </table:table-cell>
          <table:table-cell office:value-type="float" office:value="640000" table:style-name="ce4">
            <text:p>640.000,00</text:p>
          </table:table-cell>
          <table:table-cell office:value-type="percentage" office:value="0.27628538104114159" table:style-name="ce5">
            <text:p>27,63%</text:p>
          </table:table-cell>
          <table:table-cell office:value-type="string" table:style-name="ce1">
            <text:p>Glimmen</text:p>
          </table:table-cell>
          <table:table-cell office:value-type="string" table:style-name="ce1">
            <text:p>53.203612,6.555165</text:p>
          </table:table-cell>
          <table:table-cell office:value-type="string" table:style-name="ce1">
            <text:p>Portal Biotech B.V. | Faculty of Science and Egineering (FSE) | Cortalix B.V. | GECCO Biotech B.V.</text:p>
          </table:table-cell>
          <table:table-cell office:value-type="string" table:style-name="ce1">
            <text:p>Brinkweg 8 9756 AM Glimmen | Postbus 72 9700 AB GRONINGEN | Zernikelaan 8 9747 AA GRONINGEN | Avondsterlaan 128 9742 KE GRONINGEN</text:p>
          </table:table-cell>
          <table:table-cell office:value-type="string" table:style-name="ce1">
            <text:p>85403512 | 01179037 | 89412729 | 74992406</text:p>
          </table:table-cell>
          <table:table-cell office:value-type="string" table:style-name="ce1">
            <text:p>Besloten vennootschap | Publiekrechtelijke Rechtspersoon | Besloten vennootschap | Besloten vennootschap</text:p>
          </table:table-cell>
          <table:table-cell office:value-type="string" table:style-name="ce1">
            <text:p>NL</text:p>
          </table:table-cell>
          <table:table-cell office:value-type="string" table:style-name="ce1">
            <text:p>030 Onderzoeks- en innovatieprocessen, technologieoverdracht en samenwerking tussen ondernemingen gericht op de circulaire economie</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21</text:p>
          </table:table-cell>
          <table:table-cell office:value-type="string" table:style-name="ce1">
            <text:p>Duurzaam Turfvrij Substraat</text:p>
          </table:table-cell>
          <table:table-cell office:value-type="string" table:style-name="ce1">
            <text:p>In samenwerking met Koninklijke Oosterhof Holman en Humus Guru richt dit project zich op het ontwikkelen van duurzame alternatieven voor turf in de potgrondindustrie. Door middel van het innovatieve fermentatieproces Mikro Bio Turbation worden lokale organische reststromen omgezet in ecologische substraten. Deze aanpak draagt bij aan de vermindering van CO2-uitstoot en het behoud van veengebieden, nu turfwinning steeds verder aan banden wordt gelegd. Het project vindt plaats op regionale schaal en biedt een circulair, milieuvriendelijk en breed toepasbaar alternatief voor traditionele potgrond.</text:p>
          </table:table-cell>
          <table:table-cell office:value-type="date" office:date-value="2024-04-15T00:00:00" table:style-name="ce3">
            <text:p>15-4-2024</text:p>
          </table:table-cell>
          <table:table-cell office:value-type="date" office:date-value="2028-04-17T00:00:00" table:style-name="ce3">
            <text:p>17-4-2028</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VALOR23-2</text:p>
          </table:table-cell>
          <table:table-cell office:value-type="float" office:value="1875024.12" table:style-name="ce4">
            <text:p>1.875.024,12</text:p>
          </table:table-cell>
          <table:table-cell office:value-type="float" office:value="579500.02" table:style-name="ce4">
            <text:p>579.500,02</text:p>
          </table:table-cell>
          <table:table-cell office:value-type="percentage" office:value="0.30906270155074062" table:style-name="ce5">
            <text:p>30,91%</text:p>
          </table:table-cell>
          <table:table-cell office:value-type="string" table:style-name="ce1">
            <text:p>Grijpskerk</text:p>
          </table:table-cell>
          <table:table-cell office:value-type="string" table:style-name="ce1">
            <text:p>53.2646852753295,6.306865690616765</text:p>
          </table:table-cell>
          <table:table-cell office:value-type="string" table:style-name="ce1">
            <text:p>Koninklijke Oosterhof-Holman Beheer B.V. | Humus Guru B.V. | Stichting Control in Food &amp; Flowers | Bioclear earth B.V.</text:p>
          </table:table-cell>
          <table:table-cell office:value-type="string" table:style-name="ce1">
            <text:p>Postbus 6 9843 ZG Grijpskerk | Troelstralaan 21 9722 JB GRONINGEN | Distributieweg 1 2645 EG Delfgauw | Rozenburglaan 13 9727 DL GRONINGEN</text:p>
          </table:table-cell>
          <table:table-cell office:value-type="string" table:style-name="ce1">
            <text:p>02005220 | 87541319 | 61916471 | 02044410</text:p>
          </table:table-cell>
          <table:table-cell office:value-type="string" table:style-name="ce1">
            <text:p>Besloten vennootschap | Besloten vennootschap | Stichting | Besloten vennootschap</text:p>
          </table:table-cell>
          <table:table-cell office:value-type="string" table:style-name="ce1">
            <text:p>NL</text:p>
          </table:table-cell>
          <table:table-cell office:value-type="string" table:style-name="ce1">
            <text:p>026 Steun voor innovatiecluster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74</text:p>
          </table:table-cell>
          <table:table-cell office:value-type="string" table:style-name="ce1">
            <text:p>Duurzaamheidspaspoort as-a-service</text:p>
          </table:table-cell>
          <table:table-cell office:value-type="string" table:style-name="ce1">
            <text:p>In 2024 gaat de EU het Digital Product Passport (DPP) uitrollen. DPP wordt het centrale vastlegging mechanisme binnen de Ecodesign for Sustainable Products Regulation (ESPR). Vanaf 2026 wordt het DPP verplicht in steeds meer productieketens. De meeste bedrijven in de maakindustrie zijn nog helemaal niet klaar voor deze verandering. In dit project wordt een product ontwikkeld waarmee bedrijven in de maakindustrie hun bestaande productinformatie eenvoudig kunnen aansluiten op een Duurzaamheidspaspoort-as-a-Service. Bedrijven worden hiermee ontzorgd. Het duurzaamheidspaspoort voldoet aan de laatste wet- en regelgeving op nationaal en internationaal niveau.<text:s/></text:p>
            <text:p/>
            <text:p>Triply werkt in dit project samen met Techport, Cupola en de VU. Training is een belangrijk onderdeel van het project, 200 mensen worden getraind in kennis over wet- en regelgeving. Daarnaast worden 40 personen geselecteerd voor verdere opleiding. Er worden ook afstudeerders begeleid in het project.</text:p>
          </table:table-cell>
          <table:table-cell office:value-type="date" office:date-value="2024-02-01T00:00:00" table:style-name="ce3">
            <text:p>1-2-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1, IJmond</text:p>
          </table:table-cell>
          <table:table-cell office:value-type="string" table:style-name="ce1">
            <text:p>J123IJ.123</text:p>
          </table:table-cell>
          <table:table-cell office:value-type="float" office:value="2045088" table:style-name="ce4">
            <text:p>2.045.088,00</text:p>
          </table:table-cell>
          <table:table-cell office:value-type="float" office:value="993600" table:style-name="ce4">
            <text:p>993.600,00</text:p>
          </table:table-cell>
          <table:table-cell office:value-type="percentage" office:value="0.48584706379383186" table:style-name="ce5">
            <text:p>48,58%</text:p>
          </table:table-cell>
          <table:table-cell office:value-type="string" table:style-name="ce1">
            <text:p>Velzen noor</text:p>
          </table:table-cell>
          <table:table-cell office:value-type="string" table:style-name="ce1">
            <text:p>52.47653,4.63417</text:p>
          </table:table-cell>
          <table:table-cell office:value-type="string" table:style-name="ce1">
            <text:p>Triply B.V.</text:p>
          </table:table-cell>
          <table:table-cell office:value-type="string" table:style-name="ce1">
            <text:p>Marconiweg 25 1401 VG Bussum</text:p>
          </table:table-cell>
          <table:table-cell office:value-type="string" table:style-name="ce1">
            <text:p>70761892</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 | 145 Steun voor de ontwikkeling van digitale vaardighed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63</text:p>
          </table:table-cell>
          <table:table-cell office:value-type="string" table:style-name="ce1">
            <text:p>Duurzame productie en producten door vernieuwing en innovatie</text:p>
          </table:table-cell>
          <table:table-cell office:value-type="string" table:style-name="ce1">
            <text:p>Chris Russell ontwikkelt een duurzaam creatief productiecentrum voor kleine oplages (tot 3.000 stuks) door te investeren in nieuwe machines en software. Het project stimuleert bedrijfsontwikkeling en internationalisering van kmo’s, ondersteunt de regionale economie, bevordert circulaire economie en vermindert CO2-uitstoot. Er werken 19,3 FTE, met opleidingen voor 7 medewerkers en 31 trainingssessies voor operators, plus een Lean Blackbelt-cursus voor procesoptimalisatie.</text:p>
          </table:table-cell>
          <table:table-cell office:value-type="date" office:date-value="2023-08-01T00:00:00" table:style-name="ce3">
            <text:p>1-8-2023</text:p>
          </table:table-cell>
          <table:table-cell office:value-type="date" office:date-value="2025-12-31T00:00:00" table:style-name="ce3">
            <text:p>31-12-2025</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INVOPL23-1</text:p>
          </table:table-cell>
          <table:table-cell office:value-type="float" office:value="2975458.44" table:style-name="ce4">
            <text:p>2.975.458,44</text:p>
          </table:table-cell>
          <table:table-cell office:value-type="float" office:value="615089.22" table:style-name="ce4">
            <text:p>615.089,22</text:p>
          </table:table-cell>
          <table:table-cell office:value-type="percentage" office:value="0.20672082383378876" table:style-name="ce5">
            <text:p>20,67%</text:p>
          </table:table-cell>
          <table:table-cell office:value-type="string" table:style-name="ce1">
            <text:p>Groningen</text:p>
          </table:table-cell>
          <table:table-cell office:value-type="string" table:style-name="ce1">
            <text:p>53.211694,6.595096</text:p>
          </table:table-cell>
          <table:table-cell office:value-type="string" table:style-name="ce1">
            <text:p>RussellPrint B.V. | Altiore.nl B.V. | Chris Russell Associates Nederland B.V. | Fotofabriek.nl B.V.</text:p>
          </table:table-cell>
          <table:table-cell office:value-type="string" table:style-name="ce1">
            <text:p>Postbus 5203 9700 GE GRONINGEN | Osloweg 75 9723 BJ GRONINGEN | Postbus 5203 9700 GE GRONINGEN | Postbus 5203 9700 GE GRONINGEN</text:p>
          </table:table-cell>
          <table:table-cell office:value-type="string" table:style-name="ce1">
            <text:p>64805484 | 70456232 | 02046279 | 01138465</text:p>
          </table:table-cell>
          <table:table-cell office:value-type="string" table:style-name="ce1">
            <text:p>Besloten vennootschap | Besloten vennootschap | Besloten vennootschap | Besloten vennootschap</text:p>
          </table:table-cell>
          <table:table-cell office:value-type="string" table:style-name="ce1">
            <text:p>NL</text:p>
          </table:table-cell>
          <table:table-cell office:value-type="string" table:style-name="ce1">
            <text:p>021 Bedrijfsontwikkeling en internationalisering van kmo's, met inbegrip van productieve investeringen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35</text:p>
          </table:table-cell>
          <table:table-cell office:value-type="string" table:style-name="ce1">
            <text:p>Dynamisch Thermische Oxidatie van reststromen</text:p>
          </table:table-cell>
          <table:table-cell office:value-type="string" table:style-name="ce1">
            <text:p>Het project ontvangt € 2.000.000 uit het JTF. Doel van dit project is de investering in een nieuwe industriële installatie voor Dynamisch Thermisch Oxidatie van reststromen met een verwerkingscapaciteit van 160.000 ton. Binnen de AM&amp;P groep is het gepatenteerde proces ontwikkeld waarmee verontreinigde reststromen zoals slib, maar ook de fractie die overblijft na vergisting van huishoudelijk afval kunnen worden verwerkt tot een secundaire grondstof voor de keramische industrie met een Dynamisch Thermisch Oxiderende behandeling (DTO). Het DTO-proces, dat niet eerder op praktijkschaal is toegepast is een verbrandingsproces waarbij de verontreinigde reststromen door toevoeging van een grote hoeveelheid zuurstof in een wervelstroom worden gebracht. Met dit proces kan voor iedere afzonderlijke verontreiniging de temperatuur en daarmee de oxidatie van de verontreinigingen op 5-10°C nauwkeurig worden afgeregeld met groene stoom dat wordt gebruikt voor groene waterstof als bijproduct.</text:p>
          </table:table-cell>
          <table:table-cell office:value-type="date" office:date-value="2023-05-01T00:00:00" table:style-name="ce3">
            <text:p>1-5-2023</text:p>
          </table:table-cell>
          <table:table-cell office:value-type="date" office:date-value="2027-02-28T00:00:00" table:style-name="ce3">
            <text:p>28-2-2027</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2, Groot-Rijnmond</text:p>
          </table:table-cell>
          <table:table-cell office:value-type="string" table:style-name="ce1">
            <text:p>J12RMD.123</text:p>
          </table:table-cell>
          <table:table-cell office:value-type="float" office:value="4231569.6200000066" table:style-name="ce4">
            <text:p>4.231.569,62</text:p>
          </table:table-cell>
          <table:table-cell office:value-type="float" office:value="2000000" table:style-name="ce4">
            <text:p>2.000.000,00</text:p>
          </table:table-cell>
          <table:table-cell office:value-type="percentage" office:value="0.47263785772240363" table:style-name="ce5">
            <text:p>47,26%</text:p>
          </table:table-cell>
          <table:table-cell office:value-type="string" table:style-name="ce1">
            <text:p>Rotterdam</text:p>
          </table:table-cell>
          <table:table-cell office:value-type="string" table:style-name="ce1">
            <text:p>51.95373,4.14214</text:p>
          </table:table-cell>
          <table:table-cell office:value-type="string" table:style-name="ce1">
            <text:p>Xirqulate | AM&amp;P B.V. | Kamp Molenweg B.V. | KayCae B.V.</text:p>
          </table:table-cell>
          <table:table-cell office:value-type="string" table:style-name="ce1">
            <text:p>Landpoortstraat 27 4797 AM Willemstad | Kwakscheweg 4 3261 LG Oud-Beijerland | Molenweg 2 3255 AP Oude-Tonge | Zuidvliet 113 C, 3141 SX Maassluis</text:p>
          </table:table-cell>
          <table:table-cell office:value-type="string" table:style-name="ce1">
            <text:p>75183900 | 24418686 | 24449617 | 24420719</text:p>
          </table:table-cell>
          <table:table-cell office:value-type="string" table:style-name="ce1">
            <text:p>Besloten vennootschap | Besloten vennootschap | Besloten vennootschap | Besloten vennootschap</text:p>
          </table:table-cell>
          <table:table-cell office:value-type="string" table:style-name="ce1">
            <text:p>NL</text:p>
          </table:table-cell>
          <table:table-cell office:value-type="string" table:style-name="ce1">
            <text:p>030 Onderzoeks- en innovatieprocessen, technologieoverdracht en samenwerking tussen ondernemingen gericht op de circulaire economie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91</text:p>
          </table:table-cell>
          <table:table-cell office:value-type="string" table:style-name="ce1">
            <text:p>E-BATTEL</text:p>
          </table:table-cell>
          <table:table-cell office:value-type="string" table:style-name="ce1">
            <text:p>Er ligt een enorme opgave om in 2050 een CO2-vrij energiesysteem te realiseren, waarvoor de introductie van disruptieve technologieën noodzakelijk is. Battolyser Systems heeft de Battolyser® ontwikkeld die een belangrijke rol kan spelen in het toekomstig energiesysteem. Een Battolyser® is de meest flexibele elektrolyser ter wereld en kan hierdoor volledig meebewegen met de opwekking van groene stroom. Door de realisatie van een 1GW fabriek in Rotterdam samen met Port of Rotterdam kunnen we de productiekosten flink verlagen. Dit is nodig om competitief te zijn en draagt bij aan vele arbeidsplaatsen. De belangrijkste doelstelling van dit project is daarom de ontwikkeling van Battolyser® elektrodes die hoge elektrolyse-efficiëntie combineren met een hoge batterijcapaciteit. Bij een positief resultaat van het project heeft Battolyser Systems elektroden ontwikkeld die voldoen aan de gestelde producteisen en die op 1GW-schaal geproduceerd kunnen worden.</text:p>
          </table:table-cell>
          <table:table-cell office:value-type="date" office:date-value="2024-04-15T00:00:00" table:style-name="ce3">
            <text:p>15-4-2024</text:p>
          </table:table-cell>
          <table:table-cell office:value-type="date" office:date-value="2027-07-01T00:00:00" table:style-name="ce3">
            <text:p>1-7-2027</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1, Groot-Rijnmond</text:p>
          </table:table-cell>
          <table:table-cell office:value-type="string" table:style-name="ce1">
            <text:p>J12.RMD.424</text:p>
          </table:table-cell>
          <table:table-cell office:value-type="float" office:value="3601285" table:style-name="ce4">
            <text:p>3.601.285,00</text:p>
          </table:table-cell>
          <table:table-cell office:value-type="float" office:value="1000000" table:style-name="ce4">
            <text:p>1.000.000,00</text:p>
          </table:table-cell>
          <table:table-cell office:value-type="percentage" office:value="0.27767866192206392" table:style-name="ce5">
            <text:p>27,77%</text:p>
          </table:table-cell>
          <table:table-cell office:value-type="string" table:style-name="ce1">
            <text:p>Schiedam</text:p>
          </table:table-cell>
          <table:table-cell office:value-type="string" table:style-name="ce1">
            <text:p>51.93004,4.40623</text:p>
          </table:table-cell>
          <table:table-cell office:value-type="string" table:style-name="ce1">
            <text:p>Battolyser B.V.</text:p>
          </table:table-cell>
          <table:table-cell office:value-type="string" table:style-name="ce1">
            <text:p>Conradstraat 4 3125 BC Schiedam</text:p>
          </table:table-cell>
          <table:table-cell office:value-type="string" table:style-name="ce1">
            <text:p>70827540</text:p>
          </table:table-cell>
          <table:table-cell office:value-type="string" table:style-name="ce1">
            <text:p>Besloten vennootschap</text:p>
          </table:table-cell>
          <table:table-cell office:value-type="string" table:style-name="ce1">
            <text:p>NL</text:p>
          </table:table-cell>
          <table:table-cell office:value-type="string" table:style-name="ce1">
            <text:p>023 Ontwikkeling van vaardigheden voor slimme specialisatie, de industrietransitie, ondernemerschap en het aanpassingsvermogen van ondernem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72</text:p>
          </table:table-cell>
          <table:table-cell office:value-type="string" table:style-name="ce1">
            <text:p>E-Connect IJmond</text:p>
          </table:table-cell>
          <table:table-cell office:value-type="string" table:style-name="ce1">
            <text:p>De energietransitie gaat niet snel genoeg, mede door een tekort aan personeel. Als het zo doorgaat worden de klimaatdoelen niet gehaald en blijven de generaties na ons met nog grotere problemen achter. Daarnaast is er nog veel onbenut arbeidspotentieel; mensen die langs de kant staan of minder doen dan ze kunnen of in een baan zitten zonder perspectief.<text:s/></text:p>
            <text:p/>
            <text:p>E-Connect heeft als doel een duurzaam en effectief arbeidsmarkt-ecosysteem te bouwen voor de energietransitie in de IJmond. Bij succes volgt een opschaling naar andere regio’s. Het uitgangspunt hierbij is dat bestaande structuren versterkt worden.<text:s/></text:p>
            <text:p>Concreet wil E-connect de volgende resultaten bereiken:</text:p>
            <text:p>-<text:tab/>500 mensen worden bereikt. Hiervoor wordt een wijkaanpak ingezet.<text:s/></text:p>
            <text:p>-<text:tab/>met een maatwerkaanpak worden 50 mensen omgeschoold naar banen in de energietransitie</text:p>
            <text:p>-<text:tab/>10 initiatieven worden opgeschaald door ondersteuning met funding en netwerk.<text:s/></text:p>
            <text:p>-<text:tab/>15 bedrijven worden geholpen met het werven, ontwikkelen</text:p>
            <text:p>en behouden van hun vakmensen.</text:p>
          </table:table-cell>
          <table:table-cell office:value-type="date" office:date-value="2024-01-24T00:00:00" table:style-name="ce3">
            <text:p>24-1-2024</text:p>
          </table:table-cell>
          <table:table-cell office:value-type="date" office:date-value="2025-12-31T00:00:00" table:style-name="ce3">
            <text:p>31-12-2025</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3, IJmond</text:p>
          </table:table-cell>
          <table:table-cell office:value-type="string" table:style-name="ce1">
            <text:p>J123IJ.123</text:p>
          </table:table-cell>
          <table:table-cell office:value-type="float" office:value="678130" table:style-name="ce4">
            <text:p>678.130,00</text:p>
          </table:table-cell>
          <table:table-cell office:value-type="float" office:value="339065" table:style-name="ce4">
            <text:p>339.065,00</text:p>
          </table:table-cell>
          <table:table-cell office:value-type="percentage" office:value="0.5" table:style-name="ce5">
            <text:p>50,00%</text:p>
          </table:table-cell>
          <table:table-cell office:value-type="string" table:style-name="ce1">
            <text:p>Amsterdam</text:p>
          </table:table-cell>
          <table:table-cell office:value-type="string" table:style-name="ce1">
            <text:p>52.37268,4.91683</text:p>
          </table:table-cell>
          <table:table-cell office:value-type="string" table:style-name="ce1">
            <text:p>Stichting Amsterdam Economic Board | CrossOver B.V.</text:p>
          </table:table-cell>
          <table:table-cell office:value-type="string" table:style-name="ce1">
            <text:p>Kattenburgerstraat 5 1018 JA Amsterdam | Mauritskade 64 1092 AD Amsterdam</text:p>
          </table:table-cell>
          <table:table-cell office:value-type="string" table:style-name="ce1">
            <text:p>34254035 | 77153766</text:p>
          </table:table-cell>
          <table:table-cell office:value-type="string" table:style-name="ce1">
            <text:p>Stichting | Besloten vennootschap</text:p>
          </table:table-cell>
          <table:table-cell office:value-type="string" table:style-name="ce1">
            <text:p>NL</text:p>
          </table:table-cell>
          <table:table-cell office:value-type="string" table:style-name="ce1">
            <text:p>135 Maatregelen voor betere toegang tot de arbeidsmarkt voor langdurig werklozen</text:p>
          </table:table-cell>
          <table:table-cell office:value-type="string" table:style-name="ce1">
            <text:p>Buro Bos</text:p>
          </table:table-cell>
          <table:table-cell office:value-type="string" table:style-name="ce1">
            <text:p>Nee</text:p>
          </table:table-cell>
          <table:table-cell table:number-columns-repeated="16361"/>
        </table:table-row>
        <table:table-row table:style-name="ro1">
          <table:table-cell office:value-type="string" table:style-name="ce1">
            <text:p>JTFW-00086</text:p>
          </table:table-cell>
          <table:table-cell office:value-type="string" table:style-name="ce1">
            <text:p>Elekrische binnenvaart in IJmond (flowbatterijen)</text:p>
          </table:table-cell>
          <table:table-cell office:value-type="string" table:style-name="ce1">
            <text:p>De projectaanvrager, PortLiner, heeft een concept ontwikkeld op basis van flowbatterijen, waarbij de elektrische energie is opgeslagen in een vloeibaar elektrolyt. <text:s/>Voordelen van de flowbatterij zijn: niet explosief en brandbaar, langere levensduur en de elektrolyt is volledig recyclebaar. Het project betreft de investering in een binnenvaartschip voorzien van flowbatterijen en daarna de inzet ervan op de vervoerscorridor IJmond – Maasvlakte Rotterdam v.v. Het project richt zich specifiek op de (decarbonisatie van de) binnenvaart, in het bijzonder de containervaart, een voor de IJmond belangrijke economische activiteit. Voor de directe werkgelegenheid (scheepsbemanning) zal PortLiner de IJmondse regio betrekken. Voor opleiding en scholing gaat PortLiner samenwerken met het Nova College. De bouw het schip vindt plaats op scheepswerven in Nederland en het staal zal worden geleverd door Tata Steel. Naast CO₂ reductie draagt dit project ook bij aan de reductie van stikstofuitstoot.</text:p>
          </table:table-cell>
          <table:table-cell office:value-type="date" office:date-value="2024-03-25T00:00:00" table:style-name="ce3">
            <text:p>25-3-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2, IJmond</text:p>
          </table:table-cell>
          <table:table-cell office:value-type="string" table:style-name="ce1">
            <text:p>J123IJ.823</text:p>
          </table:table-cell>
          <table:table-cell office:value-type="float" office:value="15215650.199999999" table:style-name="ce4">
            <text:p>15.215.650,20</text:p>
          </table:table-cell>
          <table:table-cell office:value-type="float" office:value="4000000" table:style-name="ce4">
            <text:p>4.000.000,00</text:p>
          </table:table-cell>
          <table:table-cell office:value-type="percentage" office:value="0.26288722121122371" table:style-name="ce5">
            <text:p>26,29%</text:p>
          </table:table-cell>
          <table:table-cell office:value-type="string" table:style-name="ce1">
            <text:p>Huissen</text:p>
          </table:table-cell>
          <table:table-cell office:value-type="string" table:style-name="ce1">
            <text:p>51.9141957,5.9163658</text:p>
          </table:table-cell>
          <table:table-cell office:value-type="string" table:style-name="ce1">
            <text:p>E-PortLiner Holding B.V.</text:p>
          </table:table-cell>
          <table:table-cell office:value-type="string" table:style-name="ce1">
            <text:p>Fresialaan 9 6851 TH Huissen</text:p>
          </table:table-cell>
          <table:table-cell office:value-type="string" table:style-name="ce1">
            <text:p>68178638</text:p>
          </table:table-cell>
          <table:table-cell office:value-type="string" table:style-name="ce1">
            <text:p>Besloten vennootschap</text:p>
          </table:table-cell>
          <table:table-cell office:value-type="string" table:style-name="ce1">
            <text:p>NL</text:p>
          </table:table-cell>
          <table:table-cell office:value-type="string" table:style-name="ce1">
            <text:p>053 Slimme energiesystemen (met inbegrip van slimme netwerken en ICT-systemen) en de daarmee verbonden opslag</text:p>
          </table:table-cell>
          <table:table-cell office:value-type="string" table:style-name="ce1">
            <text:p>De Jong &amp; Lavino BV | INEC B.V. | MSVA Shipbuilding B.V. | Schmidt Energy Systems GmbH | ABATO Motoren B.V. | Verhaar Omega Propulsion B.V.</text:p>
          </table:table-cell>
          <table:table-cell office:value-type="string" table:style-name="ce1">
            <text:p>Nee</text:p>
          </table:table-cell>
          <table:table-cell table:number-columns-repeated="16361"/>
        </table:table-row>
        <table:table-row table:style-name="ro1">
          <table:table-cell office:value-type="string" table:style-name="ce1">
            <text:p>JTFW-00038</text:p>
          </table:table-cell>
          <table:table-cell office:value-type="string" table:style-name="ce1">
            <text:p>Elektrische binnenvaart in Rijnmond (flowbatterijen)</text:p>
          </table:table-cell>
          <table:table-cell office:value-type="string" table:style-name="ce1">
            <text:p>Het project Elektrische binnenvaart in Rijnmond is niet van start gegaan en op € 0,00 vastgesteld.</text:p>
          </table:table-cell>
          <table:table-cell office:value-type="date" office:date-value="2023-05-01T00:00:00" table:style-name="ce3">
            <text:p>1-5-2023</text:p>
          </table:table-cell>
          <table:table-cell table:style-name="ce1"/>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1, Groot-Rijnmond</text:p>
          </table:table-cell>
          <table:table-cell office:value-type="string" table:style-name="ce1">
            <text:p>J12RMD.123</text:p>
          </table:table-cell>
          <table:table-cell table:number-columns-repeated="2" table:style-name="ce4"/>
          <table:table-cell table:style-name="ce5"/>
          <table:table-cell office:value-type="string" table:style-name="ce1">
            <text:p>Kinderdijk en Hartelkanaal</text:p>
          </table:table-cell>
          <table:table-cell office:value-type="string" table:style-name="ce1">
            <text:p>51.884243,4.633317</text:p>
          </table:table-cell>
          <table:table-cell office:value-type="string" table:style-name="ce1">
            <text:p>E-PortLiner Holding B.V.</text:p>
          </table:table-cell>
          <table:table-cell office:value-type="string" table:style-name="ce1">
            <text:p>Fresialaan 9 6851 TH Huissen</text:p>
          </table:table-cell>
          <table:table-cell office:value-type="string" table:style-name="ce1">
            <text:p>68178638</text:p>
          </table:table-cell>
          <table:table-cell office:value-type="string" table:style-name="ce1">
            <text:p>Besloten vennootschap</text:p>
          </table:table-cell>
          <table:table-cell office:value-type="string" table:style-name="ce1">
            <text:p>NL</text:p>
          </table:table-cell>
          <table:table-cell table:number-columns-repeated="2" table:style-name="ce1"/>
          <table:table-cell office:value-type="string" table:style-name="ce1">
            <text:p>Nee</text:p>
          </table:table-cell>
          <table:table-cell table:number-columns-repeated="16361"/>
        </table:table-row>
        <table:table-row table:style-name="ro1">
          <table:table-cell office:value-type="string" table:style-name="ce1">
            <text:p>JTFW-00015</text:p>
          </table:table-cell>
          <table:table-cell office:value-type="string" table:style-name="ce1">
            <text:p>Elektrische Systemen Offshore (ESO)</text:p>
          </table:table-cell>
          <table:table-cell office:value-type="string" table:style-name="ce1">
            <text:p>Symphony Wave Power is een systeem dat hernieuwbare energie uit golfslag haalt. Het bestaat uit een cilindervormige boei, die aan de bodem wordt vastgemaakt. Het systeem bevindt zich onder de wateroppervlakte en beweegt op-en-neer met de golven. De beweging zet een turbine in werking die elektriciteit produceert. Deze vorm van energie kan -door meerdere systemen bij elkaar te plaatsen in een park- een aanvulling zijn op zon- en windenergie. Doel van het JTF-project ESO is om het onderwater elektrische systeem te ontwikkelen voor 40 kW pilotversie van Symphony Wave Power. Dit bevat een control room die op afstand het park van onder water gekoppelde vermogens elektronica units (E-box) voor de Symphony Wave Power aanstuurt. De opgedane kennis wordt overgedragen aan Techport.</text:p>
          </table:table-cell>
          <table:table-cell office:value-type="date" office:date-value="2023-02-01T00:00:00" table:style-name="ce3">
            <text:p>1-2-2023</text:p>
          </table:table-cell>
          <table:table-cell office:value-type="date" office:date-value="2026-06-30T00:00:00" table:style-name="ce3">
            <text:p>30-6-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1, IJmond</text:p>
          </table:table-cell>
          <table:table-cell office:value-type="string" table:style-name="ce1">
            <text:p>J123IJ.123</text:p>
          </table:table-cell>
          <table:table-cell office:value-type="float" office:value="1756454.55" table:style-name="ce4">
            <text:p>1.756.454,55</text:p>
          </table:table-cell>
          <table:table-cell office:value-type="float" office:value="876414.97999999952" table:style-name="ce4">
            <text:p>876.414,98</text:p>
          </table:table-cell>
          <table:table-cell office:value-type="percentage" office:value="0.49896820842873468" table:style-name="ce5">
            <text:p>49,90%</text:p>
          </table:table-cell>
          <table:table-cell office:value-type="string" table:style-name="ce1">
            <text:p>IJmond</text:p>
          </table:table-cell>
          <table:table-cell office:value-type="string" table:style-name="ce1">
            <text:p>52.473763374580074,4.657518055925288</text:p>
          </table:table-cell>
          <table:table-cell office:value-type="string" table:style-name="ce1">
            <text:p>Symphony Wave Power Holding B.V.</text:p>
          </table:table-cell>
          <table:table-cell office:value-type="string" table:style-name="ce1">
            <text:p>Leeghwaterweg 3 1951 NA Velsen-Noord</text:p>
          </table:table-cell>
          <table:table-cell office:value-type="string" table:style-name="ce1">
            <text:p>74330632</text:p>
          </table:table-cell>
          <table:table-cell office:value-type="string" table:style-name="ce1">
            <text:p>Besloten vennootschap</text:p>
          </table:table-cell>
          <table:table-cell office:value-type="string" table:style-name="ce1">
            <text:p>NL</text:p>
          </table:table-cell>
          <table:table-cell office:value-type="string" table:style-name="ce1">
            <text:p>029 Onderzoeks- en innovatieprocessen, technologieoverdracht en samenwerking tussen ondernemingen, onderzoekscentra en universiteiten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133</text:p>
          </table:table-cell>
          <table:table-cell office:value-type="string" table:style-name="ce1">
            <text:p>Elektrotechniek plus: Toekomstbestendig Technisch Talent voor de HIC</text:p>
          </table:table-cell>
          <table:table-cell office:value-type="string" table:style-name="ce1">
            <text:p>De Rotterdamse havenindustrie staat voor een grote uitdaging in de verduurzaming en energietransitie, wat vraagt om goed opgeleid technisch personeel met kennis van elektro- en instrumentatietechniek. Tegelijkertijd kampt de regio Rijnmond met een structurele arbeidsmarktkrapte in technische sectoren. Om deze kloof te overbruggen, is dit project in het leven geroepen met als doel de bestaande opleiding op te schalen, zodat er jaarlijks 75 tot 100 leerlingen worden opgeleid voor technische functies binnen de energietransitie van het HIC. Met een hybride mbo-opleiding, waarin twee jaar BOL en twee jaar BBL worden gecombineerd, krijgen studenten optimale praktijkervaring bij deelnemende bedrijven zoals Equans, Spie, Shell en BP. Het project zal leiden tot een groeiende instroom van studenten, de ontwikkeling van een innovatief curriculum en nauwe samenwerking met het bedrijfsleven en onderwijsinstellingen. De komende jaren zal de opleiding verder opschalen, met als resultaat 100 studenten per jaar vanaf 2027.</text:p>
          </table:table-cell>
          <table:table-cell office:value-type="date" office:date-value="2025-04-16T00:00:00" table:style-name="ce3">
            <text:p>16-4-2025</text:p>
          </table:table-cell>
          <table:table-cell office:value-type="date" office:date-value="2027-12-31T00:00:00" table:style-name="ce3">
            <text:p>31-12-2027</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3, Groot-Rijnmond</text:p>
          </table:table-cell>
          <table:table-cell office:value-type="string" table:style-name="ce1">
            <text:p>J3RMD.0424</text:p>
          </table:table-cell>
          <table:table-cell office:value-type="float" office:value="3937125" table:style-name="ce4">
            <text:p>3.937.125,00</text:p>
          </table:table-cell>
          <table:table-cell office:value-type="float" office:value="1968562.5" table:style-name="ce4">
            <text:p>1.968.562,50</text:p>
          </table:table-cell>
          <table:table-cell office:value-type="percentage" office:value="0.5" table:style-name="ce5">
            <text:p>50,00%</text:p>
          </table:table-cell>
          <table:table-cell office:value-type="string" table:style-name="ce1">
            <text:p>Schiedam en Rotterdam</text:p>
          </table:table-cell>
          <table:table-cell office:value-type="string" table:style-name="ce1">
            <text:p>51.904596,4.374724</text:p>
          </table:table-cell>
          <table:table-cell office:value-type="string" table:style-name="ce1">
            <text:p>Goflex young professionals B.V. | EQUANS West Industrie B.V. | BP Raffinaderij Rotterdam B.V. | SPIE Nederland B.V. | Esso Nederland B.V. | SHELL Nederland Raffinaderij B.V. | Stichting Albeda | Vakwijs B.V.</text:p>
          </table:table-cell>
          <table:table-cell office:value-type="string" table:style-name="ce1">
            <text:p>Daniël Pichotstraat 10 3115 JB Schiedam | Postbus 59122 3008 PC Rotterdam | Postbus 1033 3180 AA Rozenburg | Postbus 99 3100 AB Schiedam | Postbus 5120 3197 ZG Rotterdam | Postbus 3000 3190 GA Hoogvliet Rotterdam | Postbus 9451 3007 AL Rotterdam | Daniël Pichotstraat 10 3115 JB Schiedam</text:p>
          </table:table-cell>
          <table:table-cell office:value-type="string" table:style-name="ce1">
            <text:p>62985523 | 24096506 | 24178415 | 14635629 | 27004771 | 24094988 | 41132991 | 30232551</text:p>
          </table:table-cell>
          <table:table-cell office:value-type="string" table:style-name="ce1">
            <text:p>Besloten vennootschap | Besloten vennootschap | Besloten vennootschap | Besloten vennootschap | Besloten vennootschap | Besloten vennootschap | Stichting | Besloten vennootschap</text:p>
          </table:table-cell>
          <table:table-cell office:value-type="string" table:style-name="ce1">
            <text:p>NL</text:p>
          </table:table-cell>
          <table:table-cell office:value-type="string" table:style-name="ce1">
            <text:p>136 Specifieke ondersteuning van werkgelegenheid bij jongeren en sociaaleconomische integratie van jonger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72</text:p>
          </table:table-cell>
          <table:table-cell office:value-type="string" table:style-name="ce1">
            <text:p>EMMHY</text:p>
          </table:table-cell>
          <table:table-cell office:value-type="string" table:style-name="ce1">
            <text:p>Het EMMHY-project in Emmen kiest voor slimme energiesystemen en opslag om de robuuste verduurzaming en waterstofinfrastructuur te versterken, wat innovatie en werkgelegenheid in de regio bevordert.</text:p>
          </table:table-cell>
          <table:table-cell office:value-type="date" office:date-value="2023-11-01T00:00:00" table:style-name="ce3">
            <text:p>1-11-2023</text:p>
          </table:table-cell>
          <table:table-cell office:value-type="date" office:date-value="2026-10-31T00:00:00" table:style-name="ce3">
            <text:p>31-10-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2 - Spoor 2: Investeringen in technologie, systemen en infrastructuur</text:p>
          </table:table-cell>
          <table:table-cell office:value-type="string" table:style-name="ce1">
            <text:p>INFRAS23-1</text:p>
          </table:table-cell>
          <table:table-cell office:value-type="float" office:value="58479000" table:style-name="ce4">
            <text:p>58.479.000,00</text:p>
          </table:table-cell>
          <table:table-cell office:value-type="float" office:value="10000000" table:style-name="ce4">
            <text:p>10.000.000,00</text:p>
          </table:table-cell>
          <table:table-cell office:value-type="percentage" office:value="0.17100155611416065" table:style-name="ce5">
            <text:p>17,10%</text:p>
          </table:table-cell>
          <table:table-cell office:value-type="string" table:style-name="ce1">
            <text:p>Emmen</text:p>
          </table:table-cell>
          <table:table-cell office:value-type="string" table:style-name="ce1">
            <text:p>52.753588,6.938115</text:p>
          </table:table-cell>
          <table:table-cell office:value-type="string" table:style-name="ce1">
            <text:p>Shell Global Solutions International B.V.</text:p>
          </table:table-cell>
          <table:table-cell office:value-type="string" table:style-name="ce1">
            <text:p>Postbus 162 2501 AN 's-Gravenhage</text:p>
          </table:table-cell>
          <table:table-cell office:value-type="string" table:style-name="ce1">
            <text:p>27155370</text:p>
          </table:table-cell>
          <table:table-cell office:value-type="string" table:style-name="ce1">
            <text:p>Besloten vennootschap</text:p>
          </table:table-cell>
          <table:table-cell office:value-type="string" table:style-name="ce1">
            <text:p>NL</text:p>
          </table:table-cell>
          <table:table-cell office:value-type="string" table:style-name="ce1">
            <text:p>053 Slimme energiesystemen (met inbegrip van slimme netwerken en ICT-systemen) en de daarmee verbonden opslag</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38</text:p>
          </table:table-cell>
          <table:table-cell office:value-type="string" table:style-name="ce1">
            <text:p>EnergieCampus Breda</text:p>
          </table:table-cell>
          <table:table-cell office:value-type="string" table:style-name="ce1">
            <text:p>De chemische industrie in West-Brabant moet verduurzamen. De bestaande fossiele energiebronnen, de uitstoot van afvalstoffen in water en lucht en het gebruik van niet-duurzame materialen bij bouw en onderhoud van gebouwen, machines en bij gebruik van grondstoffen vraagt om nieuwe oplossingen.</text:p>
            <text:p/>
            <text:p>De EnergieCampus Breda is het publiek-private antwoord op dit vraagstuk. EnergieCampus Breda is een initiatief van BouwSchool Breda, IW Brabant Zeeland, UWV en Wij Techniek, in nauwe samenwerking met het Regionaal Mobiliteitsteam West Brabant en gemeente Breda. De EnergieCampus Breda is via haar partners bestuurlijk verbonden met het regionale bedrijfsleven in de Bouw en Techniek. EnergieCampus Breda is een fysieke locatie, waar iedereen zich kan informeren en oriënteren op werk in en scholing voor de Energietransitie. Daarbij biedt EnergieCampus Breda ook de scholing en de begeleiding aan, zowel aan deelnemer als aan werkgever. De EnergieCampus Breda biedt een compleet en integraal aanbod, van verkennende gesprekken...</text:p>
          </table:table-cell>
          <table:table-cell office:value-type="date" office:date-value="2024-01-01T00:00:00" table:style-name="ce3">
            <text:p>1-1-2024</text:p>
          </table:table-cell>
          <table:table-cell office:value-type="date" office:date-value="2026-12-15T00:00:00" table:style-name="ce3">
            <text:p>15-12-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3, West-Noord-Brabant</text:p>
          </table:table-cell>
          <table:table-cell office:value-type="string" table:style-name="ce1">
            <text:p>J3WNB.0223</text:p>
          </table:table-cell>
          <table:table-cell office:value-type="float" office:value="4881687.5" table:style-name="ce4">
            <text:p>4.881.687,50</text:p>
          </table:table-cell>
          <table:table-cell office:value-type="float" office:value="2440843" table:style-name="ce4">
            <text:p>2.440.843,00</text:p>
          </table:table-cell>
          <table:table-cell office:value-type="percentage" office:value="0.49999984636460243" table:style-name="ce5">
            <text:p>50,00%</text:p>
          </table:table-cell>
          <table:table-cell office:value-type="string" table:style-name="ce1">
            <text:p>Breda</text:p>
          </table:table-cell>
          <table:table-cell office:value-type="string" table:style-name="ce1">
            <text:p>51.60187948162333,4.785222568742935</text:p>
          </table:table-cell>
          <table:table-cell office:value-type="string" table:style-name="ce1">
            <text:p>Stichting BouwSchool Breda | IW Zuid &amp; Midden Holding B.V. | WIJ TECHNIEK</text:p>
          </table:table-cell>
          <table:table-cell office:value-type="string" table:style-name="ce1">
            <text:p>Biesdonkweg 31 4826 KS Breda | Postbus 5796 4801 ED Breda | Korenmolenlaan 4 3447 GG Woerden</text:p>
          </table:table-cell>
          <table:table-cell office:value-type="string" table:style-name="ce1">
            <text:p>41103950 | 20147546 | 27262924</text:p>
          </table:table-cell>
          <table:table-cell office:value-type="string" table:style-name="ce1">
            <text:p>Stichting | Besloten vennootschap | Overige privaatrechtelijke rechtspersoon</text:p>
          </table:table-cell>
          <table:table-cell office:value-type="string" table:style-name="ce1">
            <text:p>NL</text:p>
          </table:table-cell>
          <table:table-cell office:value-type="string" table:style-name="ce1">
            <text:p>141 Ondersteuning voor arbeidsmobiliteit</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60</text:p>
          </table:table-cell>
          <table:table-cell office:value-type="string" table:style-name="ce1">
            <text:p>Energietransitie omscholing zij-instromers</text:p>
          </table:table-cell>
          <table:table-cell office:value-type="string" table:style-name="ce1">
            <text:p>Voor veel mensen die de stap willen maken naar een baan in de techniek, en dat is een groeiende groep mensen, is de sector een ondoorzichtig geheel. <text:s/>Natuurlijk, er zin heel veel vacatures, voor heel veel verschillende technische disciplines, maar zelden wordt er gevraagd om zij-instromers zonder ervaring. <text:s/>De sector (Haven en Industrie, Contractors en Installatiebedrijven) zijn van oudsher gewend om te zoeken naar mensen met ervaring, technische kennis en affiniteit, en wanneer je daar niet over beschikt, tel je niet mee. Dat zorgt bij de gemotiveerde zij-instromer voor veel teleurstellingen, en veel haken hier ook op af. Gezien de enorme behoefte aan technici die de Energietransitie met zich meebrengt, laten we hier enorm veel liggen. Daarom heeft Vakwijs een plan om 25 zij-instromers de mogelijkheid te bieden om m.b.v. de scholingsvouchers en een kleine eigen investering een individueel opleidingstraject te volgen van 10 dagen praktijkgerichte training.</text:p>
          </table:table-cell>
          <table:table-cell office:value-type="date" office:date-value="2023-12-01T00:00:00" table:style-name="ce3">
            <text:p>1-12-2023</text:p>
          </table:table-cell>
          <table:table-cell office:value-type="date" office:date-value="2027-12-31T00:00:00" table:style-name="ce3">
            <text:p>31-12-2027</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3, Groot-Rijnmond</text:p>
          </table:table-cell>
          <table:table-cell office:value-type="string" table:style-name="ce1">
            <text:p>J3RMD.0823</text:p>
          </table:table-cell>
          <table:table-cell office:value-type="float" office:value="200000" table:style-name="ce4">
            <text:p>200.000,00</text:p>
          </table:table-cell>
          <table:table-cell office:value-type="float" office:value="200000" table:style-name="ce4">
            <text:p>200.000,00</text:p>
          </table:table-cell>
          <table:table-cell office:value-type="percentage" office:value="1" table:style-name="ce5">
            <text:p>100,00%</text:p>
          </table:table-cell>
          <table:table-cell office:value-type="string" table:style-name="ce1">
            <text:p>Schiedam</text:p>
          </table:table-cell>
          <table:table-cell office:value-type="string" table:style-name="ce1">
            <text:p>51.90528,4.37472</text:p>
          </table:table-cell>
          <table:table-cell office:value-type="string" table:style-name="ce1">
            <text:p>Vakwijs B.V.</text:p>
          </table:table-cell>
          <table:table-cell office:value-type="string" table:style-name="ce1">
            <text:p>Daniël Pichotstraat 10 3115 JB Schiedam</text:p>
          </table:table-cell>
          <table:table-cell office:value-type="string" table:style-name="ce1">
            <text:p>30232551</text:p>
          </table:table-cell>
          <table:table-cell office:value-type="string" table:style-name="ce1">
            <text:p>Besloten vennootschap</text:p>
          </table:table-cell>
          <table:table-cell office:value-type="string" table:style-name="ce1">
            <text:p>NL</text:p>
          </table:table-cell>
          <table:table-cell office:value-type="string" table:style-name="ce1">
            <text:p>146 Ondersteuning voor de aanpassing van werknemers, ondernemingen en ondernemers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67</text:p>
          </table:table-cell>
          <table:table-cell office:value-type="string" table:style-name="ce1">
            <text:p>Energy Hub Uitgeest Noord</text:p>
          </table:table-cell>
          <table:table-cell office:value-type="string" table:style-name="ce1">
            <text:p>Ook in de IJmond is er sprake is van netcongestie. Dit probleem belemmert de plannen van bedrijven om te vergroenen door de productie van meer duurzame energie via elektrificatie. Het project Energie Hub Uitgeest-Noord moet bijdragen om de netcongestie te verminderen.</text:p>
            <text:p>Het project is een samenwerking tussen Omgevingsdienst (OD) IJmond, Bennex en het Nova College. Energiestromen 'achter de meter' worden geoptimaliseerd door de implementatie van een EMS op bedrijfsniveau, dat gekoppeld is aan energiemarkten. De volgende stap betreft het gezamenlijk optimaliseren van het elektriciteitsgebruik 'voor de meter' en het collectieve energieprofiel door flexibiliteit binnen bedrijven actief te beheren. Een Battery Energy Storage System (BESS) voegt extra flexibiliteit toe. Daarnaast wordt de opleiding voor duurzaamheidsadviseurs verbeterd en worden 75 personen geschoold (40 werknemers van de deelnemende bedrijven, 30 studenten en 5 werknemers van OD IJmond).</text:p>
          </table:table-cell>
          <table:table-cell office:value-type="date" office:date-value="2024-01-01T00:00:00" table:style-name="ce3">
            <text:p>1-1-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2, IJmond</text:p>
          </table:table-cell>
          <table:table-cell office:value-type="string" table:style-name="ce1">
            <text:p>J123IJ.123</text:p>
          </table:table-cell>
          <table:table-cell office:value-type="float" office:value="1206741.71" table:style-name="ce4">
            <text:p>1.206.741,71</text:p>
          </table:table-cell>
          <table:table-cell office:value-type="float" office:value="636799.29999999981" table:style-name="ce4">
            <text:p>636.799,30</text:p>
          </table:table-cell>
          <table:table-cell office:value-type="percentage" office:value="0.52770140844804292" table:style-name="ce5">
            <text:p>52,77%</text:p>
          </table:table-cell>
          <table:table-cell office:value-type="string" table:style-name="ce1">
            <text:p>Uitgeest</text:p>
          </table:table-cell>
          <table:table-cell office:value-type="string" table:style-name="ce1">
            <text:p>52.521932,4.702488000000017</text:p>
          </table:table-cell>
          <table:table-cell office:value-type="string" table:style-name="ce1">
            <text:p>Omgevingsdienst IJmond | Bennex B.V. | Regionaal Opleidingen Centrum Nova College</text:p>
          </table:table-cell>
          <table:table-cell office:value-type="string" table:style-name="ce1">
            <text:p>Postbus 325 1940 AH Beverwijk | Eendrachtsstraat 195 1951 AX Velsen-Noord | Postbus 2110 2002 CC Haarlem</text:p>
          </table:table-cell>
          <table:table-cell office:value-type="string" table:style-name="ce1">
            <text:p>51365901 | 82472823 | 41227162</text:p>
          </table:table-cell>
          <table:table-cell office:value-type="string" table:style-name="ce1">
            <text:p>Publiekrechtelijke Rechtspersoon | Besloten vennootschap | Stichting</text:p>
          </table:table-cell>
          <table:table-cell office:value-type="string" table:style-name="ce1">
            <text:p>NL</text:p>
          </table:table-cell>
          <table:table-cell office:value-type="string" table:style-name="ce1">
            <text:p>053 Slimme energiesystemen (met inbegrip van slimme netwerken en ICT-systemen) en de daarmee verbonden opslag | 136 Specifieke ondersteuning van werkgelegenheid bij jongeren en sociaaleconomische integratie van jongeren</text:p>
          </table:table-cell>
          <table:table-cell office:value-type="string" table:style-name="ce1">
            <text:p>PROquint</text:p>
          </table:table-cell>
          <table:table-cell office:value-type="string" table:style-name="ce1">
            <text:p>Nee</text:p>
          </table:table-cell>
          <table:table-cell table:number-columns-repeated="16361"/>
        </table:table-row>
        <table:table-row table:style-name="ro1">
          <table:table-cell office:value-type="string" table:style-name="ce1">
            <text:p>JTFW-00018</text:p>
          </table:table-cell>
          <table:table-cell office:value-type="string" table:style-name="ce1">
            <text:p>ESBA HIC</text:p>
          </table:table-cell>
          <table:table-cell office:value-type="string" table:style-name="ce1">
            <text:p>Het project Energy Storage By Air (hierna ESBA) van HDM Maasluis en Greenport Pernis ontvangt € 961.585,80 subsidie uit het JTF voor het ontwikkelen van een luchtdrukbatterij. De energietransitie vraagt om investeringen in de energie-infrastructuur, waaronder in opslag. Hier draagt het beoogde project aan bij. De ESBA is een milieuvriendelijk alternatief voor chemische solid state accu’s. Met de ESBA kan duurzaam opgewerkte energie worden opgeslagen en ontladen, zowel voor eigen gebruik als voor terug levering op het elektriciteitsnet. De stroom wordt onder andere gebruikt voor walstroom voor schepen en het opladen van elektrische voertuigen.</text:p>
          </table:table-cell>
          <table:table-cell office:value-type="date" office:date-value="2023-04-01T00:00:00" table:style-name="ce3">
            <text:p>1-4-2023</text:p>
          </table:table-cell>
          <table:table-cell office:value-type="date" office:date-value="2026-11-01T00:00:00" table:style-name="ce3">
            <text:p>1-11-2026</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1, Groot-Rijnmond</text:p>
          </table:table-cell>
          <table:table-cell office:value-type="string" table:style-name="ce1">
            <text:p>J12RMD.123</text:p>
          </table:table-cell>
          <table:table-cell office:value-type="float" office:value="249198.32999999967" table:style-name="ce4">
            <text:p>249.198,33</text:p>
          </table:table-cell>
          <table:table-cell office:value-type="float" office:value="124599.17000000046" table:style-name="ce4">
            <text:p>124.599,17</text:p>
          </table:table-cell>
          <table:table-cell office:value-type="percentage" office:value="0.50000002006433963" table:style-name="ce5">
            <text:p>50,00%</text:p>
          </table:table-cell>
          <table:table-cell office:value-type="string" table:style-name="ce1">
            <text:p>Pernis Rotterdam</text:p>
          </table:table-cell>
          <table:table-cell office:value-type="string" table:style-name="ce1">
            <text:p>51.8887319,4.3890747</text:p>
          </table:table-cell>
          <table:table-cell office:value-type="string" table:style-name="ce1">
            <text:p>Holland Drivelines Maassluis B.V. | HDM Power Systems</text:p>
          </table:table-cell>
          <table:table-cell office:value-type="string" table:style-name="ce1">
            <text:p>Postbus 280 3140 AG Maassluis | Govert van Wijnkade 40 3144 EG Maassluis</text:p>
          </table:table-cell>
          <table:table-cell office:value-type="string" table:style-name="ce1">
            <text:p>24431514 | 24240548</text:p>
          </table:table-cell>
          <table:table-cell office:value-type="string" table:style-name="ce1">
            <text:p>Besloten vennootschap | Besloten vennootschap</text:p>
          </table:table-cell>
          <table:table-cell office:value-type="string" table:style-name="ce1">
            <text:p>NL</text:p>
          </table:table-cell>
          <table:table-cell office:value-type="string" table:style-name="ce1">
            <text:p>029 Onderzoeks- en innovatieprocessen, technologieoverdracht en samenwerking tussen ondernemingen, onderzoekscentra en universiteiten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36</text:p>
          </table:table-cell>
          <table:table-cell office:value-type="string" table:style-name="ce1">
            <text:p>EXCELLENT</text:p>
          </table:table-cell>
          <table:table-cell office:value-type="string" table:style-name="ce1">
            <text:p>DEMCON, SCE en het UMCG bundelen hun krachten om een expertisehub voor celtherapie te ontwikkelen. Deze investering versnelt de biotechnologische kennisontwikkeling, ondersteunt de zorgtransitie naar positieve gezondheid en positioneert de regio als Europees koploper in celtherapietechnologie, met potentieel duizenden banen en exportkansen.</text:p>
          </table:table-cell>
          <table:table-cell office:value-type="date" office:date-value="2023-07-01T00:00:00" table:style-name="ce3">
            <text:p>1-7-2023</text:p>
          </table:table-cell>
          <table:table-cell office:value-type="date" office:date-value="2026-10-31T00:00:00" table:style-name="ce3">
            <text:p>31-10-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KENVAL23-1</text:p>
          </table:table-cell>
          <table:table-cell office:value-type="float" office:value="3222469.05" table:style-name="ce4">
            <text:p>3.222.469,05</text:p>
          </table:table-cell>
          <table:table-cell office:value-type="float" office:value="962229.24999999988" table:style-name="ce4">
            <text:p>962.229,25</text:p>
          </table:table-cell>
          <table:table-cell office:value-type="percentage" office:value="0.29859999741502541" table:style-name="ce5">
            <text:p>29,86%</text:p>
          </table:table-cell>
          <table:table-cell office:value-type="string" table:style-name="ce1">
            <text:p>Groningen</text:p>
          </table:table-cell>
          <table:table-cell office:value-type="string" table:style-name="ce1">
            <text:p>53.22310875,6.57414025254999</text:p>
          </table:table-cell>
          <table:table-cell office:value-type="string" table:style-name="ce1">
            <text:p>Universitair Medisch Centrum Groningen (UMCG) / Poliklinische Apotheek UMCG | Scinus Holding B.V. | DEMCON industrial systems Groningen B.V.</text:p>
          </table:table-cell>
          <table:table-cell office:value-type="string" table:style-name="ce1">
            <text:p>Postbus 30001 9700 RB GRONINGEN | Professor Bronkhorstlaan 10 3723 MB Bilthoven | Blauwborgje 31 9747 AC GRONINGEN</text:p>
          </table:table-cell>
          <table:table-cell office:value-type="string" table:style-name="ce1">
            <text:p>01169570 | 67298834 | 67320651</text:p>
          </table:table-cell>
          <table:table-cell office:value-type="string" table:style-name="ce1">
            <text:p>Publiekrechtelijke Rechtspersoon | Besloten vennootschap | 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91</text:p>
          </table:table-cell>
          <table:table-cell office:value-type="string" table:style-name="ce1">
            <text:p>Eye-tracking en AI voor kosteneffectieve screening en revalidatie van oog- en hersenziekten</text:p>
          </table:table-cell>
          <table:table-cell office:value-type="string" table:style-name="ce1">
            <text:p>Het consortium, geleid door Reyedar met UMCG en VISIO, lanceert in Noord-Nederland een innovatief zorgproject rond het SONDA-apparaat voor objectieve neuro-visuele diagnostiek. Via stepped-care netwerken versterken ze samenwerking en innovatie, met als doel een duurzame en toekomstgerichte gezondheidszorg.</text:p>
          </table:table-cell>
          <table:table-cell office:value-type="date" office:date-value="2024-07-01T00:00:00" table:style-name="ce3">
            <text:p>1-7-2024</text:p>
          </table:table-cell>
          <table:table-cell office:value-type="date" office:date-value="2027-06-30T00:00:00" table:style-name="ce3">
            <text:p>30-6-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VALOR23-2</text:p>
          </table:table-cell>
          <table:table-cell office:value-type="float" office:value="1786752" table:style-name="ce4">
            <text:p>1.786.752,00</text:p>
          </table:table-cell>
          <table:table-cell office:value-type="float" office:value="580175.70000000007" table:style-name="ce4">
            <text:p>580.175,70</text:p>
          </table:table-cell>
          <table:table-cell office:value-type="percentage" office:value="0.3247096967010531" table:style-name="ce5">
            <text:p>32,47%</text:p>
          </table:table-cell>
          <table:table-cell office:value-type="string" table:style-name="ce1">
            <text:p>Groningen</text:p>
          </table:table-cell>
          <table:table-cell office:value-type="string" table:style-name="ce1">
            <text:p>53.21945,6.577763</text:p>
          </table:table-cell>
          <table:table-cell office:value-type="string" table:style-name="ce1">
            <text:p>Reyedar B.V. | Universitair Medisch Centrum Groningen (UMCG) / Poliklinische Apotheek UMCG | Visio Regionaal Centrum Haren | Grillini Holding B.V. | Brainwave Capital B.V. | Reperio B.V.</text:p>
          </table:table-cell>
          <table:table-cell office:value-type="string" table:style-name="ce1">
            <text:p>L.J. Zielstraweg 2 9713 GX GRONINGEN | Postbus 30001 9700 RB GRONINGEN | Rijksstraatweg 61 9752 AC Haren Gn | L.J. Zielstraweg 2 9713 GX GRONINGEN | Jacob van der Doesstraat 60 2518 XP 's Gravenhage | L.J. Zielstraweg 2 9713 GX GRONINGEN</text:p>
          </table:table-cell>
          <table:table-cell office:value-type="string" table:style-name="ce1">
            <text:p>90324277 | 01169570 | 08168183 | 78531950 | 84826525 | 76175596</text:p>
          </table:table-cell>
          <table:table-cell office:value-type="string" table:style-name="ce1">
            <text:p>Besloten vennootschap | Publiekrechtelijke Rechtspersoon | Stichting | Besloten vennootschap | Besloten vennootschap | Besloten vennootschap</text:p>
          </table:table-cell>
          <table:table-cell office:value-type="string" table:style-name="ce1">
            <text:p>NL</text:p>
          </table:table-cell>
          <table:table-cell office:value-type="string" table:style-name="ce1">
            <text:p>026 Steun voor innovatiecluster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51</text:p>
          </table:table-cell>
          <table:table-cell office:value-type="string" table:style-name="ce1">
            <text:p>Fast Track to Transition</text:p>
          </table:table-cell>
          <table:table-cell office:value-type="string" table:style-name="ce1">
            <text:p>DOK 4 ontwikkelt in Stadskanaal een digitale portal met een hybride opleidingsmodel voor nieuwe technische beroepen. Hiermee worden werkzoekenden, werkenden en schoolverlaters opgeleid voor functies die ontstaan door de energietransitie en circulaire economie. In samenwerking met bedrijven, gemeenten en het MBO wordt praktijkgericht en flexibel onderwijs aangeboden, gericht op de benodigde vaardigheden per functie. DOK 4 investeert € 700.000 eigen middelen in dit project, waarmee 125 mensen naar een betaalde transitiebaan worden begeleid.</text:p>
          </table:table-cell>
          <table:table-cell office:value-type="date" office:date-value="2023-06-09T00:00:00" table:style-name="ce3">
            <text:p>9-6-2023</text:p>
          </table:table-cell>
          <table:table-cell office:value-type="date" office:date-value="2026-05-27T00:00:00" table:style-name="ce3">
            <text:p>27-5-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3 - Spoor 3: Een wendbare en weerbare beroepsbevolking</text:p>
          </table:table-cell>
          <table:table-cell office:value-type="string" table:style-name="ce1">
            <text:p>TRANSI23-1</text:p>
          </table:table-cell>
          <table:table-cell office:value-type="float" office:value="1241264.03" table:style-name="ce4">
            <text:p>1.241.264,03</text:p>
          </table:table-cell>
          <table:table-cell office:value-type="float" office:value="620632.01" table:style-name="ce4">
            <text:p>620.632,01</text:p>
          </table:table-cell>
          <table:table-cell office:value-type="percentage" office:value="0.49999999597184813" table:style-name="ce5">
            <text:p>50,00%</text:p>
          </table:table-cell>
          <table:table-cell office:value-type="string" table:style-name="ce1">
            <text:p>Stadskanaal</text:p>
          </table:table-cell>
          <table:table-cell office:value-type="string" table:style-name="ce1">
            <text:p>52.9756907,6.9623448</text:p>
          </table:table-cell>
          <table:table-cell office:value-type="string" table:style-name="ce1">
            <text:p>Dok4 Holding B.V. | CW Techniek BV | GAP Academy BV</text:p>
          </table:table-cell>
          <table:table-cell office:value-type="string" table:style-name="ce1">
            <text:p>Postbus 62 9500 AB Stadskanaal | Klompenmaker 5 9502 EP Stadskanaal | Electronicaweg 1 9503 GA Stadskanaal</text:p>
          </table:table-cell>
          <table:table-cell office:value-type="string" table:style-name="ce1">
            <text:p>55098991 | 60827106 | 69258260</text:p>
          </table:table-cell>
          <table:table-cell office:value-type="string" table:style-name="ce1">
            <text:p>Besloten vennootschap | Besloten vennootschap | Besloten vennootschap</text:p>
          </table:table-cell>
          <table:table-cell office:value-type="string" table:style-name="ce1">
            <text:p>NL</text:p>
          </table:table-cell>
          <table:table-cell office:value-type="string" table:style-name="ce1">
            <text:p>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24</text:p>
          </table:table-cell>
          <table:table-cell office:value-type="string" table:style-name="ce1">
            <text:p>FC-Factory</text:p>
          </table:table-cell>
          <table:table-cell office:value-type="string" table:style-name="ce1">
            <text:p>Zepp.Solutions ontvangt € 1.985.000 uit het JTF voor het project FC Factory. Zepp.Solutions is een startup, gericht op waterstof en ontwikkelt fuel cell systemen voor de toepassing van waterstof in het vervoer. Met de subsidie wordt een productiefaciliteit opgezet voor de ontwikkeling en productie van de fuel cell systemen. Daardoor wordt enerzijds de bestaande prototypen doorontwikkeld voor opschaling en anderzijds de toepassing van waterstof verder ontwikkeld. <text:s/>Dit sluit aan op de doelstellingen in Groot-Rijnmond om de Europese waterstofhub te worden. Doelstelling van de productiefaciliteit is om tenminste 1.000 systemen per jaar te produceren. Dat leidt tot ongeveer 100 duurzame banen in de komende paar jaar in de regio in de sector waterstof. Daardoor draagt het project tevens bij aan baancreatie in de waterstofindustrie. Meer weten over Zepp.Solutions? Kijk dan op <text:s/>https://zepp.solutions/nl/</text:p>
          </table:table-cell>
          <table:table-cell office:value-type="date" office:date-value="2023-06-01T00:00:00" table:style-name="ce3">
            <text:p>1-6-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1, Groot-Rijnmond</text:p>
          </table:table-cell>
          <table:table-cell office:value-type="string" table:style-name="ce1">
            <text:p>J12RMD.123</text:p>
          </table:table-cell>
          <table:table-cell office:value-type="float" office:value="3974997.77" table:style-name="ce4">
            <text:p>3.974.997,77</text:p>
          </table:table-cell>
          <table:table-cell office:value-type="float" office:value="1985000" table:style-name="ce4">
            <text:p>1.985.000,00</text:p>
          </table:table-cell>
          <table:table-cell office:value-type="percentage" office:value="0.49937134933285765" table:style-name="ce5">
            <text:p>49,94%</text:p>
          </table:table-cell>
          <table:table-cell office:value-type="string" table:style-name="ce1">
            <text:p>Groot-Rijmond HIC Cluster</text:p>
          </table:table-cell>
          <table:table-cell office:value-type="string" table:style-name="ce1">
            <text:p>51.896712824482364,4.420163040011276</text:p>
          </table:table-cell>
          <table:table-cell office:value-type="string" table:style-name="ce1">
            <text:p>zepp.solutions B.V.</text:p>
          </table:table-cell>
          <table:table-cell office:value-type="string" table:style-name="ce1">
            <text:p>Paardenmarkt 1 2611 PA Delft</text:p>
          </table:table-cell>
          <table:table-cell office:value-type="string" table:style-name="ce1">
            <text:p>68331401</text:p>
          </table:table-cell>
          <table:table-cell office:value-type="string" table:style-name="ce1">
            <text:p>Besloten vennootschap</text:p>
          </table:table-cell>
          <table:table-cell office:value-type="string" table:style-name="ce1">
            <text:p>NL</text:p>
          </table:table-cell>
          <table:table-cell office:value-type="string" table:style-name="ce1">
            <text:p>029 Onderzoeks- en innovatieprocessen, technologieoverdracht en samenwerking tussen ondernemingen, onderzoekscentra en universiteiten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22</text:p>
          </table:table-cell>
          <table:table-cell office:value-type="string" table:style-name="ce1">
            <text:p>FermiChem: Empower Green Chemistry Workforce by Fermentation</text:p>
          </table:table-cell>
          <table:table-cell office:value-type="string" table:style-name="ce1">
            <text:p>In antwoord op de vraag vanuit het werkveld, heeft het project "FermiChem: Empower Green Chemistry Workforce by Fermentation" tot doel de regionale beroepsbevolking te versterken door leermogelijkheden te bieden aan meerdere doelgroepen, waaronder...</text:p>
          </table:table-cell>
          <table:table-cell office:value-type="date" office:date-value="2023-07-01T00:00:00" table:style-name="ce3">
            <text:p>1-7-2023</text:p>
          </table:table-cell>
          <table:table-cell office:value-type="date" office:date-value="2026-06-30T00:00:00" table:style-name="ce3">
            <text:p>30-6-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3, West-Noord-Brabant</text:p>
          </table:table-cell>
          <table:table-cell office:value-type="string" table:style-name="ce1">
            <text:p>J3WNB.0223</text:p>
          </table:table-cell>
          <table:table-cell office:value-type="float" office:value="3949419" table:style-name="ce4">
            <text:p>3.949.419,00</text:p>
          </table:table-cell>
          <table:table-cell office:value-type="float" office:value="1974708" table:style-name="ce4">
            <text:p>1.974.708,00</text:p>
          </table:table-cell>
          <table:table-cell office:value-type="percentage" office:value="0.49999962019729993" table:style-name="ce5">
            <text:p>50,00%</text:p>
          </table:table-cell>
          <table:table-cell office:value-type="string" table:style-name="ce1">
            <text:p>Breda</text:p>
          </table:table-cell>
          <table:table-cell office:value-type="string" table:style-name="ce1">
            <text:p>51.58479276552166,4.797665656312025</text:p>
          </table:table-cell>
          <table:table-cell office:value-type="string" table:style-name="ce1">
            <text:p>Avans Hogeschool | Westerdijk Fungal Biodiversity Institute | Valorisatielab VARTA B.V. | BioscienZ B.V. | Vlaamse Instelling voor Technologisch Onderzoek</text:p>
          </table:table-cell>
          <table:table-cell office:value-type="string" table:style-name="ce1">
            <text:p>Professor Cobbenhagenlaan 13 5037 DA Tilburg | Postbus 85167 3508 AD Utrecht | Van Konijnenburgweg 24 4611 HL Bergen op Zoom | Kloosterberg 6 6241 ED Bunde | Boeretang 200 2400 Mol</text:p>
          </table:table-cell>
          <table:table-cell office:value-type="string" table:style-name="ce1">
            <text:p>41104408 | 54667089 | 83849726 | 52137015 |<text:s/></text:p>
          </table:table-cell>
          <table:table-cell office:value-type="string" table:style-name="ce1">
            <text:p>Stichting | Publiekrechtelijke Rechtspersoon | Besloten vennootschap | Besloten vennootschap | Overige buitenlandse rechtspersoon of vennootschap</text:p>
          </table:table-cell>
          <table:table-cell office:value-type="string" table:style-name="ce1">
            <text:p>NL</text:p>
          </table:table-cell>
          <table:table-cell office:value-type="string" table:style-name="ce1">
            <text:p>146 Ondersteuning voor de aanpassing van werknemers, ondernemingen en ondernemers aan veranderingen</text:p>
          </table:table-cell>
          <table:table-cell office:value-type="string" table:style-name="ce1">
            <text:p>Avans Hogeschool</text:p>
          </table:table-cell>
          <table:table-cell office:value-type="string" table:style-name="ce1">
            <text:p>Nee</text:p>
          </table:table-cell>
          <table:table-cell table:number-columns-repeated="16361"/>
        </table:table-row>
        <table:table-row table:style-name="ro1">
          <table:table-cell office:value-type="string" table:style-name="ce1">
            <text:p>JTFN-00061</text:p>
          </table:table-cell>
          <table:table-cell office:value-type="string" table:style-name="ce1">
            <text:p>FIBERS</text:p>
          </table:table-cell>
          <table:table-cell office:value-type="string" table:style-name="ce1">
            <text:p>CarbExplore Research BV en Avebe werken samen aan een duurzaam enzymtechnologieproject in Groningen om aardappelzetmeel te modificeren zonder chemische middelen. Dit maakt zetmeel gezonder en milieuvriendelijker, met voordelen voor smaak, textuur en de gezondheid, zoals een positief effect op het immuunsysteem en de darmflora. Het project speelt in op uitdagingen zoals minder teeltfrequentie, energievretende voedselverwerking en de vraag naar plantaardige eiwitten. Met medisch onderzoek van UMCG wordt de impact op de volksgezondheid onderzocht. De technologie heeft ook potentie voor personal care en agrotoepassingen.</text:p>
          </table:table-cell>
          <table:table-cell office:value-type="date" office:date-value="2023-08-01T00:00:00" table:style-name="ce3">
            <text:p>1-8-2023</text:p>
          </table:table-cell>
          <table:table-cell office:value-type="date" office:date-value="2026-08-01T00:00:00" table:style-name="ce3">
            <text:p>1-8-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KENVAL23-1</text:p>
          </table:table-cell>
          <table:table-cell office:value-type="float" office:value="2887901.2" table:style-name="ce4">
            <text:p>2.887.901,20</text:p>
          </table:table-cell>
          <table:table-cell office:value-type="float" office:value="862616.09" table:style-name="ce4">
            <text:p>862.616,09</text:p>
          </table:table-cell>
          <table:table-cell office:value-type="percentage" office:value="0.29870000054018464" table:style-name="ce5">
            <text:p>29,87%</text:p>
          </table:table-cell>
          <table:table-cell office:value-type="string" table:style-name="ce1">
            <text:p>Veendam</text:p>
          </table:table-cell>
          <table:table-cell office:value-type="string" table:style-name="ce1">
            <text:p>53.2443339,6.5300476</text:p>
          </table:table-cell>
          <table:table-cell office:value-type="string" table:style-name="ce1">
            <text:p>Coöperatie Koninklijke Avebe U.A. | Universitair Medisch Centrum Groningen (UMCG) / Poliklinische Apotheek UMCG</text:p>
          </table:table-cell>
          <table:table-cell office:value-type="string" table:style-name="ce1">
            <text:p>Postbus 15 9640 AA Veendam | Postbus 30001 9700 RB GRONINGEN</text:p>
          </table:table-cell>
          <table:table-cell office:value-type="string" table:style-name="ce1">
            <text:p>02300804 | 01169570</text:p>
          </table:table-cell>
          <table:table-cell office:value-type="string" table:style-name="ce1">
            <text:p>Coöperatie | Publiekrechtelijke Rechtspersoon</text:p>
          </table:table-cell>
          <table:table-cell office:value-type="string" table:style-name="ce1">
            <text:p>NL</text:p>
          </table:table-cell>
          <table:table-cell office:value-type="string" table:style-name="ce1">
            <text:p>026 Steun voor innovatiecluster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61</text:p>
          </table:table-cell>
          <table:table-cell office:value-type="string" table:style-name="ce1">
            <text:p>Fieldlab EDGE AI for Smart Industry</text:p>
          </table:table-cell>
          <table:table-cell office:value-type="string" table:style-name="ce1">
            <text:p>Sensortechnologie en Machine Learning kan een grote bijdrage leveren aan het terugbrengen van emissies en efficiënter energieverbruik in de industrie. Toch is er veel koudwatervrees bij het MKB. Vaak is de kennis niet in huis, zijn sensoren duur en zijn er veiligheidsrisico’s. Tiny Machine Learning (Tiny ML) is een technologie die deze bezwaren wegneemt. Daarom is er een proeftuin nodig waar kennisvragers en kennisdragers samen Tiny ML toepassingen kunnen testen. Bedrijven, onderwijs en kennisinstellingen werken hier gezamenlijk aan individuele cases en collectieve kennisopbouw.<text:s/></text:p>
            <text:p/>
            <text:p>Het doel van het project Fieldlab EDGE AI for Smart Industry</text:p>
            <text:p><text:s/>is om de technologie van Tiny ML duurzaam toegankelijk te maken voor MKB en onderwijs en bedrijfsleven te ondersteunen bij het inzetten van deze technologie met als doel energieverbruik te reduceren. Al 25 partijen hebben zich aan dit project gecommitteerd. Het doel is om uiteindelijk 30 bedrijven te bereiken en 50 studenten en 60 werknemers op te leiden.</text:p>
          </table:table-cell>
          <table:table-cell office:value-type="date" office:date-value="2023-11-30T00:00:00" table:style-name="ce3">
            <text:p>30-11-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1, IJmond</text:p>
          </table:table-cell>
          <table:table-cell office:value-type="string" table:style-name="ce1">
            <text:p>J123IJ.123</text:p>
          </table:table-cell>
          <table:table-cell office:value-type="float" office:value="2288971.61" table:style-name="ce4">
            <text:p>2.288.971,61</text:p>
          </table:table-cell>
          <table:table-cell office:value-type="float" office:value="1105310.8999999999" table:style-name="ce4">
            <text:p>1.105.310,90</text:p>
          </table:table-cell>
          <table:table-cell office:value-type="percentage" office:value="0.48288536877047561" table:style-name="ce5">
            <text:p>48,29%</text:p>
          </table:table-cell>
          <table:table-cell office:value-type="string" table:style-name="ce1">
            <text:p>IJmuiden</text:p>
          </table:table-cell>
          <table:table-cell office:value-type="string" table:style-name="ce1">
            <text:p>52.46311,4.59003</text:p>
          </table:table-cell>
          <table:table-cell office:value-type="string" table:style-name="ce1">
            <text:p>Stichting Techniekcampus Techport | Stichting Hogeschool van Amsterdam | SHM Next B.V. | Hilton Foods Holland | Stichting voor Educatie en Beroepsonderwijs | VanDerEng B.V | Tata Steel Nederland B.V. | KIM Plus Delta B.V.</text:p>
          </table:table-cell>
          <table:table-cell office:value-type="string" table:style-name="ce1">
            <text:p>Laurens Baecklaan 23 1942 LN Beverwijk | Postbus 1025 1000 BA Amsterdam | Molengraaffsingel 12 2629 JD Delft | Grote Tocht 31 1507 CG Zaandam | Postbus 2110 2002 CC Haarlem | Lijnbaan 45 1969ND Heemskerk | Postbus 10000 1970 CA IJmuiden | Dorpsstraat 106 1747 HG Tuitjenhorn</text:p>
          </table:table-cell>
          <table:table-cell office:value-type="string" table:style-name="ce1">
            <text:p>63699087 | 34215054 | 72675020 | 34124836 | 41227162 | 34079434 | 34005278 | 60128852</text:p>
          </table:table-cell>
          <table:table-cell office:value-type="string" table:style-name="ce1">
            <text:p>Stichting | Stichting | Besloten vennootschap | Besloten vennootschap | Stichting | Besloten vennootschap | Besloten vennootschap | Besloten vennootschap</text:p>
          </table:table-cell>
          <table:table-cell office:value-type="string" table:style-name="ce1">
            <text:p>NL</text:p>
          </table:table-cell>
          <table:table-cell office:value-type="string" table:style-name="ce1">
            <text:p>023 Ontwikkeling van vaardigheden voor slimme specialisatie, de industrietransitie, ondernemerschap en het aanpassingsvermogen van ondernemingen | 145 Steun voor de ontwikkeling van digitale vaardigheden</text:p>
          </table:table-cell>
          <table:table-cell office:value-type="string" table:style-name="ce1">
            <text:p>Confetty AI B.V. | FintOP b.v.</text:p>
          </table:table-cell>
          <table:table-cell office:value-type="string" table:style-name="ce1">
            <text:p>Nee</text:p>
          </table:table-cell>
          <table:table-cell table:number-columns-repeated="16361"/>
        </table:table-row>
        <table:table-row table:style-name="ro1">
          <table:table-cell office:value-type="string" table:style-name="ce1">
            <text:p>JTFZ-00122</text:p>
          </table:table-cell>
          <table:table-cell office:value-type="string" table:style-name="ce1">
            <text:p>Flexcycle: Flexible Thermoplastic Composite Recycling by Additive Manufacturing</text:p>
          </table:table-cell>
          <table:table-cell office:value-type="string" table:style-name="ce1">
            <text:p>Thermoplastic composites (TPCs) are strong and versatile but difficult to recycle, with most waste being incinerated or landfilled. Europe expects 583,000 tonnes of TPC waste annually by 2050. A project by TNO-BMC, CHILL, eModum, Novocycle, and Poly Products is developing a recycling technology combining shredding, compounding, and 3D printing. This innovation supports South-Limburg's circular economy goals, reduces waste, and creates jobs, aligning with the JTF program for the region.</text:p>
          </table:table-cell>
          <table:table-cell office:value-type="date" office:date-value="2025-01-01T00:00:00" table:style-name="ce3">
            <text:p>1-1-2025</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1, Zuid-Limburg</text:p>
          </table:table-cell>
          <table:table-cell office:value-type="string" table:style-name="ce1">
            <text:p>JAZL.0424</text:p>
          </table:table-cell>
          <table:table-cell office:value-type="float" office:value="1219908.46" table:style-name="ce4">
            <text:p>1.219.908,46</text:p>
          </table:table-cell>
          <table:table-cell office:value-type="float" office:value="594451" table:style-name="ce4">
            <text:p>594.451,00</text:p>
          </table:table-cell>
          <table:table-cell office:value-type="percentage" office:value="0.48729148087062207" table:style-name="ce5">
            <text:p>48,73%</text:p>
          </table:table-cell>
          <table:table-cell office:value-type="string" table:style-name="ce1">
            <text:p>Sittard-Geleen</text:p>
          </table:table-cell>
          <table:table-cell office:value-type="string" table:style-name="ce1">
            <text:p>50.98442261722464,5.791246739013026</text:p>
          </table:table-cell>
          <table:table-cell office:value-type="string" table:style-name="ce1">
            <text:p>Nederlandse Organisatie voor toegepast-natuurwetenschappelijk onderzoek TNO | Chemelot Innovation and Learning Labs B.V. | Novocyle Technologies B.V. | Poly Products B.V. | eModum B.V.</text:p>
          </table:table-cell>
          <table:table-cell office:value-type="string" table:style-name="ce1">
            <text:p>Postbus 96800 2509 JE 's-Gravenhage | Urmonderbaan 22 6167 RD Geleen | Urmonderbaan 22 6167 RD Geleen | Bruningsstraat 10 4251 LA Werkendam | Stationsweg 6 6051 KL Maasbracht</text:p>
          </table:table-cell>
          <table:table-cell office:value-type="string" table:style-name="ce1">
            <text:p>27376655 | 56636113 | 92709141 | 18124375 | 71766731</text:p>
          </table:table-cell>
          <table:table-cell office:value-type="string" table:style-name="ce1">
            <text:p>Publiekrechtelijke Rechtspersoon | Besloten vennootschap | Besloten vennootschap | Besloten vennootschap | Besloten vennootschap</text:p>
          </table:table-cell>
          <table:table-cell office:value-type="string" table:style-name="ce1">
            <text:p>NL</text:p>
          </table:table-cell>
          <table:table-cell office:value-type="string" table:style-name="ce1">
            <text:p>028 Technologieoverdracht en samenwerking tussen ondernemingen, onderzoekscentra en instellingen voor hoger onderwij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45</text:p>
          </table:table-cell>
          <table:table-cell office:value-type="string" table:style-name="ce1">
            <text:p>FlexIntensity</text:p>
          </table:table-cell>
          <table:table-cell office:value-type="string" table:style-name="ce1">
            <text:p/>
          </table:table-cell>
          <table:table-cell office:value-type="date" office:date-value="2024-01-01T00:00:00" table:style-name="ce3">
            <text:p>1-1-2024</text:p>
          </table:table-cell>
          <table:table-cell table:style-name="ce1"/>
          <table:table-cell office:value-type="string" table:style-name="ce1">
            <text:p>JTF</text:p>
          </table:table-cell>
          <table:table-cell office:value-type="string" table:style-name="ce1">
            <text:p>2021NL16JTPR001</text:p>
          </table:table-cell>
          <table:table-cell office:value-type="string" table:style-name="ce1">
            <text:p>4 - Zeeuws-Vlaanderen</text:p>
          </table:table-cell>
          <table:table-cell office:value-type="string" table:style-name="ce1">
            <text:p>4.S - Spoor 1, Zeeuws-Vlaanderen</text:p>
          </table:table-cell>
          <table:table-cell office:value-type="string" table:style-name="ce1">
            <text:p>J1ZV.0623</text:p>
          </table:table-cell>
          <table:table-cell office:value-type="float" office:value="439519.89000000025" table:style-name="ce4">
            <text:p>439.519,89</text:p>
          </table:table-cell>
          <table:table-cell office:value-type="float" office:value="219759.94500000001" table:style-name="ce4">
            <text:p>219.759,95</text:p>
          </table:table-cell>
          <table:table-cell office:value-type="percentage" office:value="0.50000000000000011" table:style-name="ce5">
            <text:p>50,00%</text:p>
          </table:table-cell>
          <table:table-cell office:value-type="string" table:style-name="ce1">
            <text:p>Vlissingen</text:p>
          </table:table-cell>
          <table:table-cell office:value-type="string" table:style-name="ce1">
            <text:p>51.44608314293269,3.693767810608717</text:p>
          </table:table-cell>
          <table:table-cell office:value-type="string" table:style-name="ce1">
            <text:p>Stichting HZ University of Applied Sciences | Universiteit Gent | Entras | North Sea Port Netherlands N.V. | Scalda Stichting voor middelbaar beroepsonderwijs en volwasseneneducatie / Scalda College voor Welzi | N.V. Economische Impuls Zeeland | Orsted Hydrogen Netherlands Holding B.V.</text:p>
          </table:table-cell>
          <table:table-cell office:value-type="string" table:style-name="ce1">
            <text:p>Postbus 364 4380 AJ Vlissingen | Technologiepark-Zwijnaarde 131 9052 Gent | Laathofstraat 27 2800 Mechelen | Schelpenpad 2 4531 PD Terneuzen | Postbus 102 4530 AC Terneuzen | Edisonweg 37 4382 NV Vlissingen | Koninginnegracht 19 2514 AB 's-Gravenhage</text:p>
          </table:table-cell>
          <table:table-cell office:value-type="string" table:style-name="ce1">
            <text:p>41114014 | <text:s/>| <text:s/>| 50987496 | 41115327 | 22064282 | 83608702</text:p>
          </table:table-cell>
          <table:table-cell office:value-type="string" table:style-name="ce1">
            <text:p>Stichting | Overige buitenlandse rechtspersoon of vennootschap | Besloten vennootschap | Naamloze vennootschap | Stichting | Naamloze vennootschap | Besloten vennootschap</text:p>
          </table:table-cell>
          <table:table-cell office:value-type="string" table:style-name="ce1">
            <text:p>NL</text:p>
          </table:table-cell>
          <table:table-cell table:style-name="ce1"/>
          <table:table-cell office:value-type="string" table:style-name="ce1">
            <text:p>Promint Projectmanagement</text:p>
          </table:table-cell>
          <table:table-cell office:value-type="string" table:style-name="ce1">
            <text:p>Nee</text:p>
          </table:table-cell>
          <table:table-cell table:number-columns-repeated="16361"/>
        </table:table-row>
        <table:table-row table:style-name="ro1">
          <table:table-cell office:value-type="string" table:style-name="ce1">
            <text:p>JTFN-00034</text:p>
          </table:table-cell>
          <table:table-cell office:value-type="string" table:style-name="ce1">
            <text:p>Floating Wind</text:p>
          </table:table-cell>
          <table:table-cell office:value-type="string" table:style-name="ce1">
            <text:p>Floating Wind is een samenwerking tussen Teijin Aramid en FibreMax voor de ontwikkeling van circulaire, lichte mooringkabels voor drijvende windmolens (TLP’s). Het project test de productie en toepassing op realistische schaal en levert sterke innovaties op in vezeltechnologie en kabelontwerp. Met €765 miljoen verwachte omzet, 150 nieuwe banen en aansluiting op de energietransitie en circulaire economie versterkt het project de positie van Noord-Nederland als innovatie- en industriehub.</text:p>
          </table:table-cell>
          <table:table-cell office:value-type="date" office:date-value="2023-04-03T00:00:00" table:style-name="ce3">
            <text:p>3-4-2023</text:p>
          </table:table-cell>
          <table:table-cell office:value-type="date" office:date-value="2028-04-30T00:00:00" table:style-name="ce3">
            <text:p>30-4-2028</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KENVAL23-1</text:p>
          </table:table-cell>
          <table:table-cell office:value-type="float" office:value="10919282.75" table:style-name="ce4">
            <text:p>10.919.282,75</text:p>
          </table:table-cell>
          <table:table-cell office:value-type="float" office:value="2389261.5299999998" table:style-name="ce4">
            <text:p>2.389.261,53</text:p>
          </table:table-cell>
          <table:table-cell office:value-type="percentage" office:value="0.21881121541614076" table:style-name="ce5">
            <text:p>21,88%</text:p>
          </table:table-cell>
          <table:table-cell office:value-type="string" table:style-name="ce1">
            <text:p>Joure</text:p>
          </table:table-cell>
          <table:table-cell office:value-type="string" table:style-name="ce1">
            <text:p>52.9626796,5.8372842</text:p>
          </table:table-cell>
          <table:table-cell office:value-type="string" table:style-name="ce1">
            <text:p>Fibremax B.V. | Teijin Aramid B.V. | Smartrigging B.V. | Cabin Air Group B.V.</text:p>
          </table:table-cell>
          <table:table-cell office:value-type="string" table:style-name="ce1">
            <text:p>Bokkewiel 6 8502 TX Joure | Postbus 2008 7801 CA Emmen | Bokkewiel 6 8502 TX Joure | Bokkewiel 6 8502 TX Joure</text:p>
          </table:table-cell>
          <table:table-cell office:value-type="string" table:style-name="ce1">
            <text:p>01143419 | 09109421 | 01079817 | 05056197</text:p>
          </table:table-cell>
          <table:table-cell office:value-type="string" table:style-name="ce1">
            <text:p>Besloten vennootschap | Besloten vennootschap | Besloten vennootschap | 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28</text:p>
          </table:table-cell>
          <table:table-cell office:value-type="string" table:style-name="ce1">
            <text:p>From alcohol to green tires; Scale-up of green bio-butadiene</text:p>
          </table:table-cell>
          <table:table-cell office:value-type="string" table:style-name="ce1">
            <text:p>The raw materials transition is an enormous challenge for the chemical industry, as most production processes are based on fossil feedstocks. Sustainability can be improved by developing production processes that use renewable, biobased feedstock instead. The applicant, ETB Global B.V., has developed a conversion process to produce the first ever bio-butadiene from bio-ethanol. 95% of butadiene is currently produced by fossil naphtha cracking and butadiene is mainly used for manufacturing of rubbers. ETB’s product acts as a drop-in chemical, directly replacing fossil-based butadiene, so that the environmental benefits cascade throughout the value chain.</text:p>
            <text:p>The goal of this project is to develop a pre-commercial demonstration plant at the Brightlands Chemelot Campus, resulting in green butadiene for the rubber industry. One of Sabic’s crackers at Chemelot is shutting down in the coming years and many jobs will be lost. ETB’s plant supports job retention by creating employment in a futureproof chemical industry...</text:p>
          </table:table-cell>
          <table:table-cell office:value-type="date" office:date-value="2023-11-01T00:00:00" table:style-name="ce3">
            <text:p>1-11-2023</text:p>
          </table:table-cell>
          <table:table-cell office:value-type="date" office:date-value="2026-10-31T00:00:00" table:style-name="ce3">
            <text:p>31-10-2026</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1, Zuid-Limburg</text:p>
          </table:table-cell>
          <table:table-cell office:value-type="string" table:style-name="ce1">
            <text:p>J1ZL.0223</text:p>
          </table:table-cell>
          <table:table-cell office:value-type="float" office:value="10314313" table:style-name="ce4">
            <text:p>10.314.313,00</text:p>
          </table:table-cell>
          <table:table-cell office:value-type="float" office:value="2420839" table:style-name="ce4">
            <text:p>2.420.839,00</text:p>
          </table:table-cell>
          <table:table-cell office:value-type="percentage" office:value="0.23470676137130994" table:style-name="ce5">
            <text:p>23,47%</text:p>
          </table:table-cell>
          <table:table-cell office:value-type="string" table:style-name="ce1">
            <text:p>Geleen</text:p>
          </table:table-cell>
          <table:table-cell office:value-type="string" table:style-name="ce1">
            <text:p>50.98439560052967,5.791718809218595</text:p>
          </table:table-cell>
          <table:table-cell office:value-type="string" table:style-name="ce1">
            <text:p>ETB Global B.V.</text:p>
          </table:table-cell>
          <table:table-cell office:value-type="string" table:style-name="ce1">
            <text:p>Urmonderbaan 22 6167 RD Geleen</text:p>
          </table:table-cell>
          <table:table-cell office:value-type="string" table:style-name="ce1">
            <text:p>81195508</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45</text:p>
          </table:table-cell>
          <table:table-cell office:value-type="string" table:style-name="ce1">
            <text:p>Fruppets</text:p>
          </table:table-cell>
          <table:table-cell office:value-type="string" table:style-name="ce1">
            <text:p>Happy Ship en Job, Joris &amp; Marieke ontwikkelen samen met Hanzehogeschool/Minerva en Noorderpoort Fruppets, een toegankelijke VR-tool waarmee gebruikers zonder technische kennis zelf 3D-animaties en scenario’s kunnen bouwen. De tool maakt complexe informatie visueel en begrijpelijk, en wordt ingezet in sectoren zoals zorg, bouw en energie in Noord-Nederland. Fruppets versnelt technologieoverdracht, versterkt digitale vaardigheden en bevordert samenwerking tussen de creatieve industrie, het onderwijs en maatschappelijke organisaties. Zo stimuleert het project innovatie en praktische toepassing van digitale media in de regio.</text:p>
          </table:table-cell>
          <table:table-cell office:value-type="date" office:date-value="2025-01-01T00:00:00" table:style-name="ce3">
            <text:p>1-1-2025</text:p>
          </table:table-cell>
          <table:table-cell office:value-type="date" office:date-value="2027-12-31T00:00:00" table:style-name="ce3">
            <text:p>31-12-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VALOR23-2</text:p>
          </table:table-cell>
          <table:table-cell office:value-type="float" office:value="1738121.5" table:style-name="ce4">
            <text:p>1.738.121,50</text:p>
          </table:table-cell>
          <table:table-cell office:value-type="float" office:value="567233.92999999993" table:style-name="ce4">
            <text:p>567.233,93</text:p>
          </table:table-cell>
          <table:table-cell office:value-type="percentage" office:value="0.32634883694839523" table:style-name="ce5">
            <text:p>32,63%</text:p>
          </table:table-cell>
          <table:table-cell office:value-type="string" table:style-name="ce1">
            <text:p>Groningen</text:p>
          </table:table-cell>
          <table:table-cell office:value-type="string" table:style-name="ce1">
            <text:p>53.210358422800226,6.570883981992373</text:p>
          </table:table-cell>
          <table:table-cell office:value-type="string" table:style-name="ce1">
            <text:p>Happy Ship B.V. | Job, Joris &amp; Marieke | Stichting Hanzehogeschool Groningen | Stichting Noorderpoort</text:p>
          </table:table-cell>
          <table:table-cell office:value-type="string" table:style-name="ce1">
            <text:p>Viaductstraat 3 9725 BG GRONINGEN | Europalaan 2 3526 KS Utrecht | Postbus 30030 9700 RM GRONINGEN | Postbus 530 9700 AM GRONINGEN</text:p>
          </table:table-cell>
          <table:table-cell office:value-type="string" table:style-name="ce1">
            <text:p>75317443 | 30262977 | 41012703 | 41013432</text:p>
          </table:table-cell>
          <table:table-cell office:value-type="string" table:style-name="ce1">
            <text:p>Besloten vennootschap | Maatschap | Stichting | Stichting</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105</text:p>
          </table:table-cell>
          <table:table-cell office:value-type="string" table:style-name="ce1">
            <text:p>Functiegericht medewerkers opleiden voor Groen Staal</text:p>
          </table:table-cell>
          <table:table-cell office:value-type="string" table:style-name="ce1">
            <text:p>Het doel van dit project is om zittende en nieuwe medewerkers op te leiden voor een (proces)technische baan in de transitie naar “Groen Staal”, een volledig nieuwe manier van staal produceren, die schoner is en een significant lagere CO₂ footprint kent. Naast de zittende- en nieuwe medewerkers worden alle nieuwe studenten van de Tata Academy opgeleid met de juiste kennis en vaardigheden om een functie binnen de “Groen Staal installaties” te kunnen vervullen. Ook externe bedrijven kunnen gebruik maken van de opleidingsmodules. Voor de opleiding worden de volgende modules ontwikkeld en geïmplementeerd:<text:s/></text:p>
            <text:p>1. Awareness Waterstof<text:s/></text:p>
            <text:p>2. Simulatie trainingen</text:p>
            <text:p>3. Functie Gerichte Opleidingen (FGO+)</text:p>
            <text:p>De 475 mensen die worden opgeleid binnen het project, zullen een belangrijke bijdrage gaan leveren aan de transitie naar Groen Staal.</text:p>
          </table:table-cell>
          <table:table-cell office:value-type="date" office:date-value="2024-05-06T00:00:00" table:style-name="ce3">
            <text:p>6-5-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3, IJmond</text:p>
          </table:table-cell>
          <table:table-cell office:value-type="string" table:style-name="ce1">
            <text:p>J123IJ.123</text:p>
          </table:table-cell>
          <table:table-cell office:value-type="float" office:value="1740182.75" table:style-name="ce4">
            <text:p>1.740.182,75</text:p>
          </table:table-cell>
          <table:table-cell office:value-type="float" office:value="870091.38" table:style-name="ce4">
            <text:p>870.091,38</text:p>
          </table:table-cell>
          <table:table-cell office:value-type="percentage" office:value="0.50000000287326141" table:style-name="ce5">
            <text:p>50,00%</text:p>
          </table:table-cell>
          <table:table-cell office:value-type="string" table:style-name="ce1">
            <text:p>Velsen-Noord</text:p>
          </table:table-cell>
          <table:table-cell office:value-type="string" table:style-name="ce1">
            <text:p>52.4751000422825,4.622441882318841</text:p>
          </table:table-cell>
          <table:table-cell office:value-type="string" table:style-name="ce1">
            <text:p>Tata Steel IJmuiden B.V.</text:p>
          </table:table-cell>
          <table:table-cell office:value-type="string" table:style-name="ce1">
            <text:p>Postbus 10000 1970 CA IJmuiden</text:p>
          </table:table-cell>
          <table:table-cell office:value-type="string" table:style-name="ce1">
            <text:p>34040331</text:p>
          </table:table-cell>
          <table:table-cell office:value-type="string" table:style-name="ce1">
            <text:p>Besloten vennootschap</text:p>
          </table:table-cell>
          <table:table-cell office:value-type="string" table:style-name="ce1">
            <text:p>NL</text:p>
          </table:table-cell>
          <table:table-cell office:value-type="string" table:style-name="ce1">
            <text:p>146 Ondersteuning voor de aanpassing van werknemers, ondernemingen en ondernemers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32</text:p>
          </table:table-cell>
          <table:table-cell office:value-type="string" table:style-name="ce1">
            <text:p>Future Heat Heroes</text:p>
          </table:table-cell>
          <table:table-cell office:value-type="string" table:style-name="ce1">
            <text:p>Een consortium van onder andere Hanzehogeschool, Alfa-college, WarmteStad, Witteveen+Bos en De Groot Installatiegroep werkt aan een innovatief project om de warmtetransitie te versnellen. Ze ontwikkelen een flexibel en toekomstbestendig warmtenet met een opleidingsprogramma voor nieuwe warmteprofessionals (Future Heat Heroes). Dit is nodig omdat huidige warmtenetten te inflexibel zijn en er een tekort is aan gekwalificeerd personeel. Met een proeftuin, digitale infrastructuur, vernieuwde leerlijnen voor mbo, hbo en LLO, en learning communities wordt kennis ontwikkeld en toegepast. Zo ontstaat een sterk kennis-ecosysteem dat bijdraagt aan duurzame verwarming van honderdduizenden woningen.</text:p>
          </table:table-cell>
          <table:table-cell office:value-type="date" office:date-value="2025-05-09T00:00:00" table:style-name="ce3">
            <text:p>9-5-2025</text:p>
          </table:table-cell>
          <table:table-cell office:value-type="date" office:date-value="2028-05-08T00:00:00" table:style-name="ce3">
            <text:p>8-5-2028</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3 - Spoor 3: Een wendbare en weerbare beroepsbevolking</text:p>
          </table:table-cell>
          <table:table-cell office:value-type="string" table:style-name="ce1">
            <text:p>CAMPUS23-1</text:p>
          </table:table-cell>
          <table:table-cell office:value-type="float" office:value="7100888.8499999996" table:style-name="ce4">
            <text:p>7.100.888,85</text:p>
          </table:table-cell>
          <table:table-cell office:value-type="float" office:value="3550444.4200000004" table:style-name="ce4">
            <text:p>3.550.444,42</text:p>
          </table:table-cell>
          <table:table-cell office:value-type="percentage" office:value="0.49999999929586286" table:style-name="ce5">
            <text:p>50,00%</text:p>
          </table:table-cell>
          <table:table-cell office:value-type="string" table:style-name="ce1">
            <text:p>Zernikelaan 17, 9747 AA Groningen</text:p>
          </table:table-cell>
          <table:table-cell office:value-type="string" table:style-name="ce1">
            <text:p>53.2475256,6.5300443</text:p>
          </table:table-cell>
          <table:table-cell office:value-type="string" table:style-name="ce1">
            <text:p>Stichting Hanzehogeschool Groningen | Warmtetransport Noordwest B.V. | Alfa-college, locatie Admiraal de Ruyterlaan | Abiant Groep B.V. | De Groot Installatiegroep Noord | Technisch Centrum v/d Bijl B.V. | OHPEN B.V. | Witteveen+Bos | ABIANT NL B.V. | Oosterhof Holman Kabels en Leidingen B.V.</text:p>
          </table:table-cell>
          <table:table-cell office:value-type="string" table:style-name="ce1">
            <text:p>Postbus 30030 9700 RM GRONINGEN | Griffeweg 99 9723 DV GRONINGEN | Postbus 220 9700 AE GRONINGEN | Kieler Bocht 64 9723 JB GRONINGEN | Postbus 55 7800 AB Emmen | Zadelmakerstraat 27 9403 VG Assen | De Hoogte 7 9351 VN Leek | Postbus 233 7400 AE Deventer | Kieler Bocht 64 9723 JB GRONINGEN | Postbus 6 9843 ZG Grijpskerk</text:p>
          </table:table-cell>
          <table:table-cell office:value-type="string" table:style-name="ce1">
            <text:p>41012703 | 68617437 | 41011946 | 87864819 | 04024577 | 70668159 | 54215196 | 38020751 | 53894308 | 84786566</text:p>
          </table:table-cell>
          <table:table-cell office:value-type="string" table:style-name="ce1">
            <text:p>Stichting | Besloten vennootschap | Stichting | Besloten vennootschap | Besloten vennootschap | Besloten vennootschap | Besloten vennootschap | Besloten vennootschap | Besloten vennootschap | Besloten vennootschap</text:p>
          </table:table-cell>
          <table:table-cell office:value-type="string" table:style-name="ce1">
            <text:p>NL</text:p>
          </table:table-cell>
          <table:table-cell office:value-type="string" table:style-name="ce1">
            <text:p>136 Specifieke ondersteuning van werkgelegenheid bij jongeren en sociaaleconomische integratie van jonger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31</text:p>
          </table:table-cell>
          <table:table-cell office:value-type="string" table:style-name="ce1">
            <text:p>Future Tech Ventures (fondskapitaal)</text:p>
          </table:table-cell>
          <table:table-cell office:value-type="string" table:style-name="ce1">
            <text:p>Future Tech Ventures ondersteunt duurzame, innovatieve startups in de RIS3-sectoren die zich in de vroege proof-of-conceptfase (TRL 3–6) bevinden, met risicokapitaal. De focus ligt op investeringen in de JTF-regio Groningen-Emmen. Naast financiële steun biedt FTV begeleiding bij business development en toegang tot investeringskennis, om proposities te versterken en risico’s te verkleinen.</text:p>
          </table:table-cell>
          <table:table-cell office:value-type="date" office:date-value="2023-07-01T00:00:00" table:style-name="ce3">
            <text:p>1-7-2023</text:p>
          </table:table-cell>
          <table:table-cell office:value-type="date" office:date-value="2029-12-31T00:00:00" table:style-name="ce3">
            <text:p>31-12-2029</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STARUP23-1</text:p>
          </table:table-cell>
          <table:table-cell office:value-type="float" office:value="18842200" table:style-name="ce4">
            <text:p>18.842.200,00</text:p>
          </table:table-cell>
          <table:table-cell office:value-type="float" office:value="9210571.4299999997" table:style-name="ce4">
            <text:p>9.210.571,43</text:p>
          </table:table-cell>
          <table:table-cell office:value-type="percentage" office:value="0.48882675218392757" table:style-name="ce5">
            <text:p>48,88%</text:p>
          </table:table-cell>
          <table:table-cell office:value-type="string" table:style-name="ce1">
            <text:p>Groningen</text:p>
          </table:table-cell>
          <table:table-cell office:value-type="string" table:style-name="ce1">
            <text:p>53.1886566,6.5446919</text:p>
          </table:table-cell>
          <table:table-cell office:value-type="string" table:style-name="ce1">
            <text:p>Future Tech Ventures B.V.</text:p>
          </table:table-cell>
          <table:table-cell office:value-type="string" table:style-name="ce1">
            <text:p>paterswoldseweg 810 9728 BM GRONINGEN</text:p>
          </table:table-cell>
          <table:table-cell office:value-type="string" table:style-name="ce1">
            <text:p>90873947</text:p>
          </table:table-cell>
          <table:table-cell office:value-type="string" table:style-name="ce1">
            <text:p>Besloten vennootschap</text:p>
          </table:table-cell>
          <table:table-cell office:value-type="string" table:style-name="ce1">
            <text:p>NL</text:p>
          </table:table-cell>
          <table:table-cell office:value-type="string" table:style-name="ce1">
            <text:p>025 Incubatie, ondersteuning voor spin-offs, spin-outs en startup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30</text:p>
          </table:table-cell>
          <table:table-cell office:value-type="string" table:style-name="ce1">
            <text:p>Future Tech Ventures (toeleiding naar kapitaal)</text:p>
          </table:table-cell>
          <table:table-cell office:value-type="string" table:style-name="ce1">
            <text:p>Future Tech Ventures ondersteunt duurzame, innovatieve startups in de RIS3-sectoren die zich in de vroege proof-of-conceptfase (TRL 3–6) bevinden, met risicokapitaal. De focus ligt op investeringen in de JTF-regio Groningen-Emmen. Naast financiële steun biedt FTV begeleiding bij business development en toegang tot investeringskennis, om proposities te versterken en risico’s te verkleinen.</text:p>
          </table:table-cell>
          <table:table-cell office:value-type="date" office:date-value="2023-07-01T00:00:00" table:style-name="ce3">
            <text:p>1-7-2023</text:p>
          </table:table-cell>
          <table:table-cell office:value-type="date" office:date-value="2029-12-31T00:00:00" table:style-name="ce3">
            <text:p>31-12-2029</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STARUP23-1</text:p>
          </table:table-cell>
          <table:table-cell office:value-type="float" office:value="1657800" table:style-name="ce4">
            <text:p>1.657.800,00</text:p>
          </table:table-cell>
          <table:table-cell office:value-type="float" office:value="789428.57" table:style-name="ce4">
            <text:p>789.428,57</text:p>
          </table:table-cell>
          <table:table-cell office:value-type="percentage" office:value="0.47619047532874892" table:style-name="ce5">
            <text:p>47,62%</text:p>
          </table:table-cell>
          <table:table-cell office:value-type="string" table:style-name="ce1">
            <text:p>Groningen</text:p>
          </table:table-cell>
          <table:table-cell office:value-type="string" table:style-name="ce1">
            <text:p>53.1886566,6.5446919</text:p>
          </table:table-cell>
          <table:table-cell office:value-type="string" table:style-name="ce1">
            <text:p>FTV Holding B.V. | Future Tech Ventures B.V.</text:p>
          </table:table-cell>
          <table:table-cell office:value-type="string" table:style-name="ce1">
            <text:p>paterswoldseweg 810 9728 BM GRONINGEN | paterswoldseweg 810 9728 BM GRONINGEN</text:p>
          </table:table-cell>
          <table:table-cell office:value-type="string" table:style-name="ce1">
            <text:p>92302947 | 90873947</text:p>
          </table:table-cell>
          <table:table-cell office:value-type="string" table:style-name="ce1">
            <text:p>Besloten vennootschap | Besloten vennootschap</text:p>
          </table:table-cell>
          <table:table-cell office:value-type="string" table:style-name="ce1">
            <text:p>NL</text:p>
          </table:table-cell>
          <table:table-cell office:value-type="string" table:style-name="ce1">
            <text:p>025 Incubatie, ondersteuning voor spin-offs, spin-outs en startup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13</text:p>
          </table:table-cell>
          <table:table-cell office:value-type="string" table:style-name="ce1">
            <text:p>Gradyent Industrial</text:p>
          </table:table-cell>
          <table:table-cell office:value-type="string" table:style-name="ce1">
            <text:p>Gradyent ontwikkelt een digital twin van stoomsystemen voor toepassing in de Rotterdamse haven. Stoomsystemen in de Rotterdamse haven worden gebruikt voor het verwarmen van industriële processen en stoten ruim 10 mton CO2 uit. Het verlagen van de CO2-uitstoot van stoomsystemen is dan ook een belangrijk element in het klimaatbestendig maken van de haven. Door de ontwikkeling van digital twins worden stoomnetwerken efficiënter gemaakt waardoor CO2 wordt bespaard. Daarnaast helpen de digital twins in het maken van duurzame investeringskeuzes ten aanzien van nieuwe duurzame bronnen voor verwarming van de industrie. Met de steun uit het JTF wordt schaalbare digital twin van de stoomnetwerken in de Rotterdamse haven ontwikkeld met een bijbehorend trainingsprogramma. Daardoor kunnen operators in de industrie nieuwe vaardigheden leren voor toekomstige innovatieve systemen in de haven en worden studenten geschoold in een duurzame haven. Meer weten? Kijk dan op www.gradyent.ai</text:p>
          </table:table-cell>
          <table:table-cell office:value-type="date" office:date-value="2023-01-23T00:00:00" table:style-name="ce3">
            <text:p>23-1-2023</text:p>
          </table:table-cell>
          <table:table-cell office:value-type="date" office:date-value="2025-12-31T00:00:00" table:style-name="ce3">
            <text:p>31-12-2025</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1, Groot-Rijnmond</text:p>
          </table:table-cell>
          <table:table-cell office:value-type="string" table:style-name="ce1">
            <text:p>J12RMD.123</text:p>
          </table:table-cell>
          <table:table-cell office:value-type="float" office:value="4615271.8100000005" table:style-name="ce4">
            <text:p>4.615.271,81</text:p>
          </table:table-cell>
          <table:table-cell office:value-type="float" office:value="2000000" table:style-name="ce4">
            <text:p>2.000.000,00</text:p>
          </table:table-cell>
          <table:table-cell office:value-type="percentage" office:value="0.43334392476442252" table:style-name="ce5">
            <text:p>43,33%</text:p>
          </table:table-cell>
          <table:table-cell office:value-type="string" table:style-name="ce1">
            <text:p>Pernis/Rotterdam</text:p>
          </table:table-cell>
          <table:table-cell office:value-type="string" table:style-name="ce1">
            <text:p>51.881282,4.381771</text:p>
          </table:table-cell>
          <table:table-cell office:value-type="string" table:style-name="ce1">
            <text:p>Gradyent B.V.</text:p>
          </table:table-cell>
          <table:table-cell office:value-type="string" table:style-name="ce1">
            <text:p>Postbus 1058 3000 BB Rotterdam</text:p>
          </table:table-cell>
          <table:table-cell office:value-type="string" table:style-name="ce1">
            <text:p>75342332</text:p>
          </table:table-cell>
          <table:table-cell office:value-type="string" table:style-name="ce1">
            <text:p>Besloten vennootschap</text:p>
          </table:table-cell>
          <table:table-cell office:value-type="string" table:style-name="ce1">
            <text:p>NL</text:p>
          </table:table-cell>
          <table:table-cell office:value-type="string" table:style-name="ce1">
            <text:p>027 Innovatieprocessen in KMO’s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07</text:p>
          </table:table-cell>
          <table:table-cell office:value-type="string" table:style-name="ce1">
            <text:p>GRC-blocks next level</text:p>
          </table:table-cell>
          <table:table-cell office:value-type="string" table:style-name="ce1">
            <text:p>De transformatie naar een groene chemie vraagt circulair gebruik van kunststoffen. Een mooie ambitie, echter is de uitvoering voor bepaalde kunststoffen complex. Deze zogenaamde moeilijk te recyclen kunststoffen worden nu nog veelal verbrand. Echt...</text:p>
          </table:table-cell>
          <table:table-cell office:value-type="date" office:date-value="2023-03-09T00:00:00" table:style-name="ce3">
            <text:p>9-3-2023</text:p>
          </table:table-cell>
          <table:table-cell office:value-type="date" office:date-value="2026-03-31T00:00:00" table:style-name="ce3">
            <text:p>31-3-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1, West-Noord-Brabant</text:p>
          </table:table-cell>
          <table:table-cell office:value-type="string" table:style-name="ce1">
            <text:p>J1WNB.0223</text:p>
          </table:table-cell>
          <table:table-cell office:value-type="float" office:value="1801987.4499999995" table:style-name="ce4">
            <text:p>1.801.987,45</text:p>
          </table:table-cell>
          <table:table-cell office:value-type="float" office:value="398147.00000000012" table:style-name="ce4">
            <text:p>398.147,00</text:p>
          </table:table-cell>
          <table:table-cell office:value-type="percentage" office:value="0.22094881959361035" table:style-name="ce5">
            <text:p>22,09%</text:p>
          </table:table-cell>
          <table:table-cell office:value-type="string" table:style-name="ce1">
            <text:p>Bergen op Zoom</text:p>
          </table:table-cell>
          <table:table-cell office:value-type="string" table:style-name="ce1">
            <text:p>51.50659523094028,4.26974587061844</text:p>
          </table:table-cell>
          <table:table-cell office:value-type="string" table:style-name="ce1">
            <text:p>Green Recycling Company B.V. | JPI Polymers B.V.</text:p>
          </table:table-cell>
          <table:table-cell office:value-type="string" table:style-name="ce1">
            <text:p>Brabantplein 30 5401 GS Uden | Retselseweg 11 5473 HC Heeswijk-Dinther</text:p>
          </table:table-cell>
          <table:table-cell office:value-type="string" table:style-name="ce1">
            <text:p>78161053 | 59263911</text:p>
          </table:table-cell>
          <table:table-cell office:value-type="string" table:style-name="ce1">
            <text:p>Besloten vennootschap | Besloten vennootschap</text:p>
          </table:table-cell>
          <table:table-cell office:value-type="string" table:style-name="ce1">
            <text:p>NL</text:p>
          </table:table-cell>
          <table:table-cell office:value-type="string" table:style-name="ce1">
            <text:p>030 Onderzoeks- en innovatieprocessen, technologieoverdracht en samenwerking tussen ondernemingen gericht op de circulaire economie | 146 Ondersteuning voor de aanpassing van werknemers, ondernemingen en ondernemers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40</text:p>
          </table:table-cell>
          <table:table-cell office:value-type="string" table:style-name="ce1">
            <text:p>Green EGCh</text:p>
          </table:table-cell>
          <table:table-cell office:value-type="string" table:style-name="ce1">
            <text:p>West-Brabant kenmerkt zich door een omvangrijke aanwezigheid van de chemie-, agrofood- en energiesector, welke momenteel grotendeels gericht zijn op het gebruik van fossiele brand- en grondstoffen. Deze sectoren bieden veel werkgelegendheid in de regio. Door de transitie treedt er echter enerzijds banenverlies op in de fossiele industrie en anderzijds wordt er nieuwe kennis en vaardigheden van medewerkers gevraagd wat betreft de groene chemie.<text:s/></text:p>
            <text:p/>
            <text:p>Onderzoek en het opleiden, bijscholen en omscholen van voldoende personeel in de groene chemie zijn noodzakelijke voorwaarden voor het realiseren van de klimaattransitie én om de regionale sociaaleconomische effecten als gevolg van de transitie te ondervangen. Het is zodoende van belang om innovaties in de aansluiting en samenwerking tussen onderwijs en bedrijfsleven met betrekking tot de groene chemie te stimuleren en versnellen. Om deze reden intensiveren de onderwijsinstellingen Curio en Avans in het project GreenEGCh de samenwerking met elkaar en het regionale ...</text:p>
          </table:table-cell>
          <table:table-cell office:value-type="date" office:date-value="2024-01-01T00:00:00" table:style-name="ce3">
            <text:p>1-1-2024</text:p>
          </table:table-cell>
          <table:table-cell office:value-type="date" office:date-value="2026-09-30T00:00:00" table:style-name="ce3">
            <text:p>30-9-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3, West-Noord-Brabant</text:p>
          </table:table-cell>
          <table:table-cell office:value-type="string" table:style-name="ce1">
            <text:p>J3WNB.0223</text:p>
          </table:table-cell>
          <table:table-cell office:value-type="float" office:value="3546400" table:style-name="ce4">
            <text:p>3.546.400,00</text:p>
          </table:table-cell>
          <table:table-cell office:value-type="float" office:value="1766950" table:style-name="ce4">
            <text:p>1.766.950,00</text:p>
          </table:table-cell>
          <table:table-cell office:value-type="percentage" office:value="0.49823764944732685" table:style-name="ce5">
            <text:p>49,82%</text:p>
          </table:table-cell>
          <table:table-cell office:value-type="string" table:style-name="ce1">
            <text:p>Breda</text:p>
          </table:table-cell>
          <table:table-cell office:value-type="string" table:style-name="ce1">
            <text:p>51.59719,4.741121</text:p>
          </table:table-cell>
          <table:table-cell office:value-type="string" table:style-name="ce1">
            <text:p>Avans Hogeschool | Curio</text:p>
          </table:table-cell>
          <table:table-cell office:value-type="string" table:style-name="ce1">
            <text:p>Professor Cobbenhagenlaan 13 5037 DA Tilburg | Postbus 699 4870 AR Etten-Leur</text:p>
          </table:table-cell>
          <table:table-cell office:value-type="string" table:style-name="ce1">
            <text:p>41104408 | 41105340</text:p>
          </table:table-cell>
          <table:table-cell office:value-type="string" table:style-name="ce1">
            <text:p>Stichting | Stichting</text:p>
          </table:table-cell>
          <table:table-cell office:value-type="string" table:style-name="ce1">
            <text:p>NL</text:p>
          </table:table-cell>
          <table:table-cell office:value-type="string" table:style-name="ce1">
            <text:p>146 Ondersteuning voor de aanpassing van werknemers, ondernemingen en ondernemers aan veranderingen</text:p>
          </table:table-cell>
          <table:table-cell office:value-type="string" table:style-name="ce1">
            <text:p>Rijnconsult B.V. | Verbeta B.V.</text:p>
          </table:table-cell>
          <table:table-cell office:value-type="string" table:style-name="ce1">
            <text:p>Nee</text:p>
          </table:table-cell>
          <table:table-cell table:number-columns-repeated="16361"/>
        </table:table-row>
        <table:table-row table:style-name="ro1">
          <table:table-cell office:value-type="string" table:style-name="ce1">
            <text:p>JTFN-00150</text:p>
          </table:table-cell>
          <table:table-cell office:value-type="string" table:style-name="ce1">
            <text:p>Groei BOIKON: shaping technological innovations</text:p>
          </table:table-cell>
          <table:table-cell office:value-type="string" table:style-name="ce1">
            <text:p>BOIKON ontwikkelt, bouwt en levert het bedrijf volledige transport-, handling- en automatiseringssystemen voor productielijnen en – processen voor klanten wereldwijd voor o.a. de luchtvaart, automotive, voedselindustrie, medische sector en bouw. Missie is om klanten op voorsprong te zetten met baanbrekende productietechnologieën.</text:p>
            <text:p/>
            <text:p>Afgelopen jaren is flink geïnvesteerd in het ontwikkelen en bouwen van baanbrekende innovatieve oplossingen op het gebied van productieautomatisering wat resulteerde in vijf specialismen/merknamen: FALKO, SYBOLT, FOSKE, DUCO en DJURA. Internationaal is er veel interesse getoond voor de ontwikkelde technische oplossingen.</text:p>
            <text:p>I.c.m. de nieuwe business strategie, verwacht BOIKON een sterke groei van de activiteiten. Om die groei te faciliteren is uitbreiding van de faciliteiten nodig. In dit project wordt geïnvesteerd in een nieuw bedrijfspand en nieuwe bedrijfsmiddelen waarmee het de ambities kan waarmaken op gebied van innovatie, groei productiviteit en groei van werkgelegenheid.</text:p>
          </table:table-cell>
          <table:table-cell office:value-type="date" office:date-value="2026-01-01T00:00:00" table:style-name="ce3">
            <text:p>1-1-2026</text:p>
          </table:table-cell>
          <table:table-cell office:value-type="date" office:date-value="2029-01-01T00:00:00" table:style-name="ce3">
            <text:p>1-1-2029</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INVOPL23-1</text:p>
          </table:table-cell>
          <table:table-cell office:value-type="float" office:value="9460519.7200000007" table:style-name="ce4">
            <text:p>9.460.519,72</text:p>
          </table:table-cell>
          <table:table-cell office:value-type="float" office:value="2992668.39" table:style-name="ce4">
            <text:p>2.992.668,39</text:p>
          </table:table-cell>
          <table:table-cell office:value-type="percentage" office:value="0.31633234521707648" table:style-name="ce5">
            <text:p>31,63%</text:p>
          </table:table-cell>
          <table:table-cell office:value-type="string" table:style-name="ce1">
            <text:p>Leek</text:p>
          </table:table-cell>
          <table:table-cell office:value-type="string" table:style-name="ce1">
            <text:p>53.1862306,6.3720691</text:p>
          </table:table-cell>
          <table:table-cell office:value-type="string" table:style-name="ce1">
            <text:p>Boikon B.V.</text:p>
          </table:table-cell>
          <table:table-cell office:value-type="string" table:style-name="ce1">
            <text:p>Vossenkamp 2 9351 VR Leek</text:p>
          </table:table-cell>
          <table:table-cell office:value-type="string" table:style-name="ce1">
            <text:p>02057828</text:p>
          </table:table-cell>
          <table:table-cell office:value-type="string" table:style-name="ce1">
            <text:p>Besloten vennootschap</text:p>
          </table:table-cell>
          <table:table-cell office:value-type="string" table:style-name="ce1">
            <text:p>NL</text:p>
          </table:table-cell>
          <table:table-cell office:value-type="string" table:style-name="ce1">
            <text:p>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21</text:p>
          </table:table-cell>
          <table:table-cell office:value-type="string" table:style-name="ce1">
            <text:p>Groen licht voor de toekomst</text:p>
          </table:table-cell>
          <table:table-cell office:value-type="string" table:style-name="ce1">
            <text:p>Het project 'Groen Licht voor de Toekomst' bevordert arbeidsmobiliteit in de Arbeidsmarktregio Groningen door talentontwikkeling, levenslang leren en samenwerking tussen onderwijs, bedrijven en sociale partners. Het vergroot de wendbaarheid van werkenden, ondersteunt mkb's en versterkt de regionale economie.</text:p>
          </table:table-cell>
          <table:table-cell office:value-type="date" office:date-value="2023-03-06T00:00:00" table:style-name="ce3">
            <text:p>6-3-2023</text:p>
          </table:table-cell>
          <table:table-cell office:value-type="date" office:date-value="2027-05-01T00:00:00" table:style-name="ce3">
            <text:p>1-5-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3 - Spoor 3: Een wendbare en weerbare beroepsbevolking</text:p>
          </table:table-cell>
          <table:table-cell office:value-type="string" table:style-name="ce1">
            <text:p>TRANSI23-1</text:p>
          </table:table-cell>
          <table:table-cell office:value-type="float" office:value="10000000" table:style-name="ce4">
            <text:p>10.000.000,00</text:p>
          </table:table-cell>
          <table:table-cell office:value-type="float" office:value="5000000" table:style-name="ce4">
            <text:p>5.000.000,00</text:p>
          </table:table-cell>
          <table:table-cell office:value-type="percentage" office:value="0.5" table:style-name="ce5">
            <text:p>50,00%</text:p>
          </table:table-cell>
          <table:table-cell office:value-type="string" table:style-name="ce1">
            <text:p>Groningen</text:p>
          </table:table-cell>
          <table:table-cell office:value-type="string" table:style-name="ce1">
            <text:p>53.2053962,6.5833156</text:p>
          </table:table-cell>
          <table:table-cell office:value-type="string" table:style-name="ce1">
            <text:p>Gemeente Groningen</text:p>
          </table:table-cell>
          <table:table-cell office:value-type="string" table:style-name="ce1">
            <text:p>Postbus 30026 9700 RM GRONINGEN</text:p>
          </table:table-cell>
          <table:table-cell office:value-type="string" table:style-name="ce1">
            <text:p>73558907</text:p>
          </table:table-cell>
          <table:table-cell office:value-type="string" table:style-name="ce1">
            <text:p>Publiekrechtelijke Rechtspersoon</text:p>
          </table:table-cell>
          <table:table-cell office:value-type="string" table:style-name="ce1">
            <text:p>NL</text:p>
          </table:table-cell>
          <table:table-cell office:value-type="string" table:style-name="ce1">
            <text:p>141 Ondersteuning voor arbeidsmobiliteit</text:p>
          </table:table-cell>
          <table:table-cell office:value-type="string" table:style-name="ce1">
            <text:p>Studio Plakband</text:p>
          </table:table-cell>
          <table:table-cell office:value-type="string" table:style-name="ce1">
            <text:p>Nee</text:p>
          </table:table-cell>
          <table:table-cell table:number-columns-repeated="16361"/>
        </table:table-row>
        <table:table-row table:style-name="ro1">
          <table:table-cell office:value-type="string" table:style-name="ce1">
            <text:p>JTFN-00139</text:p>
          </table:table-cell>
          <table:table-cell office:value-type="string" table:style-name="ce1">
            <text:p>Groene Doorgroei Verborg Group</text:p>
          </table:table-cell>
          <table:table-cell office:value-type="string" table:style-name="ce1">
            <text:p>Verborg Group investeert van 2025 tot 2027 €18 miljoen in een nieuwe bioraffinaderij op haar eigen locatie, inclusief een tweede raffinagelijn, een nieuw kantoor en R&amp;D-gebouw, en in opleiding en uitbreiding van het personeel naar 45 FTE. Met innovatieve procestechnologie wordt de raffinagecapaciteit verdubbeld en de CO₂-uitstoot met 80% verminderd. Het project is bedoeld om te verduurzamen, stearine als nieuw product te introduceren, groene groei te realiseren en toe te werken naar CO₂-neutrale productie in 2030, in lijn met de RIS3-transitie van fossiel naar duurzaam.</text:p>
          </table:table-cell>
          <table:table-cell office:value-type="date" office:date-value="2024-10-10T00:00:00" table:style-name="ce3">
            <text:p>10-10-2024</text:p>
          </table:table-cell>
          <table:table-cell office:value-type="date" office:date-value="2027-10-10T00:00:00" table:style-name="ce3">
            <text:p>10-10-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2 - Spoor 2: Investeringen in technologie, systemen en infrastructuur</text:p>
          </table:table-cell>
          <table:table-cell office:value-type="string" table:style-name="ce1">
            <text:p>INVOPL23-1</text:p>
          </table:table-cell>
          <table:table-cell office:value-type="float" office:value="18134085.439999998" table:style-name="ce4">
            <text:p>18.134.085,44</text:p>
          </table:table-cell>
          <table:table-cell office:value-type="float" office:value="5452000" table:style-name="ce4">
            <text:p>5.452.000,00</text:p>
          </table:table-cell>
          <table:table-cell office:value-type="percentage" office:value="0.30064929483424785" table:style-name="ce5">
            <text:p>30,06%</text:p>
          </table:table-cell>
          <table:table-cell office:value-type="string" table:style-name="ce1">
            <text:p>Farmsum</text:p>
          </table:table-cell>
          <table:table-cell office:value-type="string" table:style-name="ce1">
            <text:p>53.323842,6.938736</text:p>
          </table:table-cell>
          <table:table-cell office:value-type="string" table:style-name="ce1">
            <text:p>Verborg Group Holding B.V.</text:p>
          </table:table-cell>
          <table:table-cell office:value-type="string" table:style-name="ce1">
            <text:p>Melasseweg 1 9936 CX Farmsum</text:p>
          </table:table-cell>
          <table:table-cell office:value-type="string" table:style-name="ce1">
            <text:p>88722457</text:p>
          </table:table-cell>
          <table:table-cell office:value-type="string" table:style-name="ce1">
            <text:p>Besloten vennootschap</text:p>
          </table:table-cell>
          <table:table-cell office:value-type="string" table:style-name="ce1">
            <text:p>NL</text:p>
          </table:table-cell>
          <table:table-cell office:value-type="string" table:style-name="ce1">
            <text:p>075 Ondersteuning van milieuvriendelijke productieprocessen en efficiënt gebruik van hulpbronnen in kmo's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97</text:p>
          </table:table-cell>
          <table:table-cell office:value-type="string" table:style-name="ce1">
            <text:p>H2 Fieldlab RST</text:p>
          </table:table-cell>
          <table:table-cell office:value-type="string" table:style-name="ce1">
            <text:p>De Rotterdam Short Sea Terminal (RST) wil de terminal toekomstbestendig inrichten. Waterstof vormt een duurzaam en efficiënt alternatief voor elektrificatie waarbij onafhankelijk van het elektriciteitsnet geopereerd kan worden. Binnen dit project wil RST in samenwerking met Berkman, Adsensys, Hyster–Yale, Heffiq en STC NEXT een fieldlab inrichten waarbij de demonstratie van een te ontwikkelen modulair verplaatsbaar H2-tankstation en een H2-reachstacker centraal staan. Hierdoor kan gedemonstreerd worden hoe de productie, opslag en gebruik van waterstof kunnen worden geïntegreerd bij terminals. Daarnaast vormt onderwijs een integraal onderdeel binnen het project. Daarom wordt een experience center opgezet, waarin werknemers en studenten worden opgeleid op het gebied van de energietransitie en het gebruik van waterstof. Beoogde uitkomsten van het project zijn een directe en indirecte afname van de CO2-uitstoot, een bijdrage aan regelgeving en een impuls op het gebied van kennis omtrent de energietransitie.</text:p>
          </table:table-cell>
          <table:table-cell office:value-type="date" office:date-value="2024-10-01T00:00:00" table:style-name="ce3">
            <text:p>1-10-2024</text:p>
          </table:table-cell>
          <table:table-cell office:value-type="date" office:date-value="2026-09-30T00:00:00" table:style-name="ce3">
            <text:p>30-9-2026</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1, Groot-Rijnmond</text:p>
          </table:table-cell>
          <table:table-cell office:value-type="string" table:style-name="ce1">
            <text:p>J12.RMD.424</text:p>
          </table:table-cell>
          <table:table-cell office:value-type="float" office:value="3178978.77" table:style-name="ce4">
            <text:p>3.178.978,77</text:p>
          </table:table-cell>
          <table:table-cell office:value-type="float" office:value="963896.05999999994" table:style-name="ce4">
            <text:p>963.896,06</text:p>
          </table:table-cell>
          <table:table-cell office:value-type="percentage" office:value="0.30320934165911378" table:style-name="ce5">
            <text:p>30,32%</text:p>
          </table:table-cell>
          <table:table-cell office:value-type="string" table:style-name="ce1">
            <text:p>Rotterdam</text:p>
          </table:table-cell>
          <table:table-cell office:value-type="string" table:style-name="ce1">
            <text:p>51.8778476,4.4274711</text:p>
          </table:table-cell>
          <table:table-cell office:value-type="string" table:style-name="ce1">
            <text:p>Rotterdam Short Sea Terminals B.V. | Hyster-Yale Nederland B.V. | Berkman Energie Service B.V. | STC Next | Adsensys H2 Solutions B.V.</text:p>
          </table:table-cell>
          <table:table-cell office:value-type="string" table:style-name="ce1">
            <text:p>Postbus 454 3190 AK Hoogvliet Rotterdam | Nijverheidsweg 29 6541 CL Nijmegen | Postbus 14 2990 AA Barendrecht | Postbus 63140 3002 JC Rotterdam | Korhoenweg 19 4791 RM Klundert</text:p>
          </table:table-cell>
          <table:table-cell office:value-type="string" table:style-name="ce1">
            <text:p>24116222 | 10011311 | 24126900 | 37053270 | 87203634</text:p>
          </table:table-cell>
          <table:table-cell office:value-type="string" table:style-name="ce1">
            <text:p>Besloten vennootschap | Besloten vennootschap | Besloten vennootschap | Besloten vennootschap | Besloten vennootschap</text:p>
          </table:table-cell>
          <table:table-cell office:value-type="string" table:style-name="ce1">
            <text:p>NL</text:p>
          </table:table-cell>
          <table:table-cell office:value-type="string" table:style-name="ce1">
            <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96</text:p>
          </table:table-cell>
          <table:table-cell office:value-type="string" table:style-name="ce1">
            <text:p>H2 Knowledge and Innovation Hub</text:p>
          </table:table-cell>
          <table:table-cell office:value-type="string" table:style-name="ce1">
            <text:p>Binnenkort is Noord-Nederland niet langer Europa’s belangrijkste centrum van aardgas. Vanwege het maatschappelijk gat dat dreigt te vallen wil de regio zichzelf opnieuw uitvinden. De breed gedragen gedachte is om met de beschikbare kennis en infrastructuur een hoofdrol te pakken rondom duurzame gassen (zoals waterstof) voor energie en productieprocessen.<text:s/></text:p>
            <text:p>De H2 Knowledge and Innovation Hub creëert daartoe een campus: een nauwe samenwerking tussen onderwijs, kennis, bedrijfsleven, overheid en maatschappij door heel Noord-Nederland; met nieuwe, goed uitgeruste onderwijsgebouwen op Suikerzijde en Zernike Campus Groningen, en Greenwise Campus Emmen, met daarbij de Resato Academy, voor beroepsonderwijs en kennisontwikkeling in Groningen en Emmen waar mensen kunnen worden geschoold tot het personeel dat de energietransitie waar mag maken Proeftuinen en centra in heel Noord-Nederland worden hiermee verbonden, zodat we alles in huis hebben om een nieuw, groen perspectief te bieden aan de eigen inwoners.</text:p>
          </table:table-cell>
          <table:table-cell office:value-type="date" office:date-value="2025-01-01T00:00:00" table:style-name="ce3">
            <text:p>1-1-2025</text:p>
          </table:table-cell>
          <table:table-cell office:value-type="date" office:date-value="2027-12-31T00:00:00" table:style-name="ce3">
            <text:p>31-12-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3 - Spoor 3: Een wendbare en weerbare beroepsbevolking</text:p>
          </table:table-cell>
          <table:table-cell office:value-type="string" table:style-name="ce1">
            <text:p>CAMPUS23-1</text:p>
          </table:table-cell>
          <table:table-cell office:value-type="float" office:value="15237657.200000001" table:style-name="ce4">
            <text:p>15.237.657,20</text:p>
          </table:table-cell>
          <table:table-cell office:value-type="float" office:value="7595528.5999999996" table:style-name="ce4">
            <text:p>7.595.528,60</text:p>
          </table:table-cell>
          <table:table-cell office:value-type="percentage" office:value="0.49847089354392354" table:style-name="ce5">
            <text:p>49,85%</text:p>
          </table:table-cell>
          <table:table-cell office:value-type="string" table:style-name="ce1">
            <text:p>Groningen</text:p>
          </table:table-cell>
          <table:table-cell office:value-type="string" table:style-name="ce1">
            <text:p>53.219395129549,6.562817602763045</text:p>
          </table:table-cell>
          <table:table-cell office:value-type="string" table:style-name="ce1">
            <text:p>Rijksuniversiteit Groningen | Stichting Hanzehogeschool Groningen | Resato Hydrogen Technology B.V. | Alfa-college, locatie Admiraal de Ruyterlaan | Nederlandse Organisatie voor toegepast-natuurwetenschappelijk onderzoek TNO | Innolab Groningen | Stichting New Energy Coalition | Stichting Noorderpoort | Groningen Airport Eelde N.V. | Stichting Technasium | Stichting Centre of Expertise Water Technologie | NHL Stenden Hogeschool Emmen | Oosterhof Holman Infra B.V. | Ekwadraat Advies B.V. | Stichting HyNorth | Emmett Green B.V. | Stichting InVesta (Institute for Valorisation and Expertise of Thermochemics Alkmaar) | Conoship International B.V. | Holthausen Clean Technology Investments B.V. | Regionaal Opleidingen Centrum Drenthe College | Gemeente Groningen</text:p>
          </table:table-cell>
          <table:table-cell office:value-type="string" table:style-name="ce1">
            <text:p>Postbus 72 9700 AB GRONINGEN | Postbus 30030 9700 RM GRONINGEN | Duitslandlaan 1 9403 DL Assen | Postbus 220 9700 AE GRONINGEN | Postbus 96800 2509 JE 's-Gravenhage | Postbus 112 9700 AC GRONINGEN | Nijenborgh 6 9747 AG GRONINGEN | Postbus 530 9700 AM GRONINGEN | Postbus 50 9765 ZH Paterswolde | Zernikelaan 6 9747 AA GRONINGEN | Postbus 1113 8900 CC Leeuwarden | Postbus 1080 8900 CB Leeuwarden | Postbus 6 9843 ZG Grijpskerk | Postbus 827 8901 BP Leeuwarden | Concourslaan 17 9727 KC GRONINGEN | Weidevogellaan 265 2496 MV 's-Gravenhage | Diamantweg 38 1812 RC Alkmaar | Leonard Springerlaan 7 9727 KB GRONINGEN | Produktieweg 2 9601 MA Hoogezand | Postbus 173 7800 AD Emmen | Postbus 30026 9700 RM GRONINGEN</text:p>
          </table:table-cell>
          <table:table-cell office:value-type="string" table:style-name="ce1">
            <text:p>01179037 | 41012703 | 83608826 | 41011946 | 27376655 | 64077187 | 69200556 | 41013432 | 04049842 | 02084821 | 53598067 | 41002686 | 02037339 | 01099858 | 83883479 | 72881437 | 64637638 | 02039662 | 78496667 | 41020699 | 73558907</text:p>
          </table:table-cell>
          <table:table-cell office:value-type="string" table:style-name="ce1">
            <text:p>Publiekrechtelijke Rechtspersoon | Stichting | Besloten vennootschap | Stichting | Publiekrechtelijke Rechtspersoon | Besloten vennootschap | Stichting | Stichting | Naamloze vennootschap | Stichting | Stichting | Stichting | Besloten vennootschap | Besloten vennootschap | Stichting | Besloten vennootschap | Stichting | Besloten vennootschap | Besloten vennootschap | Stichting | Publiekrechtelijke Rechtspersoon</text:p>
          </table:table-cell>
          <table:table-cell office:value-type="string" table:style-name="ce1">
            <text:p>NL</text:p>
          </table:table-cell>
          <table:table-cell office:value-type="string" table:style-name="ce1">
            <text:p>124 Infrastructuur voor beroepsonderwijs en - opleiding en volwassenenonderwij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05</text:p>
          </table:table-cell>
          <table:table-cell office:value-type="string" table:style-name="ce1">
            <text:p>H2Dock Waterstof Module</text:p>
          </table:table-cell>
          <table:table-cell office:value-type="string" table:style-name="ce1">
            <text:p>H2Dock B.V. heeft een concept uitgewerkt voor de modulaire behuizing van electrolysers, die gebruikt kunnen worden om waterstoffabriekjes op zee te bouwen. De doelstelling van het project is dit concept verder uit te werken tot een definitief ontwerp, het ontwerp te engineeren en via een aantal prototypes te valideren. Daarnaast is de doelstelling van dit project de veiligheids- en onderhoudseisen te bepalen en samen met het Nova College te bepalen aan welke eisen een onderwijs-curriculum zal moeten voldoen om in de toekomst de juiste arbeidskrachten beschikbaar te hebben. Deze toekomstige arbeidskrachten zullen de waterstof modules moeten kunnen plaatsen op zee, deze onderhouden en uiteindelijk weer terug naar land kunnen brengen voor hergebruik (circulariteit).</text:p>
          </table:table-cell>
          <table:table-cell office:value-type="date" office:date-value="2023-04-03T00:00:00" table:style-name="ce3">
            <text:p>3-4-2023</text:p>
          </table:table-cell>
          <table:table-cell office:value-type="date" office:date-value="2025-12-31T00:00:00" table:style-name="ce3">
            <text:p>31-12-2025</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1, IJmond</text:p>
          </table:table-cell>
          <table:table-cell office:value-type="string" table:style-name="ce1">
            <text:p>J123IJ.123</text:p>
          </table:table-cell>
          <table:table-cell office:value-type="float" office:value="261135.00000000023" table:style-name="ce4">
            <text:p>261.135,00</text:p>
          </table:table-cell>
          <table:table-cell office:value-type="float" office:value="130567" table:style-name="ce4">
            <text:p>130.567,00</text:p>
          </table:table-cell>
          <table:table-cell office:value-type="percentage" office:value="0.49999808528156203" table:style-name="ce5">
            <text:p>50,00%</text:p>
          </table:table-cell>
          <table:table-cell office:value-type="string" table:style-name="ce1">
            <text:p>Heemskerk</text:p>
          </table:table-cell>
          <table:table-cell office:value-type="string" table:style-name="ce1">
            <text:p>52.514593180524734,4.684727871569857</text:p>
          </table:table-cell>
          <table:table-cell office:value-type="string" table:style-name="ce1">
            <text:p>H2Dock B.V.</text:p>
          </table:table-cell>
          <table:table-cell office:value-type="string" table:style-name="ce1">
            <text:p>Gerrit van Assendelftstraat 21 1961 NH Heemskerk</text:p>
          </table:table-cell>
          <table:table-cell office:value-type="string" table:style-name="ce1">
            <text:p>88755312</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50</text:p>
          </table:table-cell>
          <table:table-cell office:value-type="string" table:style-name="ce1">
            <text:p>HCA Groene Waterstof</text:p>
          </table:table-cell>
          <table:table-cell office:value-type="string" table:style-name="ce1">
            <text:p>Aanleiding</text:p>
            <text:p>Via beroepenveldcommissies staan opleidingen van HZ University of Applied Sciences en Scalda in nauw contact met het beroepenveld waarvoor zij MBO en HBO studenten opleiden. Via lectoraten en practoraten leren de kennisinstellingen doormiddel van praktijkgericht onderzoek met welke innovaties het werkveld bezig is. Zo leren de kennisinstellingen al in een vroeg stadium welke kennis en vaardigheden in de toekomst gevraagd gaan worden. Via het nauwe contact met partijen die actief zijn in de energietransitie zoals Smart Delta Resources, Energy Port Zeeland, Orsted, Eneco en Provincie Zeeland is het belang van de ontwikkeling van de waterstofeconomie van Zeeland duidelijk geworden.  Om de waterstoftransitie in Zeeland mogelijk te maken is naast scholing van nieuwe professionals ook omscholing van de bestaande beroepsbevolking nodig. Dit vraagt een programma van onderwijsontwikkeling, onderzoeksprojecten en fysieke kennisinfrastructuur om de benodigde professionals in Zeeland te kunnen opleiden.<text:s/></text:p>
            <text:p> </text:p>
            <text:p>...</text:p>
          </table:table-cell>
          <table:table-cell office:value-type="date" office:date-value="2024-01-01T00:00:00" table:style-name="ce3">
            <text:p>1-1-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4 - Zeeuws-Vlaanderen</text:p>
          </table:table-cell>
          <table:table-cell office:value-type="string" table:style-name="ce1">
            <text:p>4.S - Spoor 3, Zeeuws-Vlaanderen</text:p>
          </table:table-cell>
          <table:table-cell office:value-type="string" table:style-name="ce1">
            <text:p>J3ZV.0223</text:p>
          </table:table-cell>
          <table:table-cell office:value-type="float" office:value="2924136.1300000004" table:style-name="ce4">
            <text:p>2.924.136,13</text:p>
          </table:table-cell>
          <table:table-cell office:value-type="float" office:value="1462068" table:style-name="ce4">
            <text:p>1.462.068,00</text:p>
          </table:table-cell>
          <table:table-cell office:value-type="percentage" office:value="0.49999997777121241" table:style-name="ce5">
            <text:p>50,00%</text:p>
          </table:table-cell>
          <table:table-cell office:value-type="string" table:style-name="ce1">
            <text:p>Vlissingen</text:p>
          </table:table-cell>
          <table:table-cell office:value-type="string" table:style-name="ce1">
            <text:p>51.449891923524845,3.589229797571879</text:p>
          </table:table-cell>
          <table:table-cell office:value-type="string" table:style-name="ce1">
            <text:p>Stichting HZ University of Applied Sciences | Scalda Stichting voor middelbaar beroepsonderwijs en volwasseneneducatie / Scalda College voor Welzi</text:p>
          </table:table-cell>
          <table:table-cell office:value-type="string" table:style-name="ce1">
            <text:p>Postbus 364 4380 AJ Vlissingen | Postbus 102 4530 AC Terneuzen</text:p>
          </table:table-cell>
          <table:table-cell office:value-type="string" table:style-name="ce1">
            <text:p>41114014 | 41115327</text:p>
          </table:table-cell>
          <table:table-cell office:value-type="string" table:style-name="ce1">
            <text:p>Stichting | Stichting</text:p>
          </table:table-cell>
          <table:table-cell office:value-type="string" table:style-name="ce1">
            <text:p>NL</text:p>
          </table:table-cell>
          <table:table-cell office:value-type="string" table:style-name="ce1">
            <text:p>124 Infrastructuur voor beroepsonderwijs en -opleiding en volwasseneneducatie</text:p>
          </table:table-cell>
          <table:table-cell office:value-type="string" table:style-name="ce1">
            <text:p>WeDo Consulting</text:p>
          </table:table-cell>
          <table:table-cell office:value-type="string" table:style-name="ce1">
            <text:p>Nee</text:p>
          </table:table-cell>
          <table:table-cell table:number-columns-repeated="16361"/>
        </table:table-row>
        <table:table-row table:style-name="ro1">
          <table:table-cell office:value-type="string" table:style-name="ce1">
            <text:p>JTFZ-00082</text:p>
          </table:table-cell>
          <table:table-cell office:value-type="string" table:style-name="ce1">
            <text:p>HCA Warmtetransitie</text:p>
          </table:table-cell>
          <table:table-cell office:value-type="string" table:style-name="ce1">
            <text:p>De Zeeuwse energie- en klimaattransitie  vraagt om voldoende en goed opgeleide vakmensen. Naast vergroening van het elektriciteitssysteem en de ontwikkeling van een waterstofinfrastructuur wordt er ook een transitie gevraagd in het duurzaam toepassen van warmte: de warmtetransitie. In een netwerkverkenning met de Hogeschool Zeeland en het Scalda is bij bedrijven en overheden de opleidingsbehoefte verkend. De warmtetransitie vraagt kennis over duurzame technieken, zoals restwarmte, duurzame stoom, aquathermie, zonthermie, warmtepomptechniek, koudesystemen en warmteopslag. Onderwijs moet zich naast de theorie richten op de praktische toepassing van technieken, zowel op duurzame warmte in de industrie als duurzame warmte in de gebouwde omgeving. Dit is te realiseren met een impuls in het onderwijsprogramma over de warmtetransitie met bijbehorende onderwijsopstellingen, aanvullend op al aanwezige faciliteiten in de proeffabriek Scalda Terneuzen, het Technum en HZ faciliteiten in Vlissingen en het JRCZ in Midde...</text:p>
          </table:table-cell>
          <table:table-cell office:value-type="date" office:date-value="2024-01-01T00:00:00" table:style-name="ce3">
            <text:p>1-1-2024</text:p>
          </table:table-cell>
          <table:table-cell office:value-type="date" office:date-value="2026-07-31T00:00:00" table:style-name="ce3">
            <text:p>31-7-2026</text:p>
          </table:table-cell>
          <table:table-cell office:value-type="string" table:style-name="ce1">
            <text:p>JTF</text:p>
          </table:table-cell>
          <table:table-cell office:value-type="string" table:style-name="ce1">
            <text:p>2021NL16JTPR001</text:p>
          </table:table-cell>
          <table:table-cell office:value-type="string" table:style-name="ce1">
            <text:p>4 - Zeeuws-Vlaanderen</text:p>
          </table:table-cell>
          <table:table-cell office:value-type="string" table:style-name="ce1">
            <text:p>4.S - Spoor 3, Zeeuws-Vlaanderen</text:p>
          </table:table-cell>
          <table:table-cell office:value-type="string" table:style-name="ce1">
            <text:p>JA.ZV.1023</text:p>
          </table:table-cell>
          <table:table-cell office:value-type="float" office:value="952792" table:style-name="ce4">
            <text:p>952.792,00</text:p>
          </table:table-cell>
          <table:table-cell office:value-type="float" office:value="476396" table:style-name="ce4">
            <text:p>476.396,00</text:p>
          </table:table-cell>
          <table:table-cell office:value-type="percentage" office:value="0.5" table:style-name="ce5">
            <text:p>50,00%</text:p>
          </table:table-cell>
          <table:table-cell office:value-type="string" table:style-name="ce1">
            <text:p>Vlissingen</text:p>
          </table:table-cell>
          <table:table-cell office:value-type="string" table:style-name="ce1">
            <text:p>51.449719499103395,3.59036969232496</text:p>
          </table:table-cell>
          <table:table-cell office:value-type="string" table:style-name="ce1">
            <text:p>Stichting HZ University of Applied Sciences | Scalda Stichting voor middelbaar beroepsonderwijs en volwasseneneducatie / Scalda College voor Welzi</text:p>
          </table:table-cell>
          <table:table-cell office:value-type="string" table:style-name="ce1">
            <text:p>Postbus 364 4380 AJ Vlissingen | Postbus 102 4530 AC Terneuzen</text:p>
          </table:table-cell>
          <table:table-cell office:value-type="string" table:style-name="ce1">
            <text:p>41114014 | 41115327</text:p>
          </table:table-cell>
          <table:table-cell office:value-type="string" table:style-name="ce1">
            <text:p>Stichting | Stichting</text:p>
          </table:table-cell>
          <table:table-cell office:value-type="string" table:style-name="ce1">
            <text:p>NL</text:p>
          </table:table-cell>
          <table:table-cell office:value-type="string" table:style-name="ce1">
            <text:p>124 Infrastructuur voor beroepsonderwijs en -opleiding en volwasseneneducatie</text:p>
          </table:table-cell>
          <table:table-cell office:value-type="string" table:style-name="ce1">
            <text:p>Kuijpers Service B.V. | Happé &amp; van Rijn B.V.</text:p>
          </table:table-cell>
          <table:table-cell office:value-type="string" table:style-name="ce1">
            <text:p>Nee</text:p>
          </table:table-cell>
          <table:table-cell table:number-columns-repeated="16361"/>
        </table:table-row>
        <table:table-row table:style-name="ro1">
          <table:table-cell office:value-type="string" table:style-name="ce1">
            <text:p>JTFZ-00086</text:p>
          </table:table-cell>
          <table:table-cell office:value-type="string" table:style-name="ce1">
            <text:p>Healix: Closed loop big bag recycling</text:p>
          </table:table-cell>
          <table:table-cell office:value-type="string" table:style-name="ce1">
            <text:p>Big bags, vaak voor eenmalig gebruik, zijn meestal gemaakt van polypropyleen met een innerliner van LDPE, wat recycling compliceert. Nederland, met 9,5 miljoen verkochte big bags per jaar, ziet een groeiende behoefte aan efficiënte recyclingmethoden om afval en CO2-uitstoot te verminderen. Echter, huidige recyclingmethoden resulteren vaak in 'downcycling'.</text:p>
            <text:p/>
            <text:p>Het Maastrichtse bedrijf Healix, gespecialiseerd in het recyclen van kunststofvezels, richt zich nu op het recyclen van big bags, met als doel een speciale recyclingfabriek te bouwen in Zuid-Limburg. Dit project, ondersteund door CHILL, draagt bij aan het verminderen van fossiel grondstofgebruik en CO2-uitstoot. De nieuwe fabriek zal jaarlijks tot 40 KTon broeikasgassen besparen, wat een significante bijdrage levert aan de doelstellingen van het JTF-programma en een klimaatneutraal Europa. Daarnaast wordt lokaal talent ingezet, waardoor een soepele transitie mogelijk is voor werknemers uit de chemische industrie naar duurzamere productieprocessen.</text:p>
          </table:table-cell>
          <table:table-cell office:value-type="date" office:date-value="2024-01-01T00:00:00" table:style-name="ce3">
            <text:p>1-1-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1, Zuid-Limburg</text:p>
          </table:table-cell>
          <table:table-cell office:value-type="string" table:style-name="ce1">
            <text:p>JA.ZL.1223</text:p>
          </table:table-cell>
          <table:table-cell office:value-type="float" office:value="1963320" table:style-name="ce4">
            <text:p>1.963.320,00</text:p>
          </table:table-cell>
          <table:table-cell office:value-type="float" office:value="981660" table:style-name="ce4">
            <text:p>981.660,00</text:p>
          </table:table-cell>
          <table:table-cell office:value-type="percentage" office:value="0.5" table:style-name="ce5">
            <text:p>50,00%</text:p>
          </table:table-cell>
          <table:table-cell office:value-type="string" table:style-name="ce1">
            <text:p>Maastricht</text:p>
          </table:table-cell>
          <table:table-cell office:value-type="string" table:style-name="ce1">
            <text:p>50.87414333213599,5.715336473491269</text:p>
          </table:table-cell>
          <table:table-cell office:value-type="string" table:style-name="ce1">
            <text:p>Healix B.V. | Chemelot Innovation and Learning Labs B.V.</text:p>
          </table:table-cell>
          <table:table-cell office:value-type="string" table:style-name="ce1">
            <text:p>Fregatweg 51 6222 NZ Maastricht | Urmonderbaan 22 6167 RD Geleen</text:p>
          </table:table-cell>
          <table:table-cell office:value-type="string" table:style-name="ce1">
            <text:p>70814929 | 56636113</text:p>
          </table:table-cell>
          <table:table-cell office:value-type="string" table:style-name="ce1">
            <text:p>Besloten vennootschap | Besloten vennootschap</text:p>
          </table:table-cell>
          <table:table-cell office:value-type="string" table:style-name="ce1">
            <text:p>NL</text:p>
          </table:table-cell>
          <table:table-cell office:value-type="string" table:style-name="ce1">
            <text:p>010 Onderzoek en innovatie in kmo’s, waaronder netwerkactiviteiten | 146 Ondersteuning voor de aanpassing van werknemers, ondernemingen en ondernemers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103</text:p>
          </table:table-cell>
          <table:table-cell office:value-type="string" table:style-name="ce1">
            <text:p>Het biobased, plasticvrije alternatief voor de plantenteelt</text:p>
          </table:table-cell>
          <table:table-cell office:value-type="string" table:style-name="ce1">
            <text:p>Het bedrijf WPT Biobased ontwikkeld een duurzaam alternatief voor de standaard plastic teeltpot. Deze variant omzeilt het gebruik van plastic zonder in te boeten op de vereiste prestaties. In dit project gaat WPT een testlijn en een productielijn ontwikkelen voor het nieuwe product. Zo beoogt het bedrijf de pot grootschalig te introduceren in de Nederlandse en Europese markt. Hiermee wil WPT het gebruik van plastics in de land- en tuinbouwsector terugdringen. Door de projectactiviteiten en de latere opschaling in de regio West-Noord-Brabant uit te voeren, wordt met name in dit gebied veel impact gemaakt. Zo wordt de transitie van een fossiele naar een duurzame economie bespoedigd.</text:p>
          </table:table-cell>
          <table:table-cell office:value-type="date" office:date-value="2024-12-01T00:00:00" table:style-name="ce3">
            <text:p>1-12-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1, West-Noord-Brabant</text:p>
          </table:table-cell>
          <table:table-cell office:value-type="string" table:style-name="ce1">
            <text:p>JAWNB.0424</text:p>
          </table:table-cell>
          <table:table-cell office:value-type="float" office:value="3422055.84" table:style-name="ce4">
            <text:p>3.422.055,84</text:p>
          </table:table-cell>
          <table:table-cell office:value-type="float" office:value="1539925" table:style-name="ce4">
            <text:p>1.539.925,00</text:p>
          </table:table-cell>
          <table:table-cell office:value-type="percentage" office:value="0.449999962595584" table:style-name="ce5">
            <text:p>45,00%</text:p>
          </table:table-cell>
          <table:table-cell office:value-type="string" table:style-name="ce1">
            <text:p>Bergen op Zoom</text:p>
          </table:table-cell>
          <table:table-cell office:value-type="string" table:style-name="ce1">
            <text:p>51.507952,4.251471</text:p>
          </table:table-cell>
          <table:table-cell office:value-type="string" table:style-name="ce1">
            <text:p>WPT BioBased</text:p>
          </table:table-cell>
          <table:table-cell office:value-type="string" table:style-name="ce1">
            <text:p>A. van Leeuwenhoekweg 32B 2408 AN Alphen aan den Rijn</text:p>
          </table:table-cell>
          <table:table-cell office:value-type="string" table:style-name="ce1">
            <text:p>64973433</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15</text:p>
          </table:table-cell>
          <table:table-cell office:value-type="string" table:style-name="ce1">
            <text:p>Hoogwaardige recycling van fosfaatproducten uit rioolslibas</text:p>
          </table:table-cell>
          <table:table-cell office:value-type="string" table:style-name="ce1">
            <text:p>Fosfaat is een kritische grondstof; het is essentieel voor voedselproductie, maar als we zo doorgaan zijn de fossiele fosfaaterts mijnen binnen 100 jaar uitgeput! Door de urgentie omtrent fosfaat wordt er door waterschappen (en andere overheden) a...</text:p>
          </table:table-cell>
          <table:table-cell office:value-type="date" office:date-value="2023-09-01T00:00:00" table:style-name="ce3">
            <text:p>1-9-2023</text:p>
          </table:table-cell>
          <table:table-cell office:value-type="date" office:date-value="2026-03-01T00:00:00" table:style-name="ce3">
            <text:p>1-3-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1, West-Noord-Brabant</text:p>
          </table:table-cell>
          <table:table-cell office:value-type="string" table:style-name="ce1">
            <text:p>J1WNB.0223</text:p>
          </table:table-cell>
          <table:table-cell office:value-type="float" office:value="4292146.5" table:style-name="ce4">
            <text:p>4.292.146,50</text:p>
          </table:table-cell>
          <table:table-cell office:value-type="float" office:value="1073000" table:style-name="ce4">
            <text:p>1.073.000,00</text:p>
          </table:table-cell>
          <table:table-cell office:value-type="percentage" office:value="0.24999146697345956" table:style-name="ce5">
            <text:p>25,00%</text:p>
          </table:table-cell>
          <table:table-cell office:value-type="string" table:style-name="ce1">
            <text:p>Moerdijk</text:p>
          </table:table-cell>
          <table:table-cell office:value-type="string" table:style-name="ce1">
            <text:p>51.40581,4.36118</text:p>
          </table:table-cell>
          <table:table-cell office:value-type="string" table:style-name="ce1">
            <text:p>SusPhos B.V.</text:p>
          </table:table-cell>
          <table:table-cell office:value-type="string" table:style-name="ce1">
            <text:p>Sixmastraat 15 8932 PA Leeuwarden</text:p>
          </table:table-cell>
          <table:table-cell office:value-type="string" table:style-name="ce1">
            <text:p>74341367</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 | 023 Ontwikkeling van vaardigheden voor slimme specialisatie, de industrietransitie, ondernemerschap en het aanpassingsvermogen van ondernem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27</text:p>
          </table:table-cell>
          <table:table-cell office:value-type="string" table:style-name="ce1">
            <text:p>HOUDINI - High-value applicatiOns from crUDe lIgniN oIl</text:p>
          </table:table-cell>
          <table:table-cell office:value-type="string" table:style-name="ce1">
            <text:p>De overgang van een op fossiele brandstoffen gebaseerde economie naar een duurzame economie is cruciaal om klimaatverandering tegen te gaan en de uitstoot van broeikasgassen te verminderen. Vertoro, gevestigd op de Brightlands Chemelot Campus in Geleen, speelt een pioniersrol in de groene chemie door innovatieve oplossingen te ontwikkelen en zo de leiding te nemen in deze transitie. Het bedrijf is ontstaan als spin-off van het Lignin RICHES-project, dat plaatsvond aan het Chemelot Institute for Science &amp; Technology (InSciTe), een Nederlands publiek-privaat onderzoeks- en technisch validatie-instituut opgericht door Koninklijke DSM, Universiteit Maastricht, Maastricht University Medical Center, Technische Universiteit Eindhoven (TU/e) en Provincie Limburg.</text:p>
            <text:p/>
            <text:p>Vertoro herkent het enorme potentieel van lignine, een natuurlijk polymeer dat overvloedig aanwezig is in biomassa. Momenteel wordt lignine echter onderbenut als hernieuwbare oplossing, aangezien er jaarlijks ongeveer 100 miljoen ton van wordt verbrand. ...</text:p>
          </table:table-cell>
          <table:table-cell office:value-type="date" office:date-value="2023-11-01T00:00:00" table:style-name="ce3">
            <text:p>1-11-2023</text:p>
          </table:table-cell>
          <table:table-cell office:value-type="date" office:date-value="2026-10-31T00:00:00" table:style-name="ce3">
            <text:p>31-10-2026</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1, Zuid-Limburg</text:p>
          </table:table-cell>
          <table:table-cell office:value-type="string" table:style-name="ce1">
            <text:p>J1ZL.0223</text:p>
          </table:table-cell>
          <table:table-cell office:value-type="float" office:value="2458176.29" table:style-name="ce4">
            <text:p>2.458.176,29</text:p>
          </table:table-cell>
          <table:table-cell office:value-type="float" office:value="728665" table:style-name="ce4">
            <text:p>728.665,00</text:p>
          </table:table-cell>
          <table:table-cell office:value-type="percentage" office:value="0.29642503792923658" table:style-name="ce5">
            <text:p>29,64%</text:p>
          </table:table-cell>
          <table:table-cell office:value-type="string" table:style-name="ce1">
            <text:p>Geleen</text:p>
          </table:table-cell>
          <table:table-cell office:value-type="string" table:style-name="ce1">
            <text:p>50.98842404309164,5.785225485911604</text:p>
          </table:table-cell>
          <table:table-cell office:value-type="string" table:style-name="ce1">
            <text:p>Vertoro B.V.</text:p>
          </table:table-cell>
          <table:table-cell office:value-type="string" table:style-name="ce1">
            <text:p>Weldam 22 5655 JG Eindhoven</text:p>
          </table:table-cell>
          <table:table-cell office:value-type="string" table:style-name="ce1">
            <text:p>68862725</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148</text:p>
          </table:table-cell>
          <table:table-cell office:value-type="string" table:style-name="ce1">
            <text:p>Hydrothermal Liquefaction Reactor System for Mixed Waste Plastics</text:p>
          </table:table-cell>
          <table:table-cell office:value-type="string" table:style-name="ce1">
            <text:p>Het doel van dit project is om de eerste fabriek op te zetten die gebruik maakt van een wereldwijd nieuwe recyclingtechnologie voor de recycling van gemengde plastic afvalstromen, dat de vele pyrolyseprojecten op afstand zet. De hydrothermale liquefactietechnologie (HTL) kreeg sinds de energiecrisis in de jaren ’70 nieuwe aandacht als techniek om biomassa in vloeibare brandstoffen om te zetten. Onze technologie is uniek, omdat wij geen biomassa omzetten, maar vervuilde synthetische plastic afvalstromen als DKR-350 in nafta-olie en andere waardevolle chemicaliën. De innovatie is om water op een subkritische temperatuur te houden door grote druk, wat leidt tot interessante thermodynamische eigenschappen die de kunststoffen terugbrengen tot monomeren. De technologie heeft het voordeel, dat geen voorbewerkingstappen voor filteren en schoonmaken nodig zijn, alleen een verkleiningsstap. De technologie is modulair, zodat kleine verwerkingseenheden op de locaties waar afval ontstaat kunnen worden neergezet.</text:p>
          </table:table-cell>
          <table:table-cell office:value-type="date" office:date-value="2025-07-01T00:00:00" table:style-name="ce3">
            <text:p>1-7-2025</text:p>
          </table:table-cell>
          <table:table-cell office:value-type="date" office:date-value="2028-03-31T00:00:00" table:style-name="ce3">
            <text:p>31-3-2028</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2, Zuid-Limburg</text:p>
          </table:table-cell>
          <table:table-cell office:value-type="string" table:style-name="ce1">
            <text:p>JA.ZL.1224</text:p>
          </table:table-cell>
          <table:table-cell office:value-type="float" office:value="3482944" table:style-name="ce4">
            <text:p>3.482.944,00</text:p>
          </table:table-cell>
          <table:table-cell office:value-type="float" office:value="1741472" table:style-name="ce4">
            <text:p>1.741.472,00</text:p>
          </table:table-cell>
          <table:table-cell office:value-type="percentage" office:value="0.5" table:style-name="ce5">
            <text:p>50,00%</text:p>
          </table:table-cell>
          <table:table-cell office:value-type="string" table:style-name="ce1">
            <text:p>Geleen</text:p>
          </table:table-cell>
          <table:table-cell office:value-type="string" table:style-name="ce1">
            <text:p>50.985454,5.788481</text:p>
          </table:table-cell>
          <table:table-cell office:value-type="string" table:style-name="ce1">
            <text:p>TerraWaste Holding B.V.</text:p>
          </table:table-cell>
          <table:table-cell office:value-type="string" table:style-name="ce1">
            <text:p>Urmonderbaan 22 6167 RD Geleen</text:p>
          </table:table-cell>
          <table:table-cell office:value-type="string" table:style-name="ce1">
            <text:p>87405822</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03</text:p>
          </table:table-cell>
          <table:table-cell office:value-type="string" table:style-name="ce1">
            <text:p>HydroTwin</text:p>
          </table:table-cell>
          <table:table-cell office:value-type="string" table:style-name="ce1">
            <text:p>Het project HydroTwin ontvangt € 700.000 subsidie uit het JTF. Het project ontwikkelt een digitaal platform voor de certificering en handel van waterstof en waterstofdragers. Europa heeft import van nieuwe, groene energiedragers nodig en zet zwaar in op groene waterstof. De Haven van Rotterdam heeft een uitstekende positie om hierin een leidende commodity hub te worden. Naast investeringen in volumes en infrastructuur is hiervoor marktinfrastructuur nodig: standaardcontracten, op termijn een spotmarkt, en met spoed groencertificaten. HydroTwin BV, een Rotterdamse start-up, gaat hierin de eerste en meest noodzakelijke stap zetten: het ontwikkelen van digitale infrastructuur voor CO2-accounting en certificering van waterstof en waterstofdragers, gericht op import en verdere verhandeling. Het project ontvangt € 700.000 uit het JTF voor de ontwikkeling van het digitale platform om de handel in groene waterstof te versnellen.</text:p>
          </table:table-cell>
          <table:table-cell office:value-type="date" office:date-value="2023-01-23T00:00:00" table:style-name="ce3">
            <text:p>23-1-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1, Groot-Rijnmond</text:p>
          </table:table-cell>
          <table:table-cell office:value-type="string" table:style-name="ce1">
            <text:p>J12RMD.123</text:p>
          </table:table-cell>
          <table:table-cell office:value-type="float" office:value="1411102.63" table:style-name="ce4">
            <text:p>1.411.102,63</text:p>
          </table:table-cell>
          <table:table-cell office:value-type="float" office:value="700000" table:style-name="ce4">
            <text:p>700.000,00</text:p>
          </table:table-cell>
          <table:table-cell office:value-type="percentage" office:value="0.49606597359966648" table:style-name="ce5">
            <text:p>49,61%</text:p>
          </table:table-cell>
          <table:table-cell office:value-type="string" table:style-name="ce1">
            <text:p>Rotterdam</text:p>
          </table:table-cell>
          <table:table-cell office:value-type="string" table:style-name="ce1">
            <text:p>51.91147,4.47813</text:p>
          </table:table-cell>
          <table:table-cell office:value-type="string" table:style-name="ce1">
            <text:p>HydroTwin B.V.</text:p>
          </table:table-cell>
          <table:table-cell office:value-type="string" table:style-name="ce1">
            <text:p>Vasteland 100 3011 BP Rotterdam</text:p>
          </table:table-cell>
          <table:table-cell office:value-type="string" table:style-name="ce1">
            <text:p>88549127</text:p>
          </table:table-cell>
          <table:table-cell office:value-type="string" table:style-name="ce1">
            <text:p>Besloten vennootschap</text:p>
          </table:table-cell>
          <table:table-cell office:value-type="string" table:style-name="ce1">
            <text:p>NL</text:p>
          </table:table-cell>
          <table:table-cell office:value-type="string" table:style-name="ce1">
            <text:p>029 Onderzoeks- en innovatieprocessen, technologieoverdracht en samenwerking tussen ondernemingen, onderzoekscentra en universiteiten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27</text:p>
          </table:table-cell>
          <table:table-cell office:value-type="string" table:style-name="ce1">
            <text:p>Iedereen kan meedoen in de energietransitie</text:p>
          </table:table-cell>
          <table:table-cell office:value-type="string" table:style-name="ce1">
            <text:p>Stroomopwaarts voert namens de gemeenten Maasluis, Vlaardingen en Schiedam het gedeelte Werk en Inkomen uit en heeft de sociale werkplaatsen en het werkleerbedrijf in die gemeenten. Met dit project wil Stroomopwaarts onbenut arbeidspotentieel activeren, door inwoners met een afstand tot de arbeidsmarkt een kort werkleertraject met baangarantie te bieden. Dit doet Stroomopwaarts samen met de Beroepentuin. Concrete doelstelling is om ruim 100 deelnemers samen met het lokale bedrijfsleven te scholen tot monteur voor bijvoorbeeld zonnepanelen, laadpalen en warmtepompen. Stroomopwaarts wil 100 personen met een afstand tot de arbeidsmarkt, bij voorkeur jongeren, scholen, waarbij tenminste 75 personen ook daadwerkelijk met een MBO-praktijkcertificaat uitstromen.</text:p>
          </table:table-cell>
          <table:table-cell office:value-type="date" office:date-value="2023-07-01T00:00:00" table:style-name="ce3">
            <text:p>1-7-2023</text:p>
          </table:table-cell>
          <table:table-cell office:value-type="date" office:date-value="2025-09-30T00:00:00" table:style-name="ce3">
            <text:p>30-9-2025</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3, Groot-Rijnmond</text:p>
          </table:table-cell>
          <table:table-cell office:value-type="string" table:style-name="ce1">
            <text:p>J3RMD.123</text:p>
          </table:table-cell>
          <table:table-cell office:value-type="float" office:value="538921.85999999975" table:style-name="ce4">
            <text:p>538.921,86</text:p>
          </table:table-cell>
          <table:table-cell office:value-type="float" office:value="266928" table:style-name="ce4">
            <text:p>266.928,00</text:p>
          </table:table-cell>
          <table:table-cell office:value-type="percentage" office:value="0.49530000508793648" table:style-name="ce5">
            <text:p>49,53%</text:p>
          </table:table-cell>
          <table:table-cell office:value-type="string" table:style-name="ce1">
            <text:p>Vlaardingen</text:p>
          </table:table-cell>
          <table:table-cell office:value-type="string" table:style-name="ce1">
            <text:p>51.90519,4.30871</text:p>
          </table:table-cell>
          <table:table-cell office:value-type="string" table:style-name="ce1">
            <text:p>Stroomopwaarts MVS</text:p>
          </table:table-cell>
          <table:table-cell office:value-type="string" table:style-name="ce1">
            <text:p>Van Berckenrodestraat 6 3113 AM Schiedam</text:p>
          </table:table-cell>
          <table:table-cell office:value-type="string" table:style-name="ce1">
            <text:p>62911872</text:p>
          </table:table-cell>
          <table:table-cell office:value-type="string" table:style-name="ce1">
            <text:p>Publiekrechtelijke Rechtspersoon</text:p>
          </table:table-cell>
          <table:table-cell office:value-type="string" table:style-name="ce1">
            <text:p>NL</text:p>
          </table:table-cell>
          <table:table-cell office:value-type="string" table:style-name="ce1">
            <text:p>146 Ondersteuning voor de aanpassing van werknemers, ondernemingen en ondernemers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112</text:p>
          </table:table-cell>
          <table:table-cell office:value-type="string" table:style-name="ce1">
            <text:p>IJmond aan ZET</text:p>
          </table:table-cell>
          <table:table-cell office:value-type="string" table:style-name="ce1">
            <text:p>IJmond aan ZET is ontwikkeld door een consortium van transportondernemers samen met kennis- en opleidingspartners. Het focust op de transitie naar zero emissie in de logistiek van het Noordzeekanaalgebied om de sector en werkgelegenheid toekomstbestendig te maken. Deze transitie is complex vanwege de hoge investeringsbehoefte en een gebrek aan regionale kennis. De kern is het aanpakken van de netcongestie en het garanderen van een stabiele energievoorziening voor het laden van elektrische trucks door investeringen in congestie-proof laadoplossingen. Daarnaast wordt ingezet op het delen van private laadinfrastructuur waardoor kleinere bedrijven de overstap naar EV kunnen maken zonder de volledige last van de investeringskosten. Samen met het Nova College wordt een lespakket ontwikkeld gericht op gelijkspanning (DC) en duurzaam transport. Dit initiatief wil de bestaande kloof in kennis en vaardigheden dichten door studenten praktijkgerichte ervaringen te bieden bij lokale ondernemingen.</text:p>
          </table:table-cell>
          <table:table-cell office:value-type="date" office:date-value="2024-06-05T00:00:00" table:style-name="ce3">
            <text:p>5-6-2024</text:p>
          </table:table-cell>
          <table:table-cell office:value-type="date" office:date-value="2027-01-01T00:00:00" table:style-name="ce3">
            <text:p>1-1-2027</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1, IJmond</text:p>
          </table:table-cell>
          <table:table-cell office:value-type="string" table:style-name="ce1">
            <text:p>J123IJ.823</text:p>
          </table:table-cell>
          <table:table-cell office:value-type="float" office:value="4544486.1100000003" table:style-name="ce4">
            <text:p>4.544.486,11</text:p>
          </table:table-cell>
          <table:table-cell office:value-type="float" office:value="1139440.8099999998" table:style-name="ce4">
            <text:p>1.139.440,81</text:p>
          </table:table-cell>
          <table:table-cell office:value-type="percentage" office:value="0.25073039776548012" table:style-name="ce5">
            <text:p>25,07%</text:p>
          </table:table-cell>
          <table:table-cell office:value-type="string" table:style-name="ce1">
            <text:p>Beverwijk</text:p>
          </table:table-cell>
          <table:table-cell office:value-type="string" table:style-name="ce1">
            <text:p>52.46883,4.66972</text:p>
          </table:table-cell>
          <table:table-cell office:value-type="string" table:style-name="ce1">
            <text:p>Brakenhoff B.V. | Duineveld Transport B.V. | Huize Horeca | Schavemaker Logistics B.V. | Gerjac B.V. | Chargenet B.V. | Damien Zuidervliet Elektrotechnicus | IJmond Transport Groep Services B.V. | Stichting Connectr</text:p>
          </table:table-cell>
          <table:table-cell office:value-type="string" table:style-name="ce1">
            <text:p>Kanaalweg 51 1948 PL Beverwijk | Wagenmakerstraat 41 1991 JB Velserbroek | Rijnland 7 1948 RL Beverwijk | Postbus 233 1940 AE Beverwijk | Eendrachtsstraat 191 1951 AX Velsen-Noord | Strosteeg 2 3511 NE Utrecht | Kleine Ton 8 4793 DJ Fijnaart | Postbus 59 1940 AB Beverwijk | Postbus 5197 6802 ED Arnhem</text:p>
          </table:table-cell>
          <table:table-cell office:value-type="string" table:style-name="ce1">
            <text:p>34054515 | 34058560 | 37130707 | 34026729 | 92436498 | 91202876 | 88187993 | 54563992 | 81023707</text:p>
          </table:table-cell>
          <table:table-cell office:value-type="string" table:style-name="ce1">
            <text:p>Besloten vennootschap | Besloten vennootschap | Besloten vennootschap | Besloten vennootschap | Besloten vennootschap | Besloten vennootschap | Eenmanszaak | Besloten vennootschap | Stichting</text:p>
          </table:table-cell>
          <table:table-cell office:value-type="string" table:style-name="ce1">
            <text:p>NL</text:p>
          </table:table-cell>
          <table:table-cell office:value-type="string" table:style-name="ce1">
            <text:p>053 Slimme energiesystemen (met inbegrip van slimme netwerken en ICT-systemen) en de daarmee verbonden opslag | 146 Ondersteuning voor de aanpassing van werknemers, ondernemers en ondernemingen aan veranderingen</text:p>
          </table:table-cell>
          <table:table-cell office:value-type="string" table:style-name="ce1">
            <text:p>Floading | Hedgehog BV | Patina Dakapplicaties BV</text:p>
          </table:table-cell>
          <table:table-cell office:value-type="string" table:style-name="ce1">
            <text:p>Nee</text:p>
          </table:table-cell>
          <table:table-cell table:number-columns-repeated="16361"/>
        </table:table-row>
        <table:table-row table:style-name="ro1">
          <table:table-cell office:value-type="string" table:style-name="ce1">
            <text:p>JTFW-00066</text:p>
          </table:table-cell>
          <table:table-cell office:value-type="string" table:style-name="ce1">
            <text:p>IJmond Circulair</text:p>
          </table:table-cell>
          <table:table-cell office:value-type="string" table:style-name="ce1">
            <text:p>De ontwikkeling van de circulaire economie blijft achter op de gestelde doelen (50% minder gebruik van primaire grondstoffen in 2050). Zo ook in de IJmondregio. Een circulaire bedrijfsvoering is voor veel MKB-bedrijven nog een onbekende, waarvan de baten niet direct zichtbaar zijn. Er ontbreekt kennis en een structurele economische prikkel om circulaire processen op te schalen. Door het aanbieden van mbo-opleidingen, trainingen en het opzetten van lokale reststoffenhubs wil IJmond Circulair ondernemers meekrijgen in de grondstoffentransitie.</text:p>
            <text:p/>
            <text:p>Het project resulteert in:</text:p>
            <text:p>- een reststoffenhub op drie locaties in de IJmond;<text:s/></text:p>
            <text:p>- 20% restafvalreductie bij 100 ondernemers;<text:s/></text:p>
            <text:p>- duurzame verwerking van vijf geselecteerde reststromen;<text:s/></text:p>
            <text:p>- 50 bedrijven voorzien van maatwerkadviezen voor het reduceren, hergebruiken en recyclen van hun reststromen;<text:s/></text:p>
            <text:p>- 50 personen per jaar die een circulair opleidingstraject hebben gevolgd om bedrijfsvoering te verduurzamen (30 studenten en 20 werknemers in kader van LLO).</text:p>
          </table:table-cell>
          <table:table-cell office:value-type="date" office:date-value="2023-12-12T00:00:00" table:style-name="ce3">
            <text:p>12-12-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2, IJmond</text:p>
          </table:table-cell>
          <table:table-cell office:value-type="string" table:style-name="ce1">
            <text:p>J123IJ.123</text:p>
          </table:table-cell>
          <table:table-cell office:value-type="float" office:value="1056415.2" table:style-name="ce4">
            <text:p>1.056.415,20</text:p>
          </table:table-cell>
          <table:table-cell office:value-type="float" office:value="528207.60000000009" table:style-name="ce4">
            <text:p>528.207,60</text:p>
          </table:table-cell>
          <table:table-cell office:value-type="percentage" office:value="0.49999999999999989" table:style-name="ce5">
            <text:p>50,00%</text:p>
          </table:table-cell>
          <table:table-cell office:value-type="string" table:style-name="ce1">
            <text:p>IJmond</text:p>
          </table:table-cell>
          <table:table-cell office:value-type="string" table:style-name="ce1">
            <text:p>52.506491649816745,4.698233128836024</text:p>
          </table:table-cell>
          <table:table-cell office:value-type="string" table:style-name="ce1">
            <text:p>Omgevingsdienst IJmond | Stichting voor Educatie en Beroepsonderwijs</text:p>
          </table:table-cell>
          <table:table-cell office:value-type="string" table:style-name="ce1">
            <text:p>Postbus 325 1940 AH Beverwijk | Postbus 2110 2002 CC Haarlem</text:p>
          </table:table-cell>
          <table:table-cell office:value-type="string" table:style-name="ce1">
            <text:p>51365901 | 41227162</text:p>
          </table:table-cell>
          <table:table-cell office:value-type="string" table:style-name="ce1">
            <text:p>Publiekrechtelijke Rechtspersoon | Stichting</text:p>
          </table:table-cell>
          <table:table-cell office:value-type="string" table:style-name="ce1">
            <text:p>NL</text:p>
          </table:table-cell>
          <table:table-cell office:value-type="string" table:style-name="ce1">
            <text:p>136 Specifieke ondersteuning van werkgelegenheid bij jongeren en sociaaleconomische integratie van jongeren | 030 Onderzoeks- en innovatieprocessen, technologieoverdracht en samenwerking tussen ondernemingen gericht op de circulaire economie</text:p>
          </table:table-cell>
          <table:table-cell office:value-type="string" table:style-name="ce1">
            <text:p>PROquint Maatschap</text:p>
          </table:table-cell>
          <table:table-cell office:value-type="string" table:style-name="ce1">
            <text:p>Nee</text:p>
          </table:table-cell>
          <table:table-cell table:number-columns-repeated="16361"/>
        </table:table-row>
        <table:table-row table:style-name="ro1">
          <table:table-cell office:value-type="string" table:style-name="ce1">
            <text:p>JTFN-00020</text:p>
          </table:table-cell>
          <table:table-cell office:value-type="string" table:style-name="ce1">
            <text:p>iMPACT - implants: intelligent Manufacturing from pAtient centred technology focused on implants</text:p>
          </table:table-cell>
          <table:table-cell office:value-type="string" table:style-name="ce1">
            <text:p>Het iMPaCT-Implants project onderzoekt gepersonaliseerde implantaten, zoals voor kaak, knie en luchtweg. Doel is een standaardmethode te ontwikkelen voor hoogwaardige implantaten die minder falen en beter functioneren. Door digitalisering en samenwerking biedt het project, geleid door UMCG en regionale MKB’s, een snelle workflow en groeikansen voor de regionale medtech-sector.</text:p>
          </table:table-cell>
          <table:table-cell office:value-type="date" office:date-value="2023-06-01T00:00:00" table:style-name="ce3">
            <text:p>1-6-2023</text:p>
          </table:table-cell>
          <table:table-cell office:value-type="date" office:date-value="2026-11-30T00:00:00" table:style-name="ce3">
            <text:p>30-11-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2 - Spoor 2: Investeringen in technologie, systemen en infrastructuur</text:p>
          </table:table-cell>
          <table:table-cell office:value-type="string" table:style-name="ce1">
            <text:p>KENVAL23-1</text:p>
          </table:table-cell>
          <table:table-cell office:value-type="float" office:value="7314798.099999994" table:style-name="ce4">
            <text:p>7.314.798,10</text:p>
          </table:table-cell>
          <table:table-cell office:value-type="float" office:value="2184620.7100000014" table:style-name="ce4">
            <text:p>2.184.620,71</text:p>
          </table:table-cell>
          <table:table-cell office:value-type="percentage" office:value="0.29865769090742272" table:style-name="ce5">
            <text:p>29,87%</text:p>
          </table:table-cell>
          <table:table-cell office:value-type="string" table:style-name="ce1">
            <text:p>Groningen</text:p>
          </table:table-cell>
          <table:table-cell office:value-type="string" table:style-name="ce1">
            <text:p>53.22310875,6.67414025254999</text:p>
          </table:table-cell>
          <table:table-cell office:value-type="string" table:style-name="ce1">
            <text:p>Universitair Medisch Centrum Groningen (UMCG) / Poliklinische Apotheek UMCG | Witec Beheer B.V. | Rijksuniversiteit Groningen | Baat Medical Products B.V. | Bether Encapsulates B.V.</text:p>
          </table:table-cell>
          <table:table-cell office:value-type="string" table:style-name="ce1">
            <text:p>Postbus 30001 9700 RB GRONINGEN | Stelmaker 7 9502 EG Stadskanaal | Postbus 72 9700 AB GRONINGEN | F. Hazemeijerstraat 800 7555 RJ Hengelo | Burg.Backxlaan 4 7711 AG Nieuwleusen</text:p>
          </table:table-cell>
          <table:table-cell office:value-type="string" table:style-name="ce1">
            <text:p>01169570 | 75108305 | 01179037 | 08130406 | 60295554</text:p>
          </table:table-cell>
          <table:table-cell office:value-type="string" table:style-name="ce1">
            <text:p>Publiekrechtelijke Rechtspersoon | Besloten vennootschap | Publiekrechtelijke Rechtspersoon | Besloten vennootschap | Besloten vennootschap</text:p>
          </table:table-cell>
          <table:table-cell office:value-type="string" table:style-name="ce1">
            <text:p>NL</text:p>
          </table:table-cell>
          <table:table-cell office:value-type="string" table:style-name="ce1">
            <text:p>026 Steun voor innovatiecluster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55</text:p>
          </table:table-cell>
          <table:table-cell office:value-type="string" table:style-name="ce1">
            <text:p>Improving Patient Care through Advanced Biomonitoring Solutions</text:p>
          </table:table-cell>
          <table:table-cell office:value-type="string" table:style-name="ce1">
            <text:p>Het consortium bestaande uit ParaMedir, UMCG, Hanzehogeschool Groningen en Zorggroep Tangenborgh ontwikkelt een geavanceerd platform dat micro(bio)sensoren en microfluïdica integreert voor het monitoren van biomarkers in urine, zweet en speeksel. Het project richt zich op het verbeteren van de bewaking van patiënten met acute en chronische aandoeningen, zoals diabetes, met speciale aandacht voor nier- en hartfuncties, wat leidt tot betere zorg tegen lagere kosten. Dit wordt gerealiseerd door de ontwikkeling van nieuwe biosensoren, microfluïdische systemen, software en een cloudnetwerk, waardoor data op afstand veilig gedeeld kan worden met zorgverleners voor een nauwkeurigere diagnose en effectiever patiëntbeheer.</text:p>
          </table:table-cell>
          <table:table-cell office:value-type="date" office:date-value="2023-07-07T00:00:00" table:style-name="ce3">
            <text:p>7-7-2023</text:p>
          </table:table-cell>
          <table:table-cell office:value-type="date" office:date-value="2026-11-30T00:00:00" table:style-name="ce3">
            <text:p>30-11-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KENVAL23-1</text:p>
          </table:table-cell>
          <table:table-cell office:value-type="float" office:value="3669302.2800000003" table:style-name="ce4">
            <text:p>3.669.302,28</text:p>
          </table:table-cell>
          <table:table-cell office:value-type="float" office:value="1095865.3499999999" table:style-name="ce4">
            <text:p>1.095.865,35</text:p>
          </table:table-cell>
          <table:table-cell office:value-type="percentage" office:value="0.29865769194681879" table:style-name="ce5">
            <text:p>29,87%</text:p>
          </table:table-cell>
          <table:table-cell office:value-type="string" table:style-name="ce1">
            <text:p>1e Energieweg 13, Roden</text:p>
          </table:table-cell>
          <table:table-cell office:value-type="string" table:style-name="ce1">
            <text:p>53.141866739228,6.437154142419</text:p>
          </table:table-cell>
          <table:table-cell office:value-type="string" table:style-name="ce1">
            <text:p>Paramedir B.V. | Universitair Medisch Centrum Groningen (UMCG) / Poliklinische Apotheek UMCG | Stichting Hanzehogeschool Groningen | Stichting Health Hub Roden | Pieter Oomen Beheer B.V. | GitGud Software Development | Stichting Zorggroep Tangenborgh</text:p>
          </table:table-cell>
          <table:table-cell office:value-type="string" table:style-name="ce1">
            <text:p>Golfslag 12 9732 MA GRONINGEN | Postbus 30001 9700 RB GRONINGEN | Postbus 30030 9700 RM GRONINGEN | 1e Energieweg 13 9301 LK Roden | Burgjeslaan 21 3551 XP Utrecht | H.W. Mesdagstraat 18 9718 HH GRONINGEN | Hooggoorns 16 7812 AM Emmen</text:p>
          </table:table-cell>
          <table:table-cell office:value-type="string" table:style-name="ce1">
            <text:p>72691131 | 01169570 | 41012703 | 72470607 | 76269175 | 84794763 | 04066212</text:p>
          </table:table-cell>
          <table:table-cell office:value-type="string" table:style-name="ce1">
            <text:p>Besloten vennootschap | Publiekrechtelijke Rechtspersoon | Stichting | Stichting | Besloten vennootschap | Eenmanszaak | Stichting</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25</text:p>
          </table:table-cell>
          <table:table-cell office:value-type="string" table:style-name="ce1">
            <text:p>InfraTalenten uit het Groningse provinciale ecosysteem</text:p>
          </table:table-cell>
          <table:table-cell office:value-type="string" table:style-name="ce1">
            <text:p>Stichting Infra Talenten werkt samen met diverse partners zoals Baas B.V., BAM Energie en Enexis Holding aan het opzetten van een ecosysteem in Groningen dat nieuwe technische talenten opleidt voor de energietransitie. Door gebruik te maken van slimme matchingstechnologie en intensieve begeleiding worden mensen zonder technische achtergrond klaargestoomd voor banen in de techniek. Dit initiatief speelt in op de grote vraag naar technici en het tekort aan geschikt personeel in de regio. Door nauwe samenwerking tussen werkgevers, opleiders en sociale partners ontstaat een breed aanbod aan opleidings- en werkmogelijkheden, waarmee de energietransitie wordt versneld en onbenut arbeidspotentieel wordt benut.</text:p>
          </table:table-cell>
          <table:table-cell office:value-type="date" office:date-value="2024-09-01T00:00:00" table:style-name="ce3">
            <text:p>1-9-2024</text:p>
          </table:table-cell>
          <table:table-cell office:value-type="date" office:date-value="2028-02-03T00:00:00" table:style-name="ce3">
            <text:p>3-2-2028</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3 - Spoor 3: Een wendbare en weerbare beroepsbevolking</text:p>
          </table:table-cell>
          <table:table-cell office:value-type="string" table:style-name="ce1">
            <text:p>TRANSI23-2</text:p>
          </table:table-cell>
          <table:table-cell office:value-type="float" office:value="2026637.0500000003" table:style-name="ce4">
            <text:p>2.026.637,05</text:p>
          </table:table-cell>
          <table:table-cell office:value-type="float" office:value="1013318.5099999999" table:style-name="ce4">
            <text:p>1.013.318,51</text:p>
          </table:table-cell>
          <table:table-cell office:value-type="percentage" office:value="0.49999999259857641" table:style-name="ce5">
            <text:p>50,00%</text:p>
          </table:table-cell>
          <table:table-cell office:value-type="string" table:style-name="ce1">
            <text:p>A.B. Nobellaan 5, 9615 TM Kolham</text:p>
          </table:table-cell>
          <table:table-cell office:value-type="string" table:style-name="ce1">
            <text:p>53.173268,6.741254</text:p>
          </table:table-cell>
          <table:table-cell office:value-type="string" table:style-name="ce1">
            <text:p>Stichting Infra Talenten | Stichting arbeidsmatchplatform energietransitie | Enexis Holding N.V. | Hanab Distribution B.V. | Baas B.V. | BAM Energie &amp; Water Noord-Oost B.V. | Verkley B.V.</text:p>
          </table:table-cell>
          <table:table-cell office:value-type="string" table:style-name="ce1">
            <text:p>Weberstraat 6 7903 BD Hoogeveen | Nicolaas Beetsstraat 216 3511 HG Utrecht | Magistratenlaan 116 5223 MB 's-Hertogenbosch | Postbus 37 3350 AA Papendrecht | Postbus 462 2900 AL Capelle aan den IJssel | Postbus 34 7710 AA Nieuwleusen | Postbus 190 9200 AD Drachten</text:p>
          </table:table-cell>
          <table:table-cell office:value-type="string" table:style-name="ce1">
            <text:p>93502273 | 90817087 | 17238877 | 09075718 | 53743792 | 38023546 | 01039871</text:p>
          </table:table-cell>
          <table:table-cell office:value-type="string" table:style-name="ce1">
            <text:p>Stichting | Stichting | Naamloze vennootschap | Besloten vennootschap | Besloten vennootschap | Besloten vennootschap | Besloten vennootschap</text:p>
          </table:table-cell>
          <table:table-cell office:value-type="string" table:style-name="ce1">
            <text:p>NL</text:p>
          </table:table-cell>
          <table:table-cell office:value-type="string" table:style-name="ce1">
            <text:p>141 Ondersteuning voor arbeidsmobiliteit</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12</text:p>
          </table:table-cell>
          <table:table-cell office:value-type="string" table:style-name="ce1">
            <text:p>Intelligente “zorg op afstand” voor maatschappelijke impact en economische groei</text:p>
          </table:table-cell>
          <table:table-cell office:value-type="string" table:style-name="ce1">
            <text:p>Een consortium van o.a. Ancora, Valtes, UMCG en LUMC ontwikkelt een slimme infrastructuur voor zorg op afstand (Remote Patient Management, RPM) voor mensen met verhoogd cardiovasculair risico. Met inzet van AI, leefstijlcoaching en ondersteuning van mantelzorgers wordt zorg thuis persoonlijker, efficiënter en toekomstbestendig. Een pilot met 200 patiënten in de eerstelijnszorg vormt de basis voor bredere regionale en nationale uitrol. Dit verlaagt de zorgdruk, vermindert ziekteverzuim en versterkt de regionale gezondheidseconomie met groei in werkgelegenheid, innovatie en exportpotentieel.</text:p>
          </table:table-cell>
          <table:table-cell office:value-type="date" office:date-value="2024-04-01T00:00:00" table:style-name="ce3">
            <text:p>1-4-2024</text:p>
          </table:table-cell>
          <table:table-cell office:value-type="date" office:date-value="2027-07-01T00:00:00" table:style-name="ce3">
            <text:p>1-7-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VALOR23-2</text:p>
          </table:table-cell>
          <table:table-cell office:value-type="float" office:value="1776091.8099999998" table:style-name="ce4">
            <text:p>1.776.091,81</text:p>
          </table:table-cell>
          <table:table-cell office:value-type="float" office:value="578220.66" table:style-name="ce4">
            <text:p>578.220,66</text:p>
          </table:table-cell>
          <table:table-cell office:value-type="percentage" office:value="0.32555786629070732" table:style-name="ce5">
            <text:p>32,56%</text:p>
          </table:table-cell>
          <table:table-cell office:value-type="string" table:style-name="ce1">
            <text:p>Groningen</text:p>
          </table:table-cell>
          <table:table-cell office:value-type="string" table:style-name="ce1">
            <text:p>53.2190652,6.5680077</text:p>
          </table:table-cell>
          <table:table-cell office:value-type="string" table:style-name="ce1">
            <text:p>Ancora Health B.V. | Universitair Medisch Centrum Groningen (UMCG) / Poliklinische Apotheek UMCG | Ancora Health Studios B.V. | Valtes Care B.V. | Leids Universitair Medisch Centrum (LUMC)</text:p>
          </table:table-cell>
          <table:table-cell office:value-type="string" table:style-name="ce1">
            <text:p>Lübeckweg 2 9723 HE GRONINGEN | Postbus 30001 9700 RB GRONINGEN | Lübeckweg 2 9723 HE GRONINGEN | Industrieweg 1 9402 NP Assen | Postbus 9600 2300 RC Leiden</text:p>
          </table:table-cell>
          <table:table-cell office:value-type="string" table:style-name="ce1">
            <text:p>78514452 | 01169570 | 77814770 | 89047907 | 27366422</text:p>
          </table:table-cell>
          <table:table-cell office:value-type="string" table:style-name="ce1">
            <text:p>Besloten vennootschap | Publiekrechtelijke Rechtspersoon | Besloten vennootschap | Besloten vennootschap | Publiekrechtelijke Rechtspersoon</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74</text:p>
          </table:table-cell>
          <table:table-cell office:value-type="string" table:style-name="ce1">
            <text:p>IT’S IN THE EYES: the search of biomarkers in eye movements in children with dystonia</text:p>
          </table:table-cell>
          <table:table-cell office:value-type="string" table:style-name="ce1">
            <text:p>Reyedar BV en het Movement Disorder Expertise Centrum van het UMCG ontwikkelen een niet-belastende tool om oogbewegingen te meten bij kinderen met dystonie. Reyedar ontwikkelt de technologie; het UMCG test deze klinisch in Groningen. Het project verbetert de herkenning van dystonie, geeft inzicht in onderliggende ziektemechanismen en ontwikkelt een kwantitatieve biomarker voor ernst en progressie. De innovatie bestaat uit niet-invasieve oogbewegingsmeting met AI-gebaseerde pupil tracking, geschikt voor kinderen die moeilijk stilzitten. De technologie ondersteunt de digitale transitie van de zorg, versterkt de zorgsector in Noord-Nederland, heeft grote marktpotentie en is toepasbaar bij meerdere neurologische aandoeningen. Door de duurzame en breed inzetbare opzet draagt het project bij aan betere zorg, minder ziektelast en een inclusieve gezondheidszorg.</text:p>
          </table:table-cell>
          <table:table-cell office:value-type="date" office:date-value="2026-01-01T00:00:00" table:style-name="ce3">
            <text:p>1-1-2026</text:p>
          </table:table-cell>
          <table:table-cell office:value-type="date" office:date-value="2028-12-31T00:00:00" table:style-name="ce3">
            <text:p>31-12-2028</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VALOR23-2</text:p>
          </table:table-cell>
          <table:table-cell office:value-type="float" office:value="1645982.8599999999" table:style-name="ce4">
            <text:p>1.645.982,86</text:p>
          </table:table-cell>
          <table:table-cell office:value-type="float" office:value="417363.9" table:style-name="ce4">
            <text:p>417.363,90</text:p>
          </table:table-cell>
          <table:table-cell office:value-type="percentage" office:value="0.25356515559341852" table:style-name="ce5">
            <text:p>25,36%</text:p>
          </table:table-cell>
          <table:table-cell office:value-type="string" table:style-name="ce1">
            <text:p>Groningen</text:p>
          </table:table-cell>
          <table:table-cell office:value-type="string" table:style-name="ce1">
            <text:p>53.2193389,6.5776536</text:p>
          </table:table-cell>
          <table:table-cell office:value-type="string" table:style-name="ce1">
            <text:p>Reyedar B.V. | Universitair Medisch Centrum Groningen (UMCG) / Poliklinische Apotheek UMCG | Grillini Holding B.V. | Brainwave Capital B.V.</text:p>
          </table:table-cell>
          <table:table-cell office:value-type="string" table:style-name="ce1">
            <text:p>L.J. Zielstraweg 2 9713 GX GRONINGEN | Postbus 30001 9700 RB GRONINGEN | Arabische Zee 114 3825 WG Amersfoort | Jacob van der Doesstraat 60 2518 XP 's-Gravenhage</text:p>
          </table:table-cell>
          <table:table-cell office:value-type="string" table:style-name="ce1">
            <text:p>90324277 | 01169570 | 78531950 | 84826525</text:p>
          </table:table-cell>
          <table:table-cell office:value-type="string" table:style-name="ce1">
            <text:p>Besloten vennootschap | Publiekrechtelijke Rechtspersoon | Besloten vennootschap | Besloten vennootschap</text:p>
          </table:table-cell>
          <table:table-cell office:value-type="string" table:style-name="ce1">
            <text:p>NL</text:p>
          </table:table-cell>
          <table:table-cell office:value-type="string" table:style-name="ce1">
            <text:p>027 Innovatieprocessen in KMO’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32</text:p>
          </table:table-cell>
          <table:table-cell office:value-type="string" table:style-name="ce1">
            <text:p>Itero’s plastic recycling: the possibilities are endless</text:p>
          </table:table-cell>
          <table:table-cell office:value-type="string" table:style-name="ce1">
            <text:p>The industry in South Limburg is defined by the enormous share of the petrochemical sector, highly important for economic growth and stability, as well as jobs. As this sector is traditionally energy and (fossil) material intensive and the transition to a green, circular economy will impact the region tremendously. The region is working towards a circular economy, which requires new technologies and value chains.</text:p>
            <text:p>Itero Technologies Netherlands B.V. develops chemical recycling for mixed post-consumer waste plastics. Mixed waste plastics cannot be processed by existing mechanical recycling techniques and the current alternative is incineration, highly unfavourable in terms of emissions and destroying valuable polymer materials. This project creates a high-quality precursor to post-consumer recyclate, which is both economically and technically qualified to replace virgin plastic. Itero’s process is unique in that: 1) their smart process allows for a wide range of waste specifications and sorts out troublesome...</text:p>
          </table:table-cell>
          <table:table-cell office:value-type="date" office:date-value="2023-11-01T00:00:00" table:style-name="ce3">
            <text:p>1-11-2023</text:p>
          </table:table-cell>
          <table:table-cell office:value-type="date" office:date-value="2026-10-31T00:00:00" table:style-name="ce3">
            <text:p>31-10-2026</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1, Zuid-Limburg</text:p>
          </table:table-cell>
          <table:table-cell office:value-type="string" table:style-name="ce1">
            <text:p>J1ZL.0223</text:p>
          </table:table-cell>
          <table:table-cell office:value-type="float" office:value="49575559.219999999" table:style-name="ce4">
            <text:p>49.575.559,22</text:p>
          </table:table-cell>
          <table:table-cell office:value-type="float" office:value="2500000" table:style-name="ce4">
            <text:p>2.500.000,00</text:p>
          </table:table-cell>
          <table:table-cell office:value-type="percentage" office:value="5.0428074626567974E-2" table:style-name="ce5">
            <text:p>5,04%</text:p>
          </table:table-cell>
          <table:table-cell office:value-type="string" table:style-name="ce1">
            <text:p>Geleen</text:p>
          </table:table-cell>
          <table:table-cell office:value-type="string" table:style-name="ce1">
            <text:p>50.985569,5.788475</text:p>
          </table:table-cell>
          <table:table-cell office:value-type="string" table:style-name="ce1">
            <text:p>Itero Technologies Netherlands B.V.</text:p>
          </table:table-cell>
          <table:table-cell office:value-type="string" table:style-name="ce1">
            <text:p>Avenue Ceramique 223 6221 KX Maastricht</text:p>
          </table:table-cell>
          <table:table-cell office:value-type="string" table:style-name="ce1">
            <text:p>85190756</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24</text:p>
          </table:table-cell>
          <table:table-cell office:value-type="string" table:style-name="ce1">
            <text:p>Junior &amp; Senior Tech Academy Pilot</text:p>
          </table:table-cell>
          <table:table-cell office:value-type="string" table:style-name="ce1">
            <text:p>Code Academy start in Groningen een pilot met de Senior Tech Academy (STA) en Junior Tech Academy (JTA), gericht op het opleiden van mensen met een arbeidsbeperking tot ICT’er. De opleidingen onderscheiden zich door intensieve begeleiding van coaches en buddy’s en door maatwerk in de uitstroomtrajecten, waarmee zij een belangrijke leemte vullen in het huidige regionale leeraanbod. Voor de doelgroep vormen bestaande opleidingstrajecten vaak een obstakel, waardoor hun talent onbenut blijft. Met deze aanpak draagt het project bij aan het verkleinen van het onbenutte arbeidspotentieel, het bevorderen van digitale inclusie in de regio Groningen en aan het ‘no one left behind’-principe zoals geformuleerd in het TJTP.</text:p>
          </table:table-cell>
          <table:table-cell office:value-type="date" office:date-value="2024-07-01T00:00:00" table:style-name="ce3">
            <text:p>1-7-2024</text:p>
          </table:table-cell>
          <table:table-cell office:value-type="date" office:date-value="2026-06-30T00:00:00" table:style-name="ce3">
            <text:p>30-6-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3 - Spoor 3: Een wendbare en weerbare beroepsbevolking</text:p>
          </table:table-cell>
          <table:table-cell office:value-type="string" table:style-name="ce1">
            <text:p>TRANSI23-2</text:p>
          </table:table-cell>
          <table:table-cell office:value-type="float" office:value="2736414" table:style-name="ce4">
            <text:p>2.736.414,00</text:p>
          </table:table-cell>
          <table:table-cell office:value-type="float" office:value="1368207" table:style-name="ce4">
            <text:p>1.368.207,00</text:p>
          </table:table-cell>
          <table:table-cell office:value-type="percentage" office:value="0.5" table:style-name="ce5">
            <text:p>50,00%</text:p>
          </table:table-cell>
          <table:table-cell office:value-type="string" table:style-name="ce1">
            <text:p>Hooghoudtstraat 2, 9723 TG in Groningen</text:p>
          </table:table-cell>
          <table:table-cell office:value-type="string" table:style-name="ce1">
            <text:p>53.21917,6.56667</text:p>
          </table:table-cell>
          <table:table-cell office:value-type="string" table:style-name="ce1">
            <text:p>Code Academy B.V. | Desimon Holding B.V.</text:p>
          </table:table-cell>
          <table:table-cell office:value-type="string" table:style-name="ce1">
            <text:p>Magneetstraat 7 1014 CC Amsterdam | Magneetstraat 7 1014 CC Amsterdam</text:p>
          </table:table-cell>
          <table:table-cell office:value-type="string" table:style-name="ce1">
            <text:p>83621490 | 60198869</text:p>
          </table:table-cell>
          <table:table-cell office:value-type="string" table:style-name="ce1">
            <text:p>Besloten vennootschap | Besloten vennootschap</text:p>
          </table:table-cell>
          <table:table-cell office:value-type="string" table:style-name="ce1">
            <text:p>NL</text:p>
          </table:table-cell>
          <table:table-cell office:value-type="string" table:style-name="ce1">
            <text:p>145 Steun voor de ontwikkeling van digitale vaardighed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15</text:p>
          </table:table-cell>
          <table:table-cell office:value-type="string" table:style-name="ce1">
            <text:p>Kennis- en trainingscentrum Gebouwde Omgeving</text:p>
          </table:table-cell>
          <table:table-cell office:value-type="string" table:style-name="ce1">
            <text:p>Een consortium van SPB, Alfa-college, Noorderpoort, InfraVak en Bouwend Nederland richt in Kolham een kennis- en trainingscentrum op om het tekort aan vakmensen in de bouw en infra aan te pakken. Ze versterken samenwerking tussen onderwijs en bedrijfsleven, ontwikkelen praktijkgericht onderwijs en bieden om-, her- en bijscholing aan. Met aandacht voor klimaattransitie, digitalisering en circulaire economie willen ze jaarlijks 260 studenten en 1300 vakmensen opleiden. Dit initiatief speelt in op de regionale arbeidskrapte en ondersteunt de energietransitie en regionale economie.</text:p>
          </table:table-cell>
          <table:table-cell office:value-type="date" office:date-value="2024-04-15T00:00:00" table:style-name="ce3">
            <text:p>15-4-2024</text:p>
          </table:table-cell>
          <table:table-cell office:value-type="date" office:date-value="2027-04-15T00:00:00" table:style-name="ce3">
            <text:p>15-4-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3 - Spoor 3: Een wendbare en weerbare beroepsbevolking</text:p>
          </table:table-cell>
          <table:table-cell office:value-type="string" table:style-name="ce1">
            <text:p>CAMPUS23-1</text:p>
          </table:table-cell>
          <table:table-cell office:value-type="float" office:value="8020210.8099999996" table:style-name="ce4">
            <text:p>8.020.210,81</text:p>
          </table:table-cell>
          <table:table-cell office:value-type="float" office:value="4010105.410000002" table:style-name="ce4">
            <text:p>4.010.105,41</text:p>
          </table:table-cell>
          <table:table-cell office:value-type="percentage" office:value="0.50000000062342553" table:style-name="ce5">
            <text:p>50,00%</text:p>
          </table:table-cell>
          <table:table-cell office:value-type="string" table:style-name="ce1">
            <text:p>Sappemeer</text:p>
          </table:table-cell>
          <table:table-cell office:value-type="string" table:style-name="ce1">
            <text:p>53.1599361,6.7780182</text:p>
          </table:table-cell>
          <table:table-cell office:value-type="string" table:style-name="ce1">
            <text:p>Stichting SPB-Opleiding | Samenwerkingsverband Praktijkopleiding Bouw B.V. | Stichting GOA-oost | Holding Praktijkopleiding Bouw B.V. | Bouwend Nederland Regio Noord | Alfa-college, locatie Admiraal de Ruyterlaan | Stichting Noorderpoort</text:p>
          </table:table-cell>
          <table:table-cell office:value-type="string" table:style-name="ce1">
            <text:p>Postbus 182 9600 AD Hoogezand | Middenstraat 11 9611 KE Sappemeer | Produktieweg 13 7451 PR Holten | Middenstraat 11 9611 KE Sappemeer | Postbus 340 2700 AH Zoetermeer | Postbus 220 9700 AE GRONINGEN | Postbus 530 9700 AM GRONINGEN</text:p>
          </table:table-cell>
          <table:table-cell office:value-type="string" table:style-name="ce1">
            <text:p>41015202 | 91330629 | 41039853 | 91329787 | 40408058 | 41011946 | 41013432</text:p>
          </table:table-cell>
          <table:table-cell office:value-type="string" table:style-name="ce1">
            <text:p>Stichting | Besloten vennootschap | Stichting | Besloten vennootschap | Vereniging | Stichting | Stichting</text:p>
          </table:table-cell>
          <table:table-cell office:value-type="string" table:style-name="ce1">
            <text:p>NL</text:p>
          </table:table-cell>
          <table:table-cell office:value-type="string" table:style-name="ce1">
            <text:p>124 Infrastructuur voor beroepsonderwijs en - opleiding en volwassenenonderwijs</text:p>
          </table:table-cell>
          <table:table-cell office:value-type="string" table:style-name="ce1">
            <text:p>Paas B.V. | ITBB B.V.</text:p>
          </table:table-cell>
          <table:table-cell office:value-type="string" table:style-name="ce1">
            <text:p>Nee</text:p>
          </table:table-cell>
          <table:table-cell table:number-columns-repeated="16361"/>
        </table:table-row>
        <table:table-row table:style-name="ro1">
          <table:table-cell office:value-type="string" table:style-name="ce1">
            <text:p>JTFW-00118</text:p>
          </table:table-cell>
          <table:table-cell office:value-type="string" table:style-name="ce1">
            <text:p>Keuzevak Duurzame Energie</text:p>
          </table:table-cell>
          <table:table-cell office:value-type="string" table:style-name="ce1">
            <text:p>Voor de energietransitie zijn veel meer technici nodig dan momenteel beschikbaar. Het enige echte vmbo-vakcollege Techniek in de regio is het Technisch College Velsen (TCV). Het TCV heeft echter geen keuzevak Duurzame Energie. Met behulp van de JTF-subsidie wordt een aantrekkelijk, arbeidsmarktgericht keuzevak ontwikkeld, in samenwerking met relevante mbo-opleidingen op het Nova College en het regionale bedrijfsleven. Het doel is om hiermee de instroom in relevante mbo-opleidingen en in het verlengde hiervan de instroom op de arbeidsmarkt te vergroten. Het effect wordt nog versterkt door keuzevak ook open te stellen voor leerlingen van het Skills vmbo in Heemskerk.</text:p>
          </table:table-cell>
          <table:table-cell office:value-type="date" office:date-value="2025-01-01T00:00:00" table:style-name="ce3">
            <text:p>1-1-2025</text:p>
          </table:table-cell>
          <table:table-cell office:value-type="date" office:date-value="2026-07-01T00:00:00" table:style-name="ce3">
            <text:p>1-7-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3, IJmond</text:p>
          </table:table-cell>
          <table:table-cell office:value-type="string" table:style-name="ce1">
            <text:p>J123IJ.123</text:p>
          </table:table-cell>
          <table:table-cell office:value-type="float" office:value="77432" table:style-name="ce4">
            <text:p>77.432,00</text:p>
          </table:table-cell>
          <table:table-cell office:value-type="float" office:value="38716" table:style-name="ce4">
            <text:p>38.716,00</text:p>
          </table:table-cell>
          <table:table-cell office:value-type="percentage" office:value="0.5" table:style-name="ce5">
            <text:p>50,00%</text:p>
          </table:table-cell>
          <table:table-cell office:value-type="string" table:style-name="ce1">
            <text:p>IJmuiden</text:p>
          </table:table-cell>
          <table:table-cell office:value-type="string" table:style-name="ce1">
            <text:p>52.46074,4.62989</text:p>
          </table:table-cell>
          <table:table-cell office:value-type="string" table:style-name="ce1">
            <text:p>Stichting Dunamare Onderwijsgroep</text:p>
          </table:table-cell>
          <table:table-cell office:value-type="string" table:style-name="ce1">
            <text:p>Postbus 4470 2003 EL Haarlem</text:p>
          </table:table-cell>
          <table:table-cell office:value-type="string" table:style-name="ce1">
            <text:p>34277470</text:p>
          </table:table-cell>
          <table:table-cell office:value-type="string" table:style-name="ce1">
            <text:p>Stichting</text:p>
          </table:table-cell>
          <table:table-cell office:value-type="string" table:style-name="ce1">
            <text:p>NL</text:p>
          </table:table-cell>
          <table:table-cell office:value-type="string" table:style-name="ce1">
            <text:p>124 Infrastructuur voor beroepsonderwijs en -opleiding en volwassenonderwij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62</text:p>
          </table:table-cell>
          <table:table-cell office:value-type="string" table:style-name="ce1">
            <text:p>Kickstart leiding Eemshaven - Delfzijl</text:p>
          </table:table-cell>
          <table:table-cell office:value-type="string" table:style-name="ce1">
            <text:p>Groningen Seaports ontwikkelt de Kickstart leiding, een innovatieve lagedruk waterstofleiding tussen Eemshaven en Delfzijl, om de waterstofeconomie in Noord-Nederland versneld op gang te brengen. <text:s/>De leiding faciliteert transport van groene waterstof en stimuleert investeringen in elektrolysecapaciteit en afname, wat cruciaal is voor het behalen van de klimaatdoelen en versterking van de regio als Hydrogen Valley.</text:p>
          </table:table-cell>
          <table:table-cell office:value-type="date" office:date-value="2023-09-01T00:00:00" table:style-name="ce3">
            <text:p>1-9-2023</text:p>
          </table:table-cell>
          <table:table-cell office:value-type="date" office:date-value="2027-12-31T00:00:00" table:style-name="ce3">
            <text:p>31-12-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2 - Spoor 2: Investeringen in technologie, systemen en infrastructuur</text:p>
          </table:table-cell>
          <table:table-cell office:value-type="string" table:style-name="ce1">
            <text:p>INFRAS23-1</text:p>
          </table:table-cell>
          <table:table-cell office:value-type="float" office:value="14714231.460000001" table:style-name="ce4">
            <text:p>14.714.231,46</text:p>
          </table:table-cell>
          <table:table-cell office:value-type="float" office:value="4414269.4400000004" table:style-name="ce4">
            <text:p>4.414.269,44</text:p>
          </table:table-cell>
          <table:table-cell office:value-type="percentage" office:value="0.30000000013592282" table:style-name="ce5">
            <text:p>30,00%</text:p>
          </table:table-cell>
          <table:table-cell office:value-type="string" table:style-name="ce1">
            <text:p>Delfzijl</text:p>
          </table:table-cell>
          <table:table-cell office:value-type="string" table:style-name="ce1">
            <text:p>53.304464,6.972053</text:p>
          </table:table-cell>
          <table:table-cell office:value-type="string" table:style-name="ce1">
            <text:p>Groningen Seaports N.V.</text:p>
          </table:table-cell>
          <table:table-cell office:value-type="string" table:style-name="ce1">
            <text:p>Postbus 20004 9930 PA Delfzijl</text:p>
          </table:table-cell>
          <table:table-cell office:value-type="string" table:style-name="ce1">
            <text:p>58141057</text:p>
          </table:table-cell>
          <table:table-cell office:value-type="string" table:style-name="ce1">
            <text:p>Naamloze vennootschap</text:p>
          </table:table-cell>
          <table:table-cell office:value-type="string" table:style-name="ce1">
            <text:p>NL</text:p>
          </table:table-cell>
          <table:table-cell office:value-type="string" table:style-name="ce1">
            <text:p>075 Ondersteuning van milieuvriendelijke productieprocessen en efficiënt gebruik van hulpbronnen in kmo'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45</text:p>
          </table:table-cell>
          <table:table-cell office:value-type="string" table:style-name="ce1">
            <text:p>Klinkers van Baggerspecie</text:p>
          </table:table-cell>
          <table:table-cell office:value-type="string" table:style-name="ce1">
            <text:p>Wereldwijd neemt de vraag naar (primaire) grondstoffen toe. Voor een duurzame toekomst is het noodzakelijk om zuiniger en slimmer om te gaan met het gebruik van grondstoffen. Om deze doelstelling te halen is het van belang dat er tot 2050 geïnvesteerd wordt in nieuwe technologie die het mogelijk maakt om circulair met grondstoffen om te gaan en daarnaast de uitstoot van broeikasgassen zoals CO2 tot een minimum te beperken. Binnen de civiele techniek is het gebruik van beton substantieel. Echter ten aanzien van circulariteit en milieu impact (zoals uitstoot en winning) scoort beton uitzonderlijk slecht. Door een alternatieve bouwstof voor beton te ontwikkelen wordt een enorme slag geslagen. Door klinkers te maken van baggerspecie wil het consortium werken aan een duurzaam alternatief.</text:p>
          </table:table-cell>
          <table:table-cell office:value-type="date" office:date-value="2023-10-02T00:00:00" table:style-name="ce3">
            <text:p>2-10-2023</text:p>
          </table:table-cell>
          <table:table-cell office:value-type="date" office:date-value="2026-12-01T00:00:00" table:style-name="ce3">
            <text:p>1-12-2026</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1, Groot-Rijnmond</text:p>
          </table:table-cell>
          <table:table-cell office:value-type="string" table:style-name="ce1">
            <text:p>J12RMD.123</text:p>
          </table:table-cell>
          <table:table-cell office:value-type="float" office:value="387553.11999999994" table:style-name="ce4">
            <text:p>387.553,12</text:p>
          </table:table-cell>
          <table:table-cell office:value-type="float" office:value="193776.56000000006" table:style-name="ce4">
            <text:p>193.776,56</text:p>
          </table:table-cell>
          <table:table-cell office:value-type="percentage" office:value="0.50000000000000011" table:style-name="ce5">
            <text:p>50,00%</text:p>
          </table:table-cell>
          <table:table-cell office:value-type="string" table:style-name="ce1">
            <text:p>Yangtzehaven Rotterdam</text:p>
          </table:table-cell>
          <table:table-cell office:value-type="string" table:style-name="ce1">
            <text:p>51.976058384418366,4.033351323279685</text:p>
          </table:table-cell>
          <table:table-cell office:value-type="string" table:style-name="ce1">
            <text:p>NETICS B.V. | Havenbedrijf Rotterdam N.V.</text:p>
          </table:table-cell>
          <table:table-cell office:value-type="string" table:style-name="ce1">
            <text:p>Edisonweg 10 2952 AD Alblasserdam | Postbus 6622 3002 AP Rotterdam</text:p>
          </table:table-cell>
          <table:table-cell office:value-type="string" table:style-name="ce1">
            <text:p>57621047 | 24354561</text:p>
          </table:table-cell>
          <table:table-cell office:value-type="string" table:style-name="ce1">
            <text:p>Besloten vennootschap | Naamloze vennootschap</text:p>
          </table:table-cell>
          <table:table-cell office:value-type="string" table:style-name="ce1">
            <text:p>NL</text:p>
          </table:table-cell>
          <table:table-cell office:value-type="string" table:style-name="ce1">
            <text:p>022 Steun voor grote ondernemingen via financieringsinstrumenten, met inbegrip van productieve invest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81</text:p>
          </table:table-cell>
          <table:table-cell office:value-type="string" table:style-name="ce1">
            <text:p>Kust Kracht</text:p>
          </table:table-cell>
          <table:table-cell office:value-type="string" table:style-name="ce1">
            <text:p>Het project heeft als doel het oprichten van een zeewierraffinaderij voor de productie van hoogwaardig zeewier-biostimulant en -vezel, <text:s/>bruikbaar als halffabricaat in de maakindustrie. Biostimulant is ook toepasbaar als meststof in de (biologische) landbouw. Kust kracht ontwikkelt een volledig circulaire productiemethode met CO2-reductie en nutriëntenrecycling als positieve output. Het project reduceert fossiele plastic binnen de industrie en de productiewijze zorgt voor zoetwaterproductie en CO2-retentie.<text:s/></text:p>
            <text:p>De CO2-reductie door gebruik van zeewier bedraagt 50% voor de meststof en nog meer voor het bioplastic.</text:p>
            <text:p>Kust kracht draagt bij aan scholing en arbeidsmarkt door het ontwikkelen van leerlijnen met betrekking tot protocollen, EU-regelgeving en normering binnen de maritieme branche en de maakindustrie. Holdfast and Stipe ondersteunt 36 leerplaatsen en beoogt forse aantallen werknemers in de keten op te leiden.</text:p>
          </table:table-cell>
          <table:table-cell office:value-type="date" office:date-value="2024-02-19T00:00:00" table:style-name="ce3">
            <text:p>19-2-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2, IJmond</text:p>
          </table:table-cell>
          <table:table-cell office:value-type="string" table:style-name="ce1">
            <text:p>J123IJ.123</text:p>
          </table:table-cell>
          <table:table-cell office:value-type="float" office:value="4625877.3599999994" table:style-name="ce4">
            <text:p>4.625.877,36</text:p>
          </table:table-cell>
          <table:table-cell office:value-type="float" office:value="2230081.6800000002" table:style-name="ce4">
            <text:p>2.230.081,68</text:p>
          </table:table-cell>
          <table:table-cell office:value-type="percentage" office:value="0.48208837079935085" table:style-name="ce5">
            <text:p>48,21%</text:p>
          </table:table-cell>
          <table:table-cell office:value-type="string" table:style-name="ce1">
            <text:p>Beverwijk</text:p>
          </table:table-cell>
          <table:table-cell office:value-type="string" table:style-name="ce1">
            <text:p>52.478626,4.6732036218509</text:p>
          </table:table-cell>
          <table:table-cell office:value-type="string" table:style-name="ce1">
            <text:p>Holdfast and Stipe B.V.</text:p>
          </table:table-cell>
          <table:table-cell office:value-type="string" table:style-name="ce1">
            <text:p>Schieland 10 1948 RM Beverwijk</text:p>
          </table:table-cell>
          <table:table-cell office:value-type="string" table:style-name="ce1">
            <text:p>92024238</text:p>
          </table:table-cell>
          <table:table-cell office:value-type="string" table:style-name="ce1">
            <text:p>Besloten vennootschap</text:p>
          </table:table-cell>
          <table:table-cell office:value-type="string" table:style-name="ce1">
            <text:p>NL</text:p>
          </table:table-cell>
          <table:table-cell office:value-type="string" table:style-name="ce1">
            <text:p>021 Bedrijfsontwikkeling en internationalisering van kmo's, met inbegrip van productieve investeringen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132</text:p>
          </table:table-cell>
          <table:table-cell office:value-type="string" table:style-name="ce1">
            <text:p>LCA@Zuid-Limburg</text:p>
          </table:table-cell>
          <table:table-cell office:value-type="string" table:style-name="ce1">
            <text:p>Bedrijven in Zuid-Limburg hebben behoefte aan (toekomstige) professionals met kennis en kunde gerelateerd aan Life Cycle Assessment (LCA), zoals op het gebied van nieuwe materialen, LCA-methodieken, efficiënte productieprocessen, recycling, software en data-analyse. Deze behoefte zal enkel toenemen gezien LCA noodzakelijk is om invulling te geven aan de transitie naar een groene chemie an sich en doordat bedrijven hun vooruitgang t.a.v. duurzaamheid moeten rapporteren i.v.m. wet- en regelgeving.</text:p>
            <text:p/>
            <text:p>Zuyd Hogeschool, Maastricht University, Vista College en het regionale bedrijfsleven voorzien in deze behoefte middels het opzetten van een multidisciplinaire expertisegroep LCA en het ontwikkelen van een LCA-minor. In deze minor voeren professionals en studenten gezamenlijk onderzoek uit naar real life LCA-vragen van het regionale bedrijfsleven. Door dit project ontstaat een unieke, multidisciplinaire samenwerkingsvorm voor de groene chemie in Zuid-Limburg en worden professionals en studenten (bij)geschoold in LCA.</text:p>
          </table:table-cell>
          <table:table-cell office:value-type="date" office:date-value="2024-10-01T00:00:00" table:style-name="ce3">
            <text:p>1-10-2024</text:p>
          </table:table-cell>
          <table:table-cell office:value-type="date" office:date-value="2027-09-30T00:00:00" table:style-name="ce3">
            <text:p>30-9-2027</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3, Zuid-Limburg</text:p>
          </table:table-cell>
          <table:table-cell office:value-type="string" table:style-name="ce1">
            <text:p>JAZL.0424</text:p>
          </table:table-cell>
          <table:table-cell office:value-type="float" office:value="1059208.8999999999" table:style-name="ce4">
            <text:p>1.059.208,90</text:p>
          </table:table-cell>
          <table:table-cell office:value-type="float" office:value="529604" table:style-name="ce4">
            <text:p>529.604,00</text:p>
          </table:table-cell>
          <table:table-cell office:value-type="percentage" office:value="0.49999957515462712" table:style-name="ce5">
            <text:p>50,00%</text:p>
          </table:table-cell>
          <table:table-cell office:value-type="string" table:style-name="ce1">
            <text:p>Heerlen</text:p>
          </table:table-cell>
          <table:table-cell office:value-type="string" table:style-name="ce1">
            <text:p>50.881349,5.958913</text:p>
          </table:table-cell>
          <table:table-cell office:value-type="string" table:style-name="ce1">
            <text:p>Zuyd Hogeschool | Chemelot Innovation and Learning Labs B.V. | Universiteit Maastricht | VISTA college | Cyclups B.V. | European Circular Logistic Packaging B.V. | Reinigingsdiensten Rd4</text:p>
          </table:table-cell>
          <table:table-cell office:value-type="string" table:style-name="ce1">
            <text:p>Postbus 550 6400 AN Heerlen | Urmonderbaan 22 6167 RD Geleen | Postbus 616 6200 MD Maastricht | Postbus 1825 6201 BV Maastricht | Hoogbrugstraat 32 6221 CR Maastricht | Stillendijk 35 5658 EZ Eindhoven | Postbus 641 6400 AP Heerlen</text:p>
          </table:table-cell>
          <table:table-cell office:value-type="string" table:style-name="ce1">
            <text:p>14060995 | 56636113 | 50169181 | 41074030 | 90987616 | 94179212 | 52719421</text:p>
          </table:table-cell>
          <table:table-cell office:value-type="string" table:style-name="ce1">
            <text:p>Stichting | Besloten vennootschap | Publiekrechtelijke Rechtspersoon | Stichting | Besloten vennootschap | Besloten vennootschap | Publiekrechtelijke Rechtspersoon</text:p>
          </table:table-cell>
          <table:table-cell office:value-type="string" table:style-name="ce1">
            <text:p>NL</text:p>
          </table:table-cell>
          <table:table-cell office:value-type="string" table:style-name="ce1">
            <text:p>146 Ondersteuning voor de aanpassing van werknemers, ondernemingen en ondernemers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52</text:p>
          </table:table-cell>
          <table:table-cell office:value-type="string" table:style-name="ce1">
            <text:p>Make IT Work 2.0</text:p>
          </table:table-cell>
          <table:table-cell office:value-type="string" table:style-name="ce1">
            <text:p>IT Academy Noord-Nederland ontwikkelt met Make IT Work 2.0 een omscholingstraject voor jongeren en werkenden die hun baan dreigen te verliezen. Het programma biedt deze kandidaten de mogelijkheid om zich om te scholen naar actuele IT-vaardigheden en direct gekoppeld te worden aan werkgevers in de IT-sector. In deze regio, waar door de klimaattransitie en het stoppen van de gaswinning veel banen verdwijnen, is er tegelijkertijd een groot tekort aan IT-personeel. Make IT Work 2.0 speelt hierop in door vraaggestuurde en toekomstbestendige opleidingen aan te bieden, in nauwe samenwerking met werkgevers en instanties zoals UWV. Zo zorgt het project ervoor dat 135 tot 180 kandidaten duurzaam worden verbonden aan een baan in de IT, waarmee het bijdraagt aan sociaaleconomische integratie, werkgelegenheid en de digitale vernieuwing van het regionale MKB.</text:p>
          </table:table-cell>
          <table:table-cell office:value-type="date" office:date-value="2025-02-01T00:00:00" table:style-name="ce3">
            <text:p>1-2-2025</text:p>
          </table:table-cell>
          <table:table-cell office:value-type="date" office:date-value="2028-01-31T00:00:00" table:style-name="ce3">
            <text:p>31-1-2028</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3 - Spoor 3: Een wendbare en weerbare beroepsbevolking</text:p>
          </table:table-cell>
          <table:table-cell office:value-type="string" table:style-name="ce1">
            <text:p>TRANSI23-2</text:p>
          </table:table-cell>
          <table:table-cell office:value-type="float" office:value="3229813.79" table:style-name="ce4">
            <text:p>3.229.813,79</text:p>
          </table:table-cell>
          <table:table-cell office:value-type="float" office:value="1614906.9" table:style-name="ce4">
            <text:p>1.614.906,90</text:p>
          </table:table-cell>
          <table:table-cell office:value-type="percentage" office:value="0.50000000154807689" table:style-name="ce5">
            <text:p>50,00%</text:p>
          </table:table-cell>
          <table:table-cell office:value-type="string" table:style-name="ce1">
            <text:p>Groningen</text:p>
          </table:table-cell>
          <table:table-cell office:value-type="string" table:style-name="ce1">
            <text:p>53.24314186297282,6.533118493645163</text:p>
          </table:table-cell>
          <table:table-cell office:value-type="string" table:style-name="ce1">
            <text:p>Stichting Hanzehogeschool Groningen</text:p>
          </table:table-cell>
          <table:table-cell office:value-type="string" table:style-name="ce1">
            <text:p>Postbus 30030 9700 RM GRONINGEN</text:p>
          </table:table-cell>
          <table:table-cell office:value-type="string" table:style-name="ce1">
            <text:p>41012703</text:p>
          </table:table-cell>
          <table:table-cell office:value-type="string" table:style-name="ce1">
            <text:p>Stichting</text:p>
          </table:table-cell>
          <table:table-cell office:value-type="string" table:style-name="ce1">
            <text:p>NL</text:p>
          </table:table-cell>
          <table:table-cell office:value-type="string" table:style-name="ce1">
            <text:p>136 Specifieke ondersteuning van werkgelegenheid bij jongeren en sociaaleconomische integratie van jonger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21</text:p>
          </table:table-cell>
          <table:table-cell office:value-type="string" table:style-name="ce1">
            <text:p>MAMMOTH</text:p>
          </table:table-cell>
          <table:table-cell office:value-type="string" table:style-name="ce1">
            <text:p>Met steun van € 748.896,50 uit het JTF heeft Concr3DE een grote stap gezet in het opschalen van circulaire betonproductie. Tijdens het Mammoth‑project ontwikkelde het bedrijf een prototype van de grootschalige 3D‑binder‑jetprinter die sloopafval omzet in nieuwe bouwmaterialen. Waar kleinschalig printen al mogelijk was, biedt de nieuwe Mammoth nu een end‑to‑end industrieel proces dat tot 80% CO₂‑reductie kan opleveren. Tegelijkertijd is gewerkt aan de materiaalreceptuur om afvalstromen zoals zand, gruis en baksteen geschikt te maken voor hergebruik. Door verschillende objecten te printen en te testen in echte bouwomgevingen is de toepasbaarheid verder gevalideerd. Daarmee legt Concr3DE de basis voor een toekomstbestendige, volledig circulaire productie van bouwmaterialen.</text:p>
          </table:table-cell>
          <table:table-cell office:value-type="date" office:date-value="2023-01-23T00:00:00" table:style-name="ce3">
            <text:p>23-1-2023</text:p>
          </table:table-cell>
          <table:table-cell table:style-name="ce1"/>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1, Groot-Rijnmond</text:p>
          </table:table-cell>
          <table:table-cell office:value-type="string" table:style-name="ce1">
            <text:p>J12RMD.123</text:p>
          </table:table-cell>
          <table:table-cell office:value-type="float" office:value="1605218.4000000004" table:style-name="ce4">
            <text:p>1.605.218,40</text:p>
          </table:table-cell>
          <table:table-cell office:value-type="float" office:value="748896.5" table:style-name="ce4">
            <text:p>748.896,50</text:p>
          </table:table-cell>
          <table:table-cell office:value-type="percentage" office:value="0.46653869654123081" table:style-name="ce5">
            <text:p>46,65%</text:p>
          </table:table-cell>
          <table:table-cell office:value-type="string" table:style-name="ce1">
            <text:p>Rotterdam</text:p>
          </table:table-cell>
          <table:table-cell office:value-type="string" table:style-name="ce1">
            <text:p>51.89848,4.41931</text:p>
          </table:table-cell>
          <table:table-cell office:value-type="string" table:style-name="ce1">
            <text:p>Concr3de B.V.</text:p>
          </table:table-cell>
          <table:table-cell office:value-type="string" table:style-name="ce1">
            <text:p>Scheepsbouwweg 8 3089 JW Rotterdam</text:p>
          </table:table-cell>
          <table:table-cell office:value-type="string" table:style-name="ce1">
            <text:p>69341648</text:p>
          </table:table-cell>
          <table:table-cell office:value-type="string" table:style-name="ce1">
            <text:p>Besloten vennootschap</text:p>
          </table:table-cell>
          <table:table-cell office:value-type="string" table:style-name="ce1">
            <text:p>NL</text:p>
          </table:table-cell>
          <table:table-cell table:number-columns-repeated="2" table:style-name="ce1"/>
          <table:table-cell office:value-type="string" table:style-name="ce1">
            <text:p>Nee</text:p>
          </table:table-cell>
          <table:table-cell table:number-columns-repeated="16361"/>
        </table:table-row>
        <table:table-row table:style-name="ro1">
          <table:table-cell office:value-type="string" table:style-name="ce1">
            <text:p>JTFN-00014</text:p>
          </table:table-cell>
          <table:table-cell office:value-type="string" table:style-name="ce1">
            <text:p>Marktgedreven synthese van fit-for-purpose bioplastics (PHBV’s)</text:p>
          </table:table-cell>
          <table:table-cell office:value-type="string" table:style-name="ce1">
            <text:p>Een consortium van 3 kennisinstellingen en 4 MKB-bedrijven ontwikkelt kennis over de extractie van PHA uit bacteriecellen. In dit JTF-project wordt onderzocht of het innovatieve extractieproces ook werkt in een continu proces en op grotere schaal. Ook worden de mechanische eigenschappen van de PHA’s getest.</text:p>
          </table:table-cell>
          <table:table-cell office:value-type="date" office:date-value="2023-03-01T00:00:00" table:style-name="ce3">
            <text:p>1-3-2023</text:p>
          </table:table-cell>
          <table:table-cell office:value-type="date" office:date-value="2026-11-30T00:00:00" table:style-name="ce3">
            <text:p>30-11-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2 - Spoor 2: Investeringen in technologie, systemen en infrastructuur</text:p>
          </table:table-cell>
          <table:table-cell office:value-type="string" table:style-name="ce1">
            <text:p>KENVAL23-1</text:p>
          </table:table-cell>
          <table:table-cell office:value-type="float" office:value="7905864.6899999995" table:style-name="ce4">
            <text:p>7.905.864,69</text:p>
          </table:table-cell>
          <table:table-cell office:value-type="float" office:value="3952932.3500000006" table:style-name="ce4">
            <text:p>3.952.932,35</text:p>
          </table:table-cell>
          <table:table-cell office:value-type="percentage" office:value="0.50000000063244154" table:style-name="ce5">
            <text:p>50,00%</text:p>
          </table:table-cell>
          <table:table-cell office:value-type="string" table:style-name="ce1">
            <text:p>Emmen</text:p>
          </table:table-cell>
          <table:table-cell office:value-type="string" table:style-name="ce1">
            <text:p>52.77222689393,6.9082513822386</text:p>
          </table:table-cell>
          <table:table-cell office:value-type="string" table:style-name="ce1">
            <text:p>Paques Biomaterials B.V. | Stichting Hanzehogeschool Groningen | Rijksuniversiteit Groningen | Maan Glueing Technologies B.V. | Senbis Polymer Innovations B.V. | NHL Stenden Hogeschool | Senbis Sustainable Products B.V.</text:p>
          </table:table-cell>
          <table:table-cell office:value-type="string" table:style-name="ce1">
            <text:p>Postbus 52 8560 AB Balk | Postbus 30030 9700 RM GRONINGEN | Postbus 72 9700 AB GRONINGEN | Klipperweg 16 8102 HR Raalte | Eerste Bokslootweg 17 7821 AT Emmen | Postbus 1080 8900 CB Leeuwarden | Eerste Bokslootweg 17 7821 AT Emmen</text:p>
          </table:table-cell>
          <table:table-cell office:value-type="string" table:style-name="ce1">
            <text:p>81697724 | 41012703 | 01179037 | 54295327 | 82396930 | 41002686 | 82421706</text:p>
          </table:table-cell>
          <table:table-cell office:value-type="string" table:style-name="ce1">
            <text:p>Besloten vennootschap | Stichting | Publiekrechtelijke Rechtspersoon | Besloten vennootschap | Besloten vennootschap | Stichting | Besloten vennootschap</text:p>
          </table:table-cell>
          <table:table-cell office:value-type="string" table:style-name="ce1">
            <text:p>NL</text:p>
          </table:table-cell>
          <table:table-cell office:value-type="string" table:style-name="ce1">
            <text:p>030 Onderzoeks- en innovatieprocessen, technologieoverdracht en samenwerking tussen ondernemingen gericht op de circulaire economie</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51</text:p>
          </table:table-cell>
          <table:table-cell office:value-type="string" table:style-name="ce1">
            <text:p>Modulaire VAPRO opleiding</text:p>
          </table:table-cell>
          <table:table-cell office:value-type="string" table:style-name="ce1">
            <text:p>Procesoperators binnen de industriële bedrijven zijn essentiële functionarissen in de transitie naar een duurzame industrie. Nieuwe technologieën ter verduurzaming van de processen vereisen nieuwe skills. Dit heeft direct invloed op de werkzaamheden van deze operators: op de wijze van bediening en bewaking van het proces (bijvoorbeeld vernieuwde, duurzame apparatuur) en op de mindset die nodig is om tot steeds verdere verduurzaming te komen (bijvoorbeeld optimalisatie van processen, gericht op continue verduurzaming). Dit vraagt om opleidingen, die deze (proces)operators in staat stellen zich de nieuw gevraagde skills eigen te maken. VAPRO heeft modulaire trainingen die hierop inspelen. Daarnaast is er een vacature-overschot in de industrie. Het is dus zaak om onbenut arbeidspotentieel en zij-instromers in de sector dusdanig te scholen, dat zij in staat zijn om de gevraagde werkzaamheden uit te kunnen oefenen. Dit vraagt om opleidingen, gericht op de (versnelde) inzet van deze mensen.</text:p>
          </table:table-cell>
          <table:table-cell office:value-type="date" office:date-value="2024-07-23T00:00:00" table:style-name="ce3">
            <text:p>23-7-2024</text:p>
          </table:table-cell>
          <table:table-cell office:value-type="date" office:date-value="2027-12-31T00:00:00" table:style-name="ce3">
            <text:p>31-12-2027</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3, Groot-Rijnmond</text:p>
          </table:table-cell>
          <table:table-cell office:value-type="string" table:style-name="ce1">
            <text:p>J3RMD.0823</text:p>
          </table:table-cell>
          <table:table-cell office:value-type="float" office:value="182990" table:style-name="ce4">
            <text:p>182.990,00</text:p>
          </table:table-cell>
          <table:table-cell office:value-type="float" office:value="182990" table:style-name="ce4">
            <text:p>182.990,00</text:p>
          </table:table-cell>
          <table:table-cell office:value-type="percentage" office:value="1" table:style-name="ce5">
            <text:p>100,00%</text:p>
          </table:table-cell>
          <table:table-cell office:value-type="string" table:style-name="ce1">
            <text:p>'s-Gravenhage</text:p>
          </table:table-cell>
          <table:table-cell office:value-type="string" table:style-name="ce1">
            <text:p>52.07103724603267,4.397398762244833</text:p>
          </table:table-cell>
          <table:table-cell office:value-type="string" table:style-name="ce1">
            <text:p>VAPRO B.V.</text:p>
          </table:table-cell>
          <table:table-cell office:value-type="string" table:style-name="ce1">
            <text:p>Loire 150 2491 AK 's-Gravenhage</text:p>
          </table:table-cell>
          <table:table-cell office:value-type="string" table:style-name="ce1">
            <text:p>27145441</text:p>
          </table:table-cell>
          <table:table-cell office:value-type="string" table:style-name="ce1">
            <text:p>Besloten vennootschap</text:p>
          </table:table-cell>
          <table:table-cell office:value-type="string" table:style-name="ce1">
            <text:p>NL</text:p>
          </table:table-cell>
          <table:table-cell office:value-type="string" table:style-name="ce1">
            <text:p>146 Ondersteuning voor de aanpassing van werknemers, ondernemingen en ondernemers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110</text:p>
          </table:table-cell>
          <table:table-cell office:value-type="string" table:style-name="ce1">
            <text:p>MVP-SEA</text:p>
          </table:table-cell>
          <table:table-cell office:value-type="string" table:style-name="ce1">
            <text:p>Het project MVP (Mass Volume Production)-SEA van Oceans of Energy heeft als doel een grootschalige assemblagefaciliteit in de IJmond te ontwikkelen voor zonnedrijvers die de bouw, installatie en exploitatie van 100+ MW offshore zonneparken mogelijk maakt.</text:p>
            <text:p>De faciliteit streeft ernaar om tot 10.000 drijvers per jaar per assemblagelijn te produceren, wat een factor 100 meer is dan de huidige productiecapaciteit. De drijvers worden met hun geïntegreerde zonnepanelen modulair geproduceerd, naar de haven vervoerd en geassembleerd tot een zonnepark. Dat wordt vervolgens gesleept en geïnstalleerd naar aangewezen gebieden in de Noordzee. Zonne-energie is ideaal om tussen windturbines te worden geplaatst, om zowel het ruimtegebruik tussen de windturbines als het kabelgebruik te optimaliseren.</text:p>
            <text:p/>
            <text:p>Onderdeel van het project is het trainen van 50 werknemers en het faciliteren van 30 leerplaatsen. De verwachte banengroei aan het eind van het project is ruim 70 fte groeiend naar 130 fte in 2028.</text:p>
          </table:table-cell>
          <table:table-cell office:value-type="date" office:date-value="2024-05-27T00:00:00" table:style-name="ce3">
            <text:p>27-5-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2, IJmond</text:p>
          </table:table-cell>
          <table:table-cell office:value-type="string" table:style-name="ce1">
            <text:p>J123IJ.123</text:p>
          </table:table-cell>
          <table:table-cell office:value-type="float" office:value="2967425" table:style-name="ce4">
            <text:p>2.967.425,00</text:p>
          </table:table-cell>
          <table:table-cell office:value-type="float" office:value="1483712.5" table:style-name="ce4">
            <text:p>1.483.712,50</text:p>
          </table:table-cell>
          <table:table-cell office:value-type="percentage" office:value="0.5" table:style-name="ce5">
            <text:p>50,00%</text:p>
          </table:table-cell>
          <table:table-cell office:value-type="string" table:style-name="ce1">
            <text:p>IJmond (beoogd) eerst Sassenheim</text:p>
          </table:table-cell>
          <table:table-cell office:value-type="string" table:style-name="ce1">
            <text:p>52.21459285002739,4.503834197550815</text:p>
          </table:table-cell>
          <table:table-cell office:value-type="string" table:style-name="ce1">
            <text:p>Oceans of Energy B.V.</text:p>
          </table:table-cell>
          <table:table-cell office:value-type="string" table:style-name="ce1">
            <text:p>Warmonderweg 5 2171 AH Sassenheim</text:p>
          </table:table-cell>
          <table:table-cell office:value-type="string" table:style-name="ce1">
            <text:p>65993586</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65</text:p>
          </table:table-cell>
          <table:table-cell office:value-type="string" table:style-name="ce1">
            <text:p>Mycepad</text:p>
          </table:table-cell>
          <table:table-cell office:value-type="string" table:style-name="ce1">
            <text:p>West-Brabant kenmerkt zich door een omvangrijke aanwezigheid van de chemie-, agrofood- en energiesector, welke momenteel grotendeels gericht zijn op het gebruik van fossiele brand- en grondstoffen. Deze sectoren bieden veel werkgelegendheid in de regio. Door de transitie naar biobased treedt er echter enerzijds banenverlies op in de fossiele industrie en anderzijds wordt er nieuwe kennis en vaardigheden van medewerkers gevraagd wat betreft de groene chemie en de nieuwe maakindustrie.</text:p>
            <text:p>Innovatie en het opleiden, bijscholen en omscholen van voldoende personeel in de groene chemie zijn noodzakelijke voorwaarden voor het realiseren van de klimaattransitie én om de regionale sociaaleconomische effecten als gevolg van de transitie te ondervangen. Millvision investeert daarom, samen met de partners BioscienZ (producent van verschillende mycelia stammen), B4Plastics en UHasselt, in dit project in de ontwikkeling en demonstratie van een nieuw innovatief circulair en biogebaseerd additief voor de papierindustrie dat,...</text:p>
          </table:table-cell>
          <table:table-cell office:value-type="date" office:date-value="2024-01-01T00:00:00" table:style-name="ce3">
            <text:p>1-1-2024</text:p>
          </table:table-cell>
          <table:table-cell office:value-type="date" office:date-value="2026-12-15T00:00:00" table:style-name="ce3">
            <text:p>15-12-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1, West-Noord-Brabant</text:p>
          </table:table-cell>
          <table:table-cell office:value-type="string" table:style-name="ce1">
            <text:p>J1WNB.0823</text:p>
          </table:table-cell>
          <table:table-cell office:value-type="float" office:value="1139000" table:style-name="ce4">
            <text:p>1.139.000,00</text:p>
          </table:table-cell>
          <table:table-cell office:value-type="float" office:value="469499.99999999983" table:style-name="ce4">
            <text:p>469.500,00</text:p>
          </table:table-cell>
          <table:table-cell office:value-type="percentage" office:value="0.41220368744512714" table:style-name="ce5">
            <text:p>41,22%</text:p>
          </table:table-cell>
          <table:table-cell office:value-type="string" table:style-name="ce1">
            <text:p>Raamsdonksveer, Gemeente Geertruidenberg</text:p>
          </table:table-cell>
          <table:table-cell office:value-type="string" table:style-name="ce1">
            <text:p>51.712473391709786,4.872332752811682</text:p>
          </table:table-cell>
          <table:table-cell office:value-type="string" table:style-name="ce1">
            <text:p>Millvision B.V. | BioscienZ B.V. | B4Plastics | Universiteit Hasselt</text:p>
          </table:table-cell>
          <table:table-cell office:value-type="string" table:style-name="ce1">
            <text:p>Ramgatseweg 11 4941 VN Raamsdonksveer | Kloosterberg 6 6241 ED Bunde | IQ Parklaan 2A 3650 Dilsen-Stokkem | Martelarenlaan 42 3500 Hasselt</text:p>
          </table:table-cell>
          <table:table-cell office:value-type="string" table:style-name="ce1">
            <text:p>18060018 | 52137015 | <text:s/>|<text:s/></text:p>
          </table:table-cell>
          <table:table-cell office:value-type="string" table:style-name="ce1">
            <text:p>Besloten vennootschap | Besloten vennootschap | Overige buitenlandse rechtspersoon of vennootschap | Overige buitenlandse rechtspersoon of vennootschap</text:p>
          </table:table-cell>
          <table:table-cell office:value-type="string" table:style-name="ce1">
            <text:p>NL</text:p>
          </table:table-cell>
          <table:table-cell office:value-type="string" table:style-name="ce1">
            <text:p>026 Steun voor innovatiecluster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159</text:p>
          </table:table-cell>
          <table:table-cell office:value-type="string" table:style-name="ce1">
            <text:p>NovaSeal™: Bio-gebaseerd injecteerbaar embolisatieproduct voor duurzame tumorbehandeling</text:p>
          </table:table-cell>
          <table:table-cell office:value-type="string" table:style-name="ce1">
            <text:p>NovaSeal™ is een innovatief, bio-gebaseerd injecteerbaar embolisatieproduct ontwikkeld door NovaTechs BV. Het project verduurzaamt de behandeling van hypervasculaire tumoren en draagt bij aan de circulaire transitie op Brightlands Chemelot Campus. NovaSeal™ gebruikt biologisch afbreekbare polymeren en water als oplosmiddel, in plaats van fossiele en toxische stoffen. Het product is gebruiksklaar, radiopaak en vormt in het lichaam een veilige gel die tumoren afsluit. Dit leidt tot minder afval, minder CO₂-uitstoot (140–350 ton/jaar), en betere patiëntveiligheid. De technologie bevindt zich in de validatiefase met partners als Basic Pharma, Medace en Maastricht University. De marktintroductie is voorzien in 2029, met €77 mln omzetdoel in 2033. Het project creëert hoogwaardige banen en versterkt de regionale medtech-sector. NovaSeal™ ondersteunt SDG 3, 9, 13 en 17.</text:p>
          </table:table-cell>
          <table:table-cell office:value-type="date" office:date-value="2025-06-17T00:00:00" table:style-name="ce3">
            <text:p>17-6-2025</text:p>
          </table:table-cell>
          <table:table-cell office:value-type="date" office:date-value="2027-06-16T00:00:00" table:style-name="ce3">
            <text:p>16-6-2027</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1, Zuid-Limburg</text:p>
          </table:table-cell>
          <table:table-cell office:value-type="string" table:style-name="ce1">
            <text:p>JA.ZL.0625</text:p>
          </table:table-cell>
          <table:table-cell office:value-type="float" office:value="2271300" table:style-name="ce4">
            <text:p>2.271.300,00</text:p>
          </table:table-cell>
          <table:table-cell office:value-type="float" office:value="1135650" table:style-name="ce4">
            <text:p>1.135.650,00</text:p>
          </table:table-cell>
          <table:table-cell office:value-type="percentage" office:value="0.5" table:style-name="ce5">
            <text:p>50,00%</text:p>
          </table:table-cell>
          <table:table-cell office:value-type="string" table:style-name="ce1">
            <text:p>Geleen</text:p>
          </table:table-cell>
          <table:table-cell office:value-type="string" table:style-name="ce1">
            <text:p>50.98557144340551,5.793116670385477</text:p>
          </table:table-cell>
          <table:table-cell office:value-type="string" table:style-name="ce1">
            <text:p>NOVA TECHS B.V.</text:p>
          </table:table-cell>
          <table:table-cell office:value-type="string" table:style-name="ce1">
            <text:p>Urmonderbaan 22 6167 RD Geleen</text:p>
          </table:table-cell>
          <table:table-cell office:value-type="string" table:style-name="ce1">
            <text:p>77723031</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69</text:p>
          </table:table-cell>
          <table:table-cell office:value-type="string" table:style-name="ce1">
            <text:p>Oncology Assessment via Quantum Sensing Technologies: ONCO-Q</text:p>
          </table:table-cell>
          <table:table-cell office:value-type="string" table:style-name="ce1">
            <text:p>QT Sense, het UMCG, de RUG en het Healthy Ageing Business Cooperatief U.A. ontwikkelen een nieuwe quantum sensing-technologie voor de diagnose en behandeling van colorectale kanker. Het project richt zich op diamant-gebaseerde nanosensoren die de metabole toestand van kankercellen nauwkeurig meten, waardoor behandelingen beter kunnen worden afgestemd op de individuele patiënt. Samen werken de partners aan een klinisch toepasbaar en gevalideerd instrument dat gepersonaliseerde zorg bevordert, zorgkosten verlaagt en innovatie en werkgelegenheid in Noord-Nederland versterkt, met sterke internationale opschalingskansen.</text:p>
          </table:table-cell>
          <table:table-cell office:value-type="date" office:date-value="2025-10-01T00:00:00" table:style-name="ce3">
            <text:p>1-10-2025</text:p>
          </table:table-cell>
          <table:table-cell office:value-type="date" office:date-value="2028-04-28T00:00:00" table:style-name="ce3">
            <text:p>28-4-2028</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2 - Spoor 2: Investeringen in technologie, systemen en infrastructuur</text:p>
          </table:table-cell>
          <table:table-cell office:value-type="string" table:style-name="ce1">
            <text:p>VALOR23-2</text:p>
          </table:table-cell>
          <table:table-cell office:value-type="float" office:value="1870552.45" table:style-name="ce4">
            <text:p>1.870.552,45</text:p>
          </table:table-cell>
          <table:table-cell office:value-type="float" office:value="580175.71" table:style-name="ce4">
            <text:p>580.175,71</text:p>
          </table:table-cell>
          <table:table-cell office:value-type="percentage" office:value="0.31016275967027818" table:style-name="ce5">
            <text:p>31,02%</text:p>
          </table:table-cell>
          <table:table-cell office:value-type="string" table:style-name="ce1">
            <text:p>Groningen</text:p>
          </table:table-cell>
          <table:table-cell office:value-type="string" table:style-name="ce1">
            <text:p>53.2437263,6.5278697</text:p>
          </table:table-cell>
          <table:table-cell office:value-type="string" table:style-name="ce1">
            <text:p>QT Sense B.V. | Universitair Medisch Centrum Groningen (UMCG) / Poliklinische Apotheek UMCG | Rijksuniversiteit Groningen | Healthy Ageing Business Coöperatief U.A.</text:p>
          </table:table-cell>
          <table:table-cell office:value-type="string" table:style-name="ce1">
            <text:p>Helper Esweg 11 9722 RP GRONINGEN | Postbus 30001 9700 RB GRONINGEN | Postbus 72 9700 AB GRONINGEN | Postbus 112 9700 AC GRONINGEN</text:p>
          </table:table-cell>
          <table:table-cell office:value-type="string" table:style-name="ce1">
            <text:p>92882846 | 01169570 | 01179037 | 61264237</text:p>
          </table:table-cell>
          <table:table-cell office:value-type="string" table:style-name="ce1">
            <text:p>Besloten vennootschap | Publiekrechtelijke Rechtspersoon | Publiekrechtelijke Rechtspersoon | Coöperatie</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80</text:p>
          </table:table-cell>
          <table:table-cell office:value-type="string" table:style-name="ce1">
            <text:p>OpenTrust/Kansrijk</text:p>
          </table:table-cell>
          <table:table-cell office:value-type="string" table:style-name="ce1">
            <text:p>OTech, PlasBossinade Notarissen, de RUG en IT Continuity Services ontwikkelen een digitaal, transparant en juridisch geborgd lotingsplatform voor de verdeling van schaarse middelen, zoals woningen, subsidies en opleidingsplaatsen. Het platform combineert blockchain, notariële borging en DigiD, waardoor organisaties betrouwbare en foutloze lotingen kunnen uitvoeren en burgers volledig inzicht krijgen in het proces. De innovatie ligt in de energie-efficiënte private blockchain met Proof of Authority, die veiligheid en juridische houdbaarheid garandeert.</text:p>
          </table:table-cell>
          <table:table-cell office:value-type="date" office:date-value="2025-04-30T00:00:00" table:style-name="ce3">
            <text:p>30-4-2025</text:p>
          </table:table-cell>
          <table:table-cell office:value-type="date" office:date-value="2028-04-29T00:00:00" table:style-name="ce3">
            <text:p>29-4-2028</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VALOR23-2</text:p>
          </table:table-cell>
          <table:table-cell office:value-type="float" office:value="795055.5" table:style-name="ce4">
            <text:p>795.055,50</text:p>
          </table:table-cell>
          <table:table-cell office:value-type="float" office:value="259465.43999999997" table:style-name="ce4">
            <text:p>259.465,44</text:p>
          </table:table-cell>
          <table:table-cell office:value-type="percentage" office:value="0.32634883979797635" table:style-name="ce5">
            <text:p>32,63%</text:p>
          </table:table-cell>
          <table:table-cell office:value-type="string" table:style-name="ce1">
            <text:p>Haren</text:p>
          </table:table-cell>
          <table:table-cell office:value-type="string" table:style-name="ce1">
            <text:p>53.1541877,6.6158674</text:p>
          </table:table-cell>
          <table:table-cell office:value-type="string" table:style-name="ce1">
            <text:p>IT Continuity Services B.V. | OTech B.V. | Rijksuniversiteit Groningen | PlasBossinade Notarissen N.V.</text:p>
          </table:table-cell>
          <table:table-cell office:value-type="string" table:style-name="ce1">
            <text:p>Rijksstraatweg 361 a 9752 CH Haren Gn | Oosterhoutstraat 36 9401 NG Assen | Postbus 72 9700 AB GRONINGEN | Postbus 1389 9701 BJ GRONINGEN</text:p>
          </table:table-cell>
          <table:table-cell office:value-type="string" table:style-name="ce1">
            <text:p>02081158 | 08094102 | 01179037 | 01144563</text:p>
          </table:table-cell>
          <table:table-cell office:value-type="string" table:style-name="ce1">
            <text:p>Besloten vennootschap | Besloten vennootschap | Publiekrechtelijke Rechtspersoon | Naamloze vennootschap</text:p>
          </table:table-cell>
          <table:table-cell office:value-type="string" table:style-name="ce1">
            <text:p>NL</text:p>
          </table:table-cell>
          <table:table-cell office:value-type="string" table:style-name="ce1">
            <text:p>027 Innovatieprocessen in KMO’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110</text:p>
          </table:table-cell>
          <table:table-cell office:value-type="string" table:style-name="ce1">
            <text:p>Opleidingscentrum DAB: Transitie naar Groene Chemie binnen de Voedselindustrie</text:p>
          </table:table-cell>
          <table:table-cell office:value-type="string" table:style-name="ce1">
            <text:p>Delta Agrifood Business in Bergen op Zoom is opgezet om invulling te geven aan de Human Capital Agenda Agrifood &amp; Biobased door een vernieuwende kennisinfrastructuur te ontwikkelen waarin bedrijven en onderwijs samen optrekken bij het binden en ontwikkelen van talent in de regio. Uit deze missie wordt een opleiding voor groene chemici gerealiseerd om de transitie naar groene chemie in de voedsel(additieven)industrie te versnellen. De hoofddoelstelling van dit project is: “De realisatie van een praktijkgericht opleidingscentrum voor huidige en aankomende (student)chemici/procestechnologen ten behoeve van de bevordering van de groene chemie in de regio West-Brabant, meer specifiek de skillsontwikkeling benodigd voor winning van voedseladditieven uit (rest)stromen van bestaande en nieuw te ontwikkelen land-, water- en tuinbouwproducten.” Het opleidingsprogramma zal na afloop van dit project voortbestaan als een geaccrediteerde opleiding (microcredential).</text:p>
          </table:table-cell>
          <table:table-cell office:value-type="date" office:date-value="2024-07-01T00:00:00" table:style-name="ce3">
            <text:p>1-7-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3, West-Noord-Brabant</text:p>
          </table:table-cell>
          <table:table-cell office:value-type="string" table:style-name="ce1">
            <text:p>JAWNB.0424</text:p>
          </table:table-cell>
          <table:table-cell office:value-type="float" office:value="1008523.34" table:style-name="ce4">
            <text:p>1.008.523,34</text:p>
          </table:table-cell>
          <table:table-cell office:value-type="float" office:value="504217" table:style-name="ce4">
            <text:p>504.217,00</text:p>
          </table:table-cell>
          <table:table-cell office:value-type="percentage" office:value="0.49995570751986762" table:style-name="ce5">
            <text:p>50,00%</text:p>
          </table:table-cell>
          <table:table-cell office:value-type="string" table:style-name="ce1">
            <text:p>Bergen op Zoom</text:p>
          </table:table-cell>
          <table:table-cell office:value-type="string" table:style-name="ce1">
            <text:p>51.493866,4.277756</text:p>
          </table:table-cell>
          <table:table-cell office:value-type="string" table:style-name="ce1">
            <text:p>Stadskantoor | Valorisatielab VARTA B.V. | Algae Holland B.V.</text:p>
          </table:table-cell>
          <table:table-cell office:value-type="string" table:style-name="ce1">
            <text:p>Postbus 35 4600 AA Bergen op Zoom | Van Konijnenburgweg 24 4611 HL Bergen op Zoom | Van Konijnenburgweg 24 4611 HL Bergen op Zoom</text:p>
          </table:table-cell>
          <table:table-cell office:value-type="string" table:style-name="ce1">
            <text:p>20169091 | 83849726 | 62050702</text:p>
          </table:table-cell>
          <table:table-cell office:value-type="string" table:style-name="ce1">
            <text:p>Publiekrechtelijke Rechtspersoon | Besloten vennootschap | Besloten vennootschap</text:p>
          </table:table-cell>
          <table:table-cell office:value-type="string" table:style-name="ce1">
            <text:p>NL</text:p>
          </table:table-cell>
          <table:table-cell office:value-type="string" table:style-name="ce1">
            <text:p>146 Ondersteuning voor de aanpassing van werknemers, ondernemingen en ondernemers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41</text:p>
          </table:table-cell>
          <table:table-cell office:value-type="string" table:style-name="ce1">
            <text:p>Oprichting Sandwichpanelenfabriek North Panels B.V.</text:p>
          </table:table-cell>
          <table:table-cell office:value-type="string" table:style-name="ce1">
            <text:p>North Panels BV ontwikkelt groene sandwichpanelen met duurzame materialen en isolatietechnologie, gericht op prefab bouw en een nieuwe productielocatie in Zuidbroek. Dit stimuleert regionale werkgelegenheid en biedt groeikansen in Duitsland en Scandinavië, met positieve effecten voor leveranciers en recycling. Het initiatief ondersteunt de energietransitie en versterkt Nederlandse kmo’s in de bouw. Tegelijk vraagt de duurzame omslag investeringen in omscholing en aanpassing van personeel en bedrijven.</text:p>
          </table:table-cell>
          <table:table-cell office:value-type="date" office:date-value="2023-06-01T00:00:00" table:style-name="ce3">
            <text:p>1-6-2023</text:p>
          </table:table-cell>
          <table:table-cell office:value-type="date" office:date-value="2027-12-31T00:00:00" table:style-name="ce3">
            <text:p>31-12-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INVOPL23-1</text:p>
          </table:table-cell>
          <table:table-cell office:value-type="float" office:value="27068000" table:style-name="ce4">
            <text:p>27.068.000,00</text:p>
          </table:table-cell>
          <table:table-cell office:value-type="float" office:value="7650000" table:style-name="ce4">
            <text:p>7.650.000,00</text:p>
          </table:table-cell>
          <table:table-cell office:value-type="percentage" office:value="0.2826215457366632" table:style-name="ce5">
            <text:p>28,26%</text:p>
          </table:table-cell>
          <table:table-cell office:value-type="string" table:style-name="ce1">
            <text:p>Zuidbroek</text:p>
          </table:table-cell>
          <table:table-cell office:value-type="string" table:style-name="ce1">
            <text:p>53.161904,6.882059000000001</text:p>
          </table:table-cell>
          <table:table-cell office:value-type="string" table:style-name="ce1">
            <text:p>North Panels Beheer B.V.</text:p>
          </table:table-cell>
          <table:table-cell office:value-type="string" table:style-name="ce1">
            <text:p>Molenraai 11 9611 TH Sappemeer</text:p>
          </table:table-cell>
          <table:table-cell office:value-type="string" table:style-name="ce1">
            <text:p>86911139</text:p>
          </table:table-cell>
          <table:table-cell office:value-type="string" table:style-name="ce1">
            <text:p>Besloten vennootschap</text:p>
          </table:table-cell>
          <table:table-cell office:value-type="string" table:style-name="ce1">
            <text:p>NL</text:p>
          </table:table-cell>
          <table:table-cell office:value-type="string" table:style-name="ce1">
            <text:p>021 Bedrijfsontwikkeling en internationalisering van kmo's, met inbegrip van productieve investeringen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20</text:p>
          </table:table-cell>
          <table:table-cell office:value-type="string" table:style-name="ce1">
            <text:p>Opschaling verwerking vezelversterkte thermoharders</text:p>
          </table:table-cell>
          <table:table-cell office:value-type="string" table:style-name="ce1">
            <text:p>Het project Opschaling verwerking vezelversterkte thermoharders ontvangt € 1.370.667,25 uit het JTF. Doel van dit project is de opschaling van een pilotinstallatie voor de fractioneringstechnologie met een verwerkingscapaciteit van ca 3.000 ton op jaarbasis naar een industriële installatie met capaciteit van 10.000 ton op jaarbasis. De fractioneringstechnologie verkleint de composiet delen in meerdere stappen waarbij vezelsterkte behouden blijft, tot een grondstof die als kan worden toegepast. Het resultaat van het project is een industriële installatie voor de verwerking van vezelversterkt thermohardend composiet met een volwassen ketenlogistiek voor de aanvoer van windmolendelen. Daarnaast investeert het project in een opleidings- en ontwikkelplan voor nieuwe medewerkers en leerwerkplaatsen. De resultaten geven invulling aan de ambitie van de regio om reststromen nuttig te kunnen hergebruiken met een nieuwe soort werkgelegenheid voor het oplossen van een serieus afvalprobleem.</text:p>
          </table:table-cell>
          <table:table-cell office:value-type="date" office:date-value="2023-05-01T00:00:00" table:style-name="ce3">
            <text:p>1-5-2023</text:p>
          </table:table-cell>
          <table:table-cell office:value-type="date" office:date-value="2026-02-28T00:00:00" table:style-name="ce3">
            <text:p>28-2-2026</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2, Groot-Rijnmond</text:p>
          </table:table-cell>
          <table:table-cell office:value-type="string" table:style-name="ce1">
            <text:p>J12RMD.123</text:p>
          </table:table-cell>
          <table:table-cell office:value-type="float" office:value="3287986.95" table:style-name="ce4">
            <text:p>3.287.986,95</text:p>
          </table:table-cell>
          <table:table-cell office:value-type="float" office:value="1370667.25" table:style-name="ce4">
            <text:p>1.370.667,25</text:p>
          </table:table-cell>
          <table:table-cell office:value-type="percentage" office:value="0.41687125613439552" table:style-name="ce5">
            <text:p>41,69%</text:p>
          </table:table-cell>
          <table:table-cell office:value-type="string" table:style-name="ce1">
            <text:p>Botlek Rotterdam</text:p>
          </table:table-cell>
          <table:table-cell office:value-type="string" table:style-name="ce1">
            <text:p>51.89167,4.29459</text:p>
          </table:table-cell>
          <table:table-cell office:value-type="string" table:style-name="ce1">
            <text:p>Circular Recycling Company B.V. | AM&amp;P B.V. | KayCae B.V. | Kamp Molenweg B.V.</text:p>
          </table:table-cell>
          <table:table-cell office:value-type="string" table:style-name="ce1">
            <text:p>Landpoortstraat 27 4797 AM Willemstad | Kwakscheweg 4 3261 LG Oud-Beijerland | Zuidvliet 113 C, 3141 SX Maassluis | Molenweg 2 3255 AP Oude-Tonge</text:p>
          </table:table-cell>
          <table:table-cell office:value-type="string" table:style-name="ce1">
            <text:p>77156455 | 24418686 | 24420719 | 24449617</text:p>
          </table:table-cell>
          <table:table-cell office:value-type="string" table:style-name="ce1">
            <text:p>Besloten vennootschap | Besloten vennootschap | Besloten vennootschap | Besloten vennootschap</text:p>
          </table:table-cell>
          <table:table-cell office:value-type="string" table:style-name="ce1">
            <text:p>NL</text:p>
          </table:table-cell>
          <table:table-cell office:value-type="string" table:style-name="ce1">
            <text:p>030 Onderzoeks- en innovatieprocessen, technologieoverdracht en samenwerking tussen ondernemingen gericht op de circulaire economie | 146 Ondersteuning voor de aanpassing van werknemers, ondernemers en ondernemingen aan veranderingen</text:p>
          </table:table-cell>
          <table:table-cell office:value-type="string" table:style-name="ce1">
            <text:p>Damen Verolme | EM Group B.V. | Siebtechnik Tema B.V. | Eijkenbosch Consultants B.V.</text:p>
          </table:table-cell>
          <table:table-cell office:value-type="string" table:style-name="ce1">
            <text:p>Nee</text:p>
          </table:table-cell>
          <table:table-cell table:number-columns-repeated="16361"/>
        </table:table-row>
        <table:table-row table:style-name="ro1">
          <table:table-cell office:value-type="string" table:style-name="ce1">
            <text:p>JTFZ-00124</text:p>
          </table:table-cell>
          <table:table-cell office:value-type="string" table:style-name="ce1">
            <text:p>PAVE</text:p>
          </table:table-cell>
          <table:table-cell office:value-type="string" table:style-name="ce1">
            <text:p>In de regio West-Noord-Brabant spelen het MKB en het hoger- en middelbaar beroepsonderwijs een belangrijke rol wanneer het gaat om het leveren van een bijdrage aan de vernieuwing van de economie en het versnellen van de noodzakelijke energie- en klimaattransitie in de industrie. De belangrijkste knelpunten zijn het gebrek aan mensen om de transitie te realiseren en de behoefte vanuit de industrie aan verdere ontwikkeling en opschaling van nieuwe technologieën. De Engineer met een Associate degree diploma, een tweejarige, praktijkgerichte opleiding met onderwijsniveau 5 dat precies zit tussen mbo-4 en een hbo-bachelor (niveau 6) in, heeft hierbij een belangrijke rol om de transitie verder te brengen.</text:p>
          </table:table-cell>
          <table:table-cell office:value-type="date" office:date-value="2024-10-01T00:00:00" table:style-name="ce3">
            <text:p>1-10-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3, West-Noord-Brabant</text:p>
          </table:table-cell>
          <table:table-cell office:value-type="string" table:style-name="ce1">
            <text:p>JAWNB.0424</text:p>
          </table:table-cell>
          <table:table-cell office:value-type="float" office:value="561223.15" table:style-name="ce4">
            <text:p>561.223,15</text:p>
          </table:table-cell>
          <table:table-cell office:value-type="float" office:value="280611" table:style-name="ce4">
            <text:p>280.611,00</text:p>
          </table:table-cell>
          <table:table-cell office:value-type="percentage" office:value="0.49999897545209954" table:style-name="ce5">
            <text:p>50,00%</text:p>
          </table:table-cell>
          <table:table-cell office:value-type="string" table:style-name="ce1">
            <text:p>Roosendaal</text:p>
          </table:table-cell>
          <table:table-cell office:value-type="string" table:style-name="ce1">
            <text:p>51.5289184,4.4541687</text:p>
          </table:table-cell>
          <table:table-cell office:value-type="string" table:style-name="ce1">
            <text:p>Stichting Associate degrees Academie Avans - HZ</text:p>
          </table:table-cell>
          <table:table-cell office:value-type="string" table:style-name="ce1">
            <text:p>Postbus 90116 4800 RA Breda</text:p>
          </table:table-cell>
          <table:table-cell office:value-type="string" table:style-name="ce1">
            <text:p>71195092</text:p>
          </table:table-cell>
          <table:table-cell office:value-type="string" table:style-name="ce1">
            <text:p>Stichting</text:p>
          </table:table-cell>
          <table:table-cell office:value-type="string" table:style-name="ce1">
            <text:p>NL</text:p>
          </table:table-cell>
          <table:table-cell office:value-type="string" table:style-name="ce1">
            <text:p>124 Infrastructuur voor beroepsonderwijs en -opleiding en volwasseneneducatie</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70</text:p>
          </table:table-cell>
          <table:table-cell office:value-type="string" table:style-name="ce1">
            <text:p>Perimo</text:p>
          </table:table-cell>
          <table:table-cell office:value-type="string" table:style-name="ce1">
            <text:p>Project Perimo heeft als doel om een innovatief perioperatief zorgproces te valoriseren waarmee kwetsbare patiënten worden geholpen om na een intensieve operatie terug te veren naar minimaal het niveau van functioneren dat ze gewend waren voor dat ze ziek werden. Het project wordt uitgevoerd door een sterk Noordelijk consortium, bestaande uit UMCG, Hanzehogeschool, Nij Smellinghe, Umaco (penvoerder) Lode, ProCare en aXtion.</text:p>
          </table:table-cell>
          <table:table-cell office:value-type="date" office:date-value="2025-09-01T00:00:00" table:style-name="ce3">
            <text:p>1-9-2025</text:p>
          </table:table-cell>
          <table:table-cell office:value-type="date" office:date-value="2028-08-31T00:00:00" table:style-name="ce3">
            <text:p>31-8-2028</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3 - Spoor 3: Een wendbare en weerbare beroepsbevolking</text:p>
          </table:table-cell>
          <table:table-cell office:value-type="string" table:style-name="ce1">
            <text:p>VALOR23-2</text:p>
          </table:table-cell>
          <table:table-cell office:value-type="float" office:value="1378500" table:style-name="ce4">
            <text:p>1.378.500,00</text:p>
          </table:table-cell>
          <table:table-cell office:value-type="float" office:value="483853.5" table:style-name="ce4">
            <text:p>483.853,50</text:p>
          </table:table-cell>
          <table:table-cell office:value-type="percentage" office:value="0.35100000000000003" table:style-name="ce5">
            <text:p>35,10%</text:p>
          </table:table-cell>
          <table:table-cell office:value-type="string" table:style-name="ce1">
            <text:p>Groningen</text:p>
          </table:table-cell>
          <table:table-cell office:value-type="string" table:style-name="ce1">
            <text:p>53.24434,6.5326035</text:p>
          </table:table-cell>
          <table:table-cell office:value-type="string" table:style-name="ce1">
            <text:p>Umaco | Universitair Medisch Centrum Groningen (UMCG) / Poliklinische Apotheek UMCG | aXtion | Stichting Hanzehogeschool Groningen | Ziekenhuis "Nij Smellinghe" | Lode B.V. | ProCare B.V.</text:p>
          </table:table-cell>
          <table:table-cell office:value-type="string" table:style-name="ce1">
            <text:p>Zernikepark 16 9747 AN GRONINGEN | Postbus 30001 9700 RB GRONINGEN | Zernikepark 16 9747 AN GRONINGEN | Postbus 30030 9700 RM GRONINGEN | Postbus 20200 9200 DA Drachten | Zernikepark 16 9747 AN GRONINGEN | Zernikepark 16 9747 AN GRONINGEN</text:p>
          </table:table-cell>
          <table:table-cell office:value-type="string" table:style-name="ce1">
            <text:p>02087342 | 01169570 | 04075272 | 41012703 | 41000763 | 02038741 | 02079066</text:p>
          </table:table-cell>
          <table:table-cell office:value-type="string" table:style-name="ce1">
            <text:p>Besloten vennootschap | Publiekrechtelijke Rechtspersoon | Besloten vennootschap | Stichting | Stichting | Besloten vennootschap | 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151</text:p>
          </table:table-cell>
          <table:table-cell office:value-type="string" table:style-name="ce1">
            <text:p>PFAS-Free Bio-Based Materials for Sustainable Construction</text:p>
          </table:table-cell>
          <table:table-cell office:value-type="string" table:style-name="ce1">
            <text:p>Het project “PFAS-Free Bio-Based Materials for Sustainable Construction” ontwikkelt en demonstreert PFAS-vrije, biobased bouwmaterialen uit regionale reststromen zoals houtstof, koffiedik en schelpen. De materialen worden geproduceerd via energiezuinige lage-temperatuurprocessen (&lt;50 °C) en toegepast in gevel- en vergroeningselementen, waaronder de Climate Wall van Blue Innovations. Demonstraties vinden plaats in Rotterdam (BlueCity) en Delft (The Green Village), waarmee het project stevig is verankerd in de JTF-regio Groot-Rijnmond. De verwachte resultaten zijn een CO₂-reductie van 110–190 ton per jaar, hergebruik van 60–100 ton reststromen, 6–8 directe en 10–20 structurele banen en €1–1,5 miljoen aan private vervolginvesteringen. Het project draagt bij aan een inclusieve, circulaire en klimaatneutrale bouwsector in Zuid-Holland.</text:p>
          </table:table-cell>
          <table:table-cell office:value-type="date" office:date-value="2026-01-01T00:00:00" table:style-name="ce3">
            <text:p>1-1-2026</text:p>
          </table:table-cell>
          <table:table-cell office:value-type="date" office:date-value="2028-12-31T00:00:00" table:style-name="ce3">
            <text:p>31-12-2028</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1, Groot-Rijnmond</text:p>
          </table:table-cell>
          <table:table-cell office:value-type="string" table:style-name="ce1">
            <text:p>J12RMD.1025</text:p>
          </table:table-cell>
          <table:table-cell office:value-type="float" office:value="2266460" table:style-name="ce4">
            <text:p>2.266.460,00</text:p>
          </table:table-cell>
          <table:table-cell office:value-type="float" office:value="633230" table:style-name="ce4">
            <text:p>633.230,00</text:p>
          </table:table-cell>
          <table:table-cell office:value-type="percentage" office:value="0.27939165041518499" table:style-name="ce5">
            <text:p>27,94%</text:p>
          </table:table-cell>
          <table:table-cell office:value-type="string" table:style-name="ce1">
            <text:p>Rotterdam/Delft</text:p>
          </table:table-cell>
          <table:table-cell office:value-type="string" table:style-name="ce1">
            <text:p>51.9197618600714,4.501380712837414</text:p>
          </table:table-cell>
          <table:table-cell office:value-type="string" table:style-name="ce1">
            <text:p>Roylinx B.V. | 10XL B.V. | Blue Innovations B.V.</text:p>
          </table:table-cell>
          <table:table-cell office:value-type="string" table:style-name="ce1">
            <text:p>Vrouw Rijssensloot 48 2614 MA Delft | Rivierdijk 637 3371 EE Hardinxveld-Giessendam | Parallelweg 2 B 6634 AB Batenburg</text:p>
          </table:table-cell>
          <table:table-cell office:value-type="string" table:style-name="ce1">
            <text:p>97224995 | 65988353 | 74927795</text:p>
          </table:table-cell>
          <table:table-cell office:value-type="string" table:style-name="ce1">
            <text:p>Besloten vennootschap | Besloten vennootschap | Besloten vennootschap</text:p>
          </table:table-cell>
          <table:table-cell office:value-type="string" table:style-name="ce1">
            <text:p>NL</text:p>
          </table:table-cell>
          <table:table-cell office:value-type="string" table:style-name="ce1">
            <text:p>029 Onderzoeks- en innovatieprocessen, technologieoverdracht en samenwerking tussen ondernemingen, onderzoekscentra en universiteiten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104</text:p>
          </table:table-cell>
          <table:table-cell office:value-type="string" table:style-name="ce1">
            <text:p>Pico</text:p>
          </table:table-cell>
          <table:table-cell office:value-type="string" table:style-name="ce1">
            <text:p>In dit project wordt Pico (Platform Installatie Capaciteit Optimalisatie) ontwikkeld, een digitaal platform met als doel het verduurzamen van woningen in de IJmond te versnellen. Pico vormt een marktplaats waar huiseigenaren in de IJmond eenvoudig een energiescan van hun woningen kunnen doen en kunnen kiezen voor een lokale partij om verduurzamingsmaatregelen uit te voeren. Voor aangesloten installateurs ondersteunt Pico op een betaalbare wijze alle bedrijfsprocessen, van leadgeneratie tot facturering, en voor alle verduurzamingsmaatregelen, waardoor bedrijven efficiënter kunnen werken.</text:p>
            <text:p/>
            <text:p>Het doel is dat in 2026 30 installateurs zijn aangesloten op het platform, 2.500 woningen zijn geholpen met verduurzamen via Pico, met een verwachte besparing van 100.000 ton CO2.<text:s/></text:p>
            <text:p>Onderdeel van het project is een Academy om installateurs bij- en om te scholen. De aanvrager, HomeZero, <text:s/>wil hiervoor samenwerken met Techport. Tenslotte is de ontwikkeling van een AI-adviesmodule voor bedrijfspanden onderdeel van dit project</text:p>
          </table:table-cell>
          <table:table-cell office:value-type="date" office:date-value="2024-05-02T00:00:00" table:style-name="ce3">
            <text:p>2-5-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1, IJmond</text:p>
          </table:table-cell>
          <table:table-cell office:value-type="string" table:style-name="ce1">
            <text:p>J123IJ.123</text:p>
          </table:table-cell>
          <table:table-cell office:value-type="float" office:value="2546160" table:style-name="ce4">
            <text:p>2.546.160,00</text:p>
          </table:table-cell>
          <table:table-cell office:value-type="float" office:value="1273080" table:style-name="ce4">
            <text:p>1.273.080,00</text:p>
          </table:table-cell>
          <table:table-cell office:value-type="percentage" office:value="0.5" table:style-name="ce5">
            <text:p>50,00%</text:p>
          </table:table-cell>
          <table:table-cell office:value-type="string" table:style-name="ce1">
            <text:p>Regio Ijmond</text:p>
          </table:table-cell>
          <table:table-cell office:value-type="string" table:style-name="ce1">
            <text:p>52.50619,4.65481</text:p>
          </table:table-cell>
          <table:table-cell office:value-type="string" table:style-name="ce1">
            <text:p>HomeZero B.V. | Chapter Holding B.V. | Entic B.V. | Kobeon B.V.</text:p>
          </table:table-cell>
          <table:table-cell office:value-type="string" table:style-name="ce1">
            <text:p>Koepelplein 1 2031 WL Haarlem | Fred. Roeskestraat 115 1076 EE Amsterdam | Dokter de Grootlaan 3 2071 TG Santpoort-Noord | Herfterlaan 30 8026 RB Zwolle</text:p>
          </table:table-cell>
          <table:table-cell office:value-type="string" table:style-name="ce1">
            <text:p>89315065 | 84477733 | 34208638 | 90081935</text:p>
          </table:table-cell>
          <table:table-cell office:value-type="string" table:style-name="ce1">
            <text:p>Besloten vennootschap | Besloten vennootschap | Besloten vennootschap | Besloten vennootschap</text:p>
          </table:table-cell>
          <table:table-cell office:value-type="string" table:style-name="ce1">
            <text:p>NL</text:p>
          </table:table-cell>
          <table:table-cell office:value-type="string" table:style-name="ce1">
            <text:p>010 Onderzoek en innovatie in kmo's, waaronder netwerkactiviteiten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43</text:p>
          </table:table-cell>
          <table:table-cell office:value-type="string" table:style-name="ce1">
            <text:p>Pilot WaveHexapod</text:p>
          </table:table-cell>
          <table:table-cell office:value-type="string" table:style-name="ce1">
            <text:p>Energie uit golven is de meest prominente vorm van mariene energie. Golven worden geproduceerd door de werking van eb en vloed in combinatie met de wind. De energiedichtheid en de voorspelbaarheid van golven maakt dat zij een interessante vorm van duurzame energie zijn, aanvullend op de energiemix van wind en zon. Golfenergie kan via zogeheten Wave Energy Converters (WEC-s) worden gegenereerd. Met dit project wordt een innovatieve WEC gerealiseerd: de WaveHexaPod (WHP).<text:s/></text:p>
            <text:p>In tegenstelling tot bestaande WEC-s, kan de WHP al met kleine bewegingen van de golven zeer efficiënt in 3 dimensies energie opwekken. De WHP heeft 6 (hexa)robots als poten op 3 boeien waarmee direct energie opgewekt kan worden. Er worden (tweedehands) robots gebruikt. Door bestaande robottechnologie te gebruiken, kan sneller worden opgeschaald. Onderdeel van het project is het ontwikkelen van een onderwijscurriculum voor installatie en onderhoud van het systeem in samenwerking met Techport en andere bedrijfspartners.</text:p>
          </table:table-cell>
          <table:table-cell office:value-type="date" office:date-value="2023-10-01T00:00:00" table:style-name="ce3">
            <text:p>1-10-2023</text:p>
          </table:table-cell>
          <table:table-cell office:value-type="date" office:date-value="2026-09-30T00:00:00" table:style-name="ce3">
            <text:p>30-9-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2, IJmond</text:p>
          </table:table-cell>
          <table:table-cell office:value-type="string" table:style-name="ce1">
            <text:p>J123IJ.123</text:p>
          </table:table-cell>
          <table:table-cell office:value-type="float" office:value="5504518.0500000017" table:style-name="ce4">
            <text:p>5.504.518,05</text:p>
          </table:table-cell>
          <table:table-cell office:value-type="float" office:value="2471810.3799999938" table:style-name="ce4">
            <text:p>2.471.810,38</text:p>
          </table:table-cell>
          <table:table-cell office:value-type="percentage" office:value="0.44905118986756626" table:style-name="ce5">
            <text:p>44,91%</text:p>
          </table:table-cell>
          <table:table-cell office:value-type="string" table:style-name="ce1">
            <text:p>Velsen</text:p>
          </table:table-cell>
          <table:table-cell office:value-type="string" table:style-name="ce1">
            <text:p>51.70418,5.06162</text:p>
          </table:table-cell>
          <table:table-cell office:value-type="string" table:style-name="ce1">
            <text:p>AE-WaveHexapod B.V. | Bos Wieldrecht BV | Advanced Electromagnetics BV | van Bodegraven Elektromotoren BV | AE Design BV</text:p>
          </table:table-cell>
          <table:table-cell office:value-type="string" table:style-name="ce1">
            <text:p>Industrieweg 78 5145 PW Waalwijk | Wieldrechtseweg 28 3316 BG Dordrecht | Kerskstraat 13 5161 EA Sprang-Capelle | Wattstraat 8 3316 AX Dordrecht | Industrieweg 78 5145 PW Waalwijk</text:p>
          </table:table-cell>
          <table:table-cell office:value-type="string" table:style-name="ce1">
            <text:p>82608679 | 23011163 | 17235479 | 24399028 | 53465229</text:p>
          </table:table-cell>
          <table:table-cell office:value-type="string" table:style-name="ce1">
            <text:p>Besloten vennootschap | Besloten vennootschap | Besloten vennootschap | Besloten vennootschap | Besloten vennootschap</text:p>
          </table:table-cell>
          <table:table-cell office:value-type="string" table:style-name="ce1">
            <text:p>NL</text:p>
          </table:table-cell>
          <table:table-cell office:value-type="string" table:style-name="ce1">
            <text:p>051 Hernieuwbare energie: zee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58</text:p>
          </table:table-cell>
          <table:table-cell office:value-type="string" table:style-name="ce1">
            <text:p>Plasma Toolbox for Clean Air</text:p>
          </table:table-cell>
          <table:table-cell office:value-type="string" table:style-name="ce1">
            <text:p>Schadelijke uitstoot van de industrie wordt steeds minder geaccepteerd door de omgeving. Blue Reactor heeft met de Technische Universiteit Eindhoven (TU/e) een vernieuwende methode ontwikkeld voor het verwijderen van schadelijke gassen in de chemische en procesindustrie met gebruik van Niet Thermisch Plasma (NTP). De methode filtert schadelijke gassen uit, is energiezuinig en gebruikt geen water, koolstof en/of andere filters en chemicaliën. Dit is een enorme verbetering ten opzichte van bestaande reinigingstechnologieën. De Blue Reactor is getest door Tata Steel, Shell en het Hoogheemraadschap HHNK en effectief bevonden.<text:s/></text:p>
            <text:p/>
            <text:p>Het doel van dit project is de ontwikkeling van een tweede generatie Blue reactor. Door de nieuwste technologie van de TU/e te gebruiken, kan het plasmaproces nog 5x energiezuiniger worden en breder worden toegepast.<text:s/></text:p>
            <text:p/>
            <text:p>Naast TU/e wordt er in de regio samengewerkt met onderwijsinstellingen zoals de HvA en Techport (voor ontwikkeling van een leerlijn plasma-monteur).</text:p>
          </table:table-cell>
          <table:table-cell office:value-type="date" office:date-value="2023-12-01T00:00:00" table:style-name="ce3">
            <text:p>1-12-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1, IJmond</text:p>
          </table:table-cell>
          <table:table-cell office:value-type="string" table:style-name="ce1">
            <text:p>J123IJ.123</text:p>
          </table:table-cell>
          <table:table-cell office:value-type="float" office:value="3221426.68" table:style-name="ce4">
            <text:p>3.221.426,68</text:p>
          </table:table-cell>
          <table:table-cell office:value-type="float" office:value="1610713.3400000005" table:style-name="ce4">
            <text:p>1.610.713,34</text:p>
          </table:table-cell>
          <table:table-cell office:value-type="percentage" office:value="0.50000000000000011" table:style-name="ce5">
            <text:p>50,00%</text:p>
          </table:table-cell>
          <table:table-cell office:value-type="string" table:style-name="ce1">
            <text:p>Haarlem</text:p>
          </table:table-cell>
          <table:table-cell office:value-type="string" table:style-name="ce1">
            <text:p>52.46312093911939,4.588381980103436</text:p>
          </table:table-cell>
          <table:table-cell office:value-type="string" table:style-name="ce1">
            <text:p>KapiteinLabs B.V. | Technische Universiteit Eindhoven</text:p>
          </table:table-cell>
          <table:table-cell office:value-type="string" table:style-name="ce1">
            <text:p>Professor Van der Waalsstraat 11 2014 ED Haarlem | Groene Loper 3 5612 AE Eindhoven</text:p>
          </table:table-cell>
          <table:table-cell office:value-type="string" table:style-name="ce1">
            <text:p>90967992 | 51278871</text:p>
          </table:table-cell>
          <table:table-cell office:value-type="string" table:style-name="ce1">
            <text:p>Besloten vennootschap | Publiekrechtelijke Rechtspersoon</text:p>
          </table:table-cell>
          <table:table-cell office:value-type="string" table:style-name="ce1">
            <text:p>NL</text:p>
          </table:table-cell>
          <table:table-cell office:value-type="string" table:style-name="ce1">
            <text:p>029 Onderzoeks- en innovatieprocessen, technologieoverdracht en samenwerking tussen ondernemingen, onderzoekscentra en universiteiten | 136 Specifieke ondersteuning van werkgelegenheid bij jongeren en sociaaleconomische integratie van jonger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142</text:p>
          </table:table-cell>
          <table:table-cell office:value-type="string" table:style-name="ce1">
            <text:p>PlasmaCycle: Methanol uit Afval</text:p>
          </table:table-cell>
          <table:table-cell office:value-type="string" table:style-name="ce1">
            <text:p>Circulair gebruik van grondstoffen is een belangrijk thema in de chemische industrie. In dit project werkt Reuzpolymers samen met partners aan een innovatieve circulaire oplossing waarbij plasmavergassing wordt ingezet om een mix van moeilijk te verwerken afvalstromen, te weten autobanden, windturbinebladen en ziekenhuisafval in een aantal processtappen om te zetten naar methanol dat als grondstof in de chemische industrie ingezet kan worden. Tijdens dit project worden voor de deelstappen van het proces verbeteringen en innovaties ontwikkeld om de procesefficiëntie te verbeteren en het proces verder te ontwikkelen voor toepassing op grotere schaal. Er wordt toegewerkt naar een demonstratiefabriek op het terrein van Chemelot waarin jaarlijks zo’n 24.000 ton afval wordt verwerkt en 36.000 ton methanol wordt geproduceerd waarmee een winstgevende business case ontstaat. De demonstratiefabriek leidt daarnaast tot een significante CO2-reductie en creëert werkgelegenheid in de circulaire chemie.</text:p>
          </table:table-cell>
          <table:table-cell office:value-type="date" office:date-value="2025-04-01T00:00:00" table:style-name="ce3">
            <text:p>1-4-2025</text:p>
          </table:table-cell>
          <table:table-cell office:value-type="date" office:date-value="2028-03-31T00:00:00" table:style-name="ce3">
            <text:p>31-3-2028</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1, Zuid-Limburg</text:p>
          </table:table-cell>
          <table:table-cell office:value-type="string" table:style-name="ce1">
            <text:p>JA.ZL.1224</text:p>
          </table:table-cell>
          <table:table-cell office:value-type="float" office:value="2239810" table:style-name="ce4">
            <text:p>2.239.810,00</text:p>
          </table:table-cell>
          <table:table-cell office:value-type="float" office:value="1119905" table:style-name="ce4">
            <text:p>1.119.905,00</text:p>
          </table:table-cell>
          <table:table-cell office:value-type="percentage" office:value="0.5" table:style-name="ce5">
            <text:p>50,00%</text:p>
          </table:table-cell>
          <table:table-cell office:value-type="string" table:style-name="ce1">
            <text:p>Geleen</text:p>
          </table:table-cell>
          <table:table-cell office:value-type="string" table:style-name="ce1">
            <text:p>50.9571,5.79768982574406</text:p>
          </table:table-cell>
          <table:table-cell office:value-type="string" table:style-name="ce1">
            <text:p>Reuzpolymers B.V. | Innosolids B.V. | JUR Consulting B.V. | Ceria B.V.</text:p>
          </table:table-cell>
          <table:table-cell office:value-type="string" table:style-name="ce1">
            <text:p>Swagemakersstraat 33 6372 BS Landgraaf | Windmolen 6 6229 PN Maastricht | Boomkensstraat 109 6245 JD Eijsden | Burgemeester de Bekkerlaan 29 5421 JM Gemert</text:p>
          </table:table-cell>
          <table:table-cell office:value-type="string" table:style-name="ce1">
            <text:p>75750759 | 52616975 | 88520765 | 93781687</text:p>
          </table:table-cell>
          <table:table-cell office:value-type="string" table:style-name="ce1">
            <text:p>Besloten vennootschap | Besloten vennootschap | Besloten vennootschap | 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59</text:p>
          </table:table-cell>
          <table:table-cell office:value-type="string" table:style-name="ce1">
            <text:p>PolyVation3.0</text:p>
          </table:table-cell>
          <table:table-cell office:value-type="string" table:style-name="ce1">
            <text:p>PolyVation is een internationaal bekende, specialistische onderneming voor het ontwikkelen en maken van medische polymeren voor hoog-innovatieve toepassingen in het veld van de regeneratieve en farmaceutische geneeskunde. Om mee te groeien met het succes van haar commerciële partners is een nieuwe uitbreiding van haar laboratoriumfaciliteiten voor analyse en schone vervaardiging van medische polymeren noodzakelijk en in het bijzonder het daarbij realiseren van een procesinrichting met een goed getrainde staf voor de GMP-vervaardiging van een nieuwe familie van hydrofiele, bioresorbeerbare polymeren.</text:p>
          </table:table-cell>
          <table:table-cell office:value-type="date" office:date-value="2025-03-14T00:00:00" table:style-name="ce3">
            <text:p>14-3-2025</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2 - Spoor 2: Investeringen in technologie, systemen en infrastructuur</text:p>
          </table:table-cell>
          <table:table-cell office:value-type="string" table:style-name="ce1">
            <text:p>INVOPL23-1</text:p>
          </table:table-cell>
          <table:table-cell office:value-type="float" office:value="4934493.3" table:style-name="ce4">
            <text:p>4.934.493,30</text:p>
          </table:table-cell>
          <table:table-cell office:value-type="float" office:value="983625" table:style-name="ce4">
            <text:p>983.625,00</text:p>
          </table:table-cell>
          <table:table-cell office:value-type="percentage" office:value="0.19933657626001844" table:style-name="ce5">
            <text:p>19,93%</text:p>
          </table:table-cell>
          <table:table-cell office:value-type="string" table:style-name="ce1">
            <text:p>Groningen</text:p>
          </table:table-cell>
          <table:table-cell office:value-type="string" table:style-name="ce1">
            <text:p>53.2421804,6.5291293</text:p>
          </table:table-cell>
          <table:table-cell office:value-type="string" table:style-name="ce1">
            <text:p>PolyVation B.V.</text:p>
          </table:table-cell>
          <table:table-cell office:value-type="string" table:style-name="ce1">
            <text:p>Postbus 70033 9704 AA GRONINGEN</text:p>
          </table:table-cell>
          <table:table-cell office:value-type="string" table:style-name="ce1">
            <text:p>02065148</text:p>
          </table:table-cell>
          <table:table-cell office:value-type="string" table:style-name="ce1">
            <text:p>Besloten vennootschap</text:p>
          </table:table-cell>
          <table:table-cell office:value-type="string" table:style-name="ce1">
            <text:p>NL</text:p>
          </table:table-cell>
          <table:table-cell office:value-type="string" table:style-name="ce1">
            <text:p>075 Ondersteuning van milieuvriendelijke productieprocessen en efficiënt gebruik van hulpbronnen in kmo's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31</text:p>
          </table:table-cell>
          <table:table-cell office:value-type="string" table:style-name="ce1">
            <text:p>Port of Energy</text:p>
          </table:table-cell>
          <table:table-cell office:value-type="string" table:style-name="ce1">
            <text:p>Het realiseren van de energietransitie gaat gepaard met een groot aantal uitdagingen. Ook in het Haven Industrieel Complex zijn de uitdagingen enorm. Er is een groot tekort aan arbeidskrachten, tegelijkertijd verlangt de energietransitie vernieuwd vakmanschap. Dat vraagt om een structurele aanpak waarin bedrijven, publieke instellingen, (beroeps)onderwijs, onderzoekers en overheid intensief samenwerken aan het onderhouden en versterken van het regionale innovatie ecosysteem. Daarom is de Human Capital Coalitie Energietransitie (HCCE) opgericht. Port of Energy is het eerste project van de HCCE. Het project is een geïntegreerde aanpak ter verbetering van de samenwerking tussen onderwijs en arbeidsmarkt voor het enthousiasmeren, opleiden en om- en bijscholen van de benodigde menskracht voor de energietransitie. Dit alles staat in het teken van het opleiden van een gekwalificeerde energy professional die de energietransitie in de haven mede mogelijk maakt.</text:p>
          </table:table-cell>
          <table:table-cell office:value-type="date" office:date-value="2023-01-23T00:00:00" table:style-name="ce3">
            <text:p>23-1-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3, Groot-Rijnmond</text:p>
          </table:table-cell>
          <table:table-cell office:value-type="string" table:style-name="ce1">
            <text:p>J3RMD.123</text:p>
          </table:table-cell>
          <table:table-cell office:value-type="float" office:value="11552230.699999999" table:style-name="ce4">
            <text:p>11.552.230,70</text:p>
          </table:table-cell>
          <table:table-cell office:value-type="float" office:value="5751365.3399999999" table:style-name="ce4">
            <text:p>5.751.365,34</text:p>
          </table:table-cell>
          <table:table-cell office:value-type="percentage" office:value="0.49785755577059226" table:style-name="ce5">
            <text:p>49,79%</text:p>
          </table:table-cell>
          <table:table-cell office:value-type="string" table:style-name="ce1">
            <text:p>Rotterdam</text:p>
          </table:table-cell>
          <table:table-cell office:value-type="string" table:style-name="ce1">
            <text:p>51.9228958,4.4631727</text:p>
          </table:table-cell>
          <table:table-cell office:value-type="string" table:style-name="ce1">
            <text:p>Havenbedrijf Rotterdam N.V. | Stichting STC-Group | Stichting Hogeschool Rotterdam | Techniek College Rotterdam (samenwerkingscollege tussen ROC Albeda en ROC Zadkine) | Jinc | Deltalinqs | Stichting IT Campus Rotterdam | EIC Mainport Rotterdam | Maritiem Museum Rotterdam | Stichting Belastingmuseum prof.dr. Van der Poel | TNO | Gemeente Rotterdam</text:p>
          </table:table-cell>
          <table:table-cell office:value-type="string" table:style-name="ce1">
            <text:p>Postbus 6622 3002 AP Rotterdam | Postbus 63140 3002 JC Rotterdam | Postbus 25035 3001 HA Rotterdam | Postbus 9451 3007 AL Rotterdam | Maashaven Z.z. 2 3081 AE Rotterdam | Postbus 54200 3008 JE Rotterdam | Scheepsbouwweg 11 3089 JW Rotterdam | Postbus 1254 3180 AG Rozenburg | Postbus 988 3000 AZ Rotterdam | Parklaan 14 3016 BB Rotterdam | Postbus 96800 2509 JE 's Gravenhage | Postbus 70012 3000 KP Rotterdam</text:p>
          </table:table-cell>
          <table:table-cell office:value-type="string" table:style-name="ce1">
            <text:p>24354561 | 41131703 | 41129830 | 41132991 | 34192085 | 24316844 | 74224913 | 41134107 | 24383969 | 41126858 | 27376655 | 24483298</text:p>
          </table:table-cell>
          <table:table-cell office:value-type="string" table:style-name="ce1">
            <text:p>Naamloze vennootschap | Stichting | Stichting | Stichting | Vereniging | Vereniging | Stichting | Stichting | Stichting | Stichting | Publiekrechtelijke Rechtspersoon | Publiekrechtelijke Rechtspersoon</text:p>
          </table:table-cell>
          <table:table-cell office:value-type="string" table:style-name="ce1">
            <text:p>NL</text:p>
          </table:table-cell>
          <table:table-cell office:value-type="string" table:style-name="ce1">
            <text:p>136 Specifieke ondersteuning van werkgelegenheid bij jongeren en sociaaleconomische integratie van jongeren | 134 Maatregelen voor betere toegang tot de arbeidsmarkt | 124 Infrastructuur voor beroepsonderwijs en - opleiding en volwassenenonderwijs</text:p>
          </table:table-cell>
          <table:table-cell office:value-type="string" table:style-name="ce1">
            <text:p>Egen/FFiqs | VideoAgency Productions B.V. | WEBNL</text:p>
          </table:table-cell>
          <table:table-cell office:value-type="string" table:style-name="ce1">
            <text:p>Nee</text:p>
          </table:table-cell>
          <table:table-cell table:number-columns-repeated="16361"/>
        </table:table-row>
        <table:table-row table:style-name="ro1">
          <table:table-cell office:value-type="string" table:style-name="ce1">
            <text:p>JTFN-00019</text:p>
          </table:table-cell>
          <table:table-cell office:value-type="string" table:style-name="ce1">
            <text:p>Production of renewable and biobased BTX and other sustainable chemicals</text:p>
          </table:table-cell>
          <table:table-cell office:value-type="string" table:style-name="ce1">
            <text:p>BioBTX B.V., PCP B.V., de RUG en TU Eindhoven ontwikkelen in dit project een technologie om wisselende biomassa- en kunststofafvalstromen via het ICCP-proces om te zetten in BTX en andere chemicaliën. Dit draagt bij aan de overgang naar een circulaire economie door verbranding van kunststofafval en fossiele productiemethoden te voorkomen.</text:p>
          </table:table-cell>
          <table:table-cell office:value-type="date" office:date-value="2023-06-01T00:00:00" table:style-name="ce3">
            <text:p>1-6-2023</text:p>
          </table:table-cell>
          <table:table-cell office:value-type="date" office:date-value="2026-11-30T00:00:00" table:style-name="ce3">
            <text:p>30-11-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2 - Spoor 2: Investeringen in technologie, systemen en infrastructuur</text:p>
          </table:table-cell>
          <table:table-cell office:value-type="string" table:style-name="ce1">
            <text:p>KENVAL23-1</text:p>
          </table:table-cell>
          <table:table-cell office:value-type="float" office:value="5608062.6299999999" table:style-name="ce4">
            <text:p>5.608.062,63</text:p>
          </table:table-cell>
          <table:table-cell office:value-type="float" office:value="2804031.3200000008" table:style-name="ce4">
            <text:p>2.804.031,32</text:p>
          </table:table-cell>
          <table:table-cell office:value-type="percentage" office:value="0.50000000089157359" table:style-name="ce5">
            <text:p>50,00%</text:p>
          </table:table-cell>
          <table:table-cell office:value-type="string" table:style-name="ce1">
            <text:p>Groningen</text:p>
          </table:table-cell>
          <table:table-cell office:value-type="string" table:style-name="ce1">
            <text:p>53.2474211,6.5259247</text:p>
          </table:table-cell>
          <table:table-cell office:value-type="string" table:style-name="ce1">
            <text:p>BioBTX B.V. | Rijksuniversiteit Groningen | Technische Universiteit Eindhoven | PCP B.V.</text:p>
          </table:table-cell>
          <table:table-cell office:value-type="string" table:style-name="ce1">
            <text:p>Zernikelaan 17 9747 AA GRONINGEN | Postbus 72 9700 AB GRONINGEN | Groene Loper 3 5612 AE Eindhoven | Zernikelaan 17 9747 AA GRONINGEN</text:p>
          </table:table-cell>
          <table:table-cell office:value-type="string" table:style-name="ce1">
            <text:p>55052231 | 01179037 | 51278871 | 78110548</text:p>
          </table:table-cell>
          <table:table-cell office:value-type="string" table:style-name="ce1">
            <text:p>Besloten vennootschap | Publiekrechtelijke Rechtspersoon | Publiekrechtelijke Rechtspersoon | Besloten vennootschap</text:p>
          </table:table-cell>
          <table:table-cell office:value-type="string" table:style-name="ce1">
            <text:p>NL</text:p>
          </table:table-cell>
          <table:table-cell office:value-type="string" table:style-name="ce1">
            <text:p>030 Onderzoeks- en innovatieprocessen, technologieoverdracht en samenwerking tussen ondernemingen gericht op de circulaire economie</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75</text:p>
          </table:table-cell>
          <table:table-cell office:value-type="string" table:style-name="ce1">
            <text:p>Proefboerderij Dubbele Dijk</text:p>
          </table:table-cell>
          <table:table-cell office:value-type="string" table:style-name="ce1">
            <text:p>Het project Proefboerderij Dubbele Dijk ontwikkelt zilt-tolerante akkerbouw en zeewier aquacultuur als duurzaam antwoord op verzilting en klimaatverandering in NoordOost-Groningen. Samen met lokale ondernemers, kennisinstellingen en de coöperatie Graanrepubliek worden nieuwe waardeketens en innovatieve voedingsproducten ontwikkeld, wat leidt tot behoud en groei van werkgelegenheid in de regio. Dit living lab biedt zo een toekomstbestendig perspectief voor de landbouw en economie van de regio.</text:p>
          </table:table-cell>
          <table:table-cell office:value-type="date" office:date-value="2023-09-11T00:00:00" table:style-name="ce3">
            <text:p>11-9-2023</text:p>
          </table:table-cell>
          <table:table-cell office:value-type="date" office:date-value="2026-11-30T00:00:00" table:style-name="ce3">
            <text:p>30-11-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KENVAL23-1</text:p>
          </table:table-cell>
          <table:table-cell office:value-type="float" office:value="7996857.5500000007" table:style-name="ce4">
            <text:p>7.996.857,55</text:p>
          </table:table-cell>
          <table:table-cell office:value-type="float" office:value="3397048.58" table:style-name="ce4">
            <text:p>3.397.048,58</text:p>
          </table:table-cell>
          <table:table-cell office:value-type="percentage" office:value="0.42479793578416297" table:style-name="ce5">
            <text:p>42,48%</text:p>
          </table:table-cell>
          <table:table-cell office:value-type="string" table:style-name="ce1">
            <text:p>Bierum (Gn)</text:p>
          </table:table-cell>
          <table:table-cell office:value-type="string" table:style-name="ce1">
            <text:p>53.3926,6.88483</text:p>
          </table:table-cell>
          <table:table-cell office:value-type="string" table:style-name="ce1">
            <text:p>Stichting Hanzehogeschool Groningen | Iceventures B.V. | VANDINTER SEMO B.V. | Fixeau B.V. | Coöperatieve In- en Verkoopvereniging "Den Oever" U.A. | Coöperatie 4F.STUDIO U.A. | Agrarisch Opleidingscentrum Terra | Rijksuniversiteit Groningen | Stichting Smaakboerderij Nieuw Udengast | Nedmag B.V. | Van Linge Food B.V. | Stichting Noorderpoort | Husa Logistics B.V. | NoordOogst | Robesol | Anita Jongman Agro Advies | Eiwitboeren van Nederland | Coöperatie De Graanrepubliek Makers &amp; Boeren U.A.</text:p>
          </table:table-cell>
          <table:table-cell office:value-type="string" table:style-name="ce1">
            <text:p>Zernikeplein 7 9747 AS GRONINGEN | L.J. Zielstraweg 2 9713 GX GRONINGEN | Postbus 2 9679 ZG Scheemda | Agora 4 8934 CJ Leeuwarden | Haventerrein 3 1779 GS Den Oever | Majoor van Swietenlaan 15 8382 CE Frederiksoord | Postbus 17 9700 AA GRONINGEN | Postbus 72 9700 AB GRONINGEN | Tweekarspelenweg 7 9695XZ Bellingwolde | Postbus 241 9640 AE Veendam | Transportweg 11 9645 KZ Veendam | Postbus 530 9700 AM GRONINGEN | Postbus 11 9640 AA Veendam | Hoornsediep 89 9727 GG GRONINGEN | Noordeindseweg 182 2651 CX Berkel en Rodenrijs | 't Stort 18 9965 TM Leens | Schillinkweg 13 3896 LK Zeewolde | Oudezijl 1 9693 PA Bad Nieuweschans</text:p>
          </table:table-cell>
          <table:table-cell office:value-type="string" table:style-name="ce1">
            <text:p>41012703 | 34154076 | 02300765 | 68854900 | 37029239 | 87132257 | 41011947 | 01179037 | 96663162 | 02331543 | 87971704 | 41013432 | 17200093 | 66281776 | 67608531 | 65932188 | 86319221 | 80154603</text:p>
          </table:table-cell>
          <table:table-cell office:value-type="string" table:style-name="ce1">
            <text:p>Stichting | Besloten vennootschap | Besloten vennootschap | Besloten vennootschap | Coöperatie | Coöperatie | Stichting | Publiekrechtelijke Rechtspersoon | Stichting | Besloten vennootschap | Besloten vennootschap | Stichting | Besloten vennootschap | Eenmanszaak | Eenmanszaak | Eenmanszaak | Vereniging | Coöperatie</text:p>
          </table:table-cell>
          <table:table-cell office:value-type="string" table:style-name="ce1">
            <text:p>NL</text:p>
          </table:table-cell>
          <table:table-cell office:value-type="string" table:style-name="ce1">
            <text:p>026 Steun voor innovatiecluster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136</text:p>
          </table:table-cell>
          <table:table-cell office:value-type="string" table:style-name="ce1">
            <text:p>Programma Collectief Circulair</text:p>
          </table:table-cell>
          <table:table-cell office:value-type="string" table:style-name="ce1">
            <text:p>Het doel van Collectief Circulair is om de circulaire economie in de IJmond te bevorderen. Met dat doel is een programma opgesteld. Het project coacht duurzame ondernemers, verbindt circulaire ondernemers aan elkaar, organiseert kennisdeelsessies (bijvoorbeeld over biobased bouwen) en ontwikkelt programma’s zoals Possible Landscapes en U.lab om ketensamenwerking en innovatie aan te jagen. In samenwerking met onderwijsinstellingen, zoals Hogeschool InHolland en het Nova College, worden studenten actief betrokken en wordt praktijkkennis gedeeld. Met het oog op de toekomst voeren zij een vooronderzoek uit om een circulair ambachtscentrum te starten. Zo groeit de IJmond uit tot koploper in de circulaire maakindustrie, met meer werkgelegenheid, innovatie en een sterker regionaal ecosysteem. De projectdoelstelling is dat 15 ondernemers een vorm van circulaire innovatie gaan introduceren en 100 mensen deelnemen aan de kennissessies.</text:p>
          </table:table-cell>
          <table:table-cell office:value-type="date" office:date-value="2025-05-27T00:00:00" table:style-name="ce3">
            <text:p>27-5-2025</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2, IJmond</text:p>
          </table:table-cell>
          <table:table-cell office:value-type="string" table:style-name="ce1">
            <text:p>J123IJ.123</text:p>
          </table:table-cell>
          <table:table-cell office:value-type="float" office:value="331743.5" table:style-name="ce4">
            <text:p>331.743,50</text:p>
          </table:table-cell>
          <table:table-cell office:value-type="float" office:value="165871.75" table:style-name="ce4">
            <text:p>165.871,75</text:p>
          </table:table-cell>
          <table:table-cell office:value-type="percentage" office:value="0.5" table:style-name="ce5">
            <text:p>50,00%</text:p>
          </table:table-cell>
          <table:table-cell office:value-type="string" table:style-name="ce1">
            <text:p>Heemskerk</text:p>
          </table:table-cell>
          <table:table-cell office:value-type="string" table:style-name="ce1">
            <text:p>52.50413262383422,4.666850307522512</text:p>
          </table:table-cell>
          <table:table-cell office:value-type="string" table:style-name="ce1">
            <text:p>Collectief Circulair B.V.</text:p>
          </table:table-cell>
          <table:table-cell office:value-type="string" table:style-name="ce1">
            <text:p>Havenstraat 22 1948 NP Beverwijk</text:p>
          </table:table-cell>
          <table:table-cell office:value-type="string" table:style-name="ce1">
            <text:p>96322144</text:p>
          </table:table-cell>
          <table:table-cell office:value-type="string" table:style-name="ce1">
            <text:p>Besloten vennootschap</text:p>
          </table:table-cell>
          <table:table-cell office:value-type="string" table:style-name="ce1">
            <text:p>NL</text:p>
          </table:table-cell>
          <table:table-cell office:value-type="string" table:style-name="ce1">
            <text:p>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129</text:p>
          </table:table-cell>
          <table:table-cell office:value-type="string" table:style-name="ce1">
            <text:p>Project B5 hybride MBO top-opleiding TechXtra</text:p>
          </table:table-cell>
          <table:table-cell office:value-type="string" table:style-name="ce1">
            <text:p>De regionale arbeidsmarkt in Zuid Limburg kent grote uitdagingen ten gevolge van de klimaat en energietransitie, met een groeiende, structurele arbeidsmarktkrapte in vele technische sectoren.</text:p>
            <text:p>Chemelot heeft daarbij de ambitie om tegen 2050 de meest toonaangevende circulaire groene chemiesite van Europa te zijn, die volledig klimaatneutraal is. Daarvoor is het cruciaal om werknemers te hebben met de benodigde skills en competenties die alle processen voor de groene chemie ook adequaat kunnen uitvoeren.</text:p>
            <text:p>Om in te spelen op deze urgente behoefte hebben een aantal partners met CHILL als penvoerder het initiatief genomen om (in goede afstemming met andere JTF spoor-3 projecten in Zuid-Limburg) om een hybride MBO Top-opleiding groene chemie te ontwikkelen en uitvoeren in de arbeidsmarkt Zuid-Limburg.</text:p>
          </table:table-cell>
          <table:table-cell office:value-type="date" office:date-value="2024-10-01T00:00:00" table:style-name="ce3">
            <text:p>1-10-2024</text:p>
          </table:table-cell>
          <table:table-cell office:value-type="date" office:date-value="2027-09-30T00:00:00" table:style-name="ce3">
            <text:p>30-9-2027</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3, Zuid-Limburg</text:p>
          </table:table-cell>
          <table:table-cell office:value-type="string" table:style-name="ce1">
            <text:p>JAZL.0424</text:p>
          </table:table-cell>
          <table:table-cell office:value-type="float" office:value="3051879.6" table:style-name="ce4">
            <text:p>3.051.879,60</text:p>
          </table:table-cell>
          <table:table-cell office:value-type="float" office:value="1470500.0999999999" table:style-name="ce4">
            <text:p>1.470.500,10</text:p>
          </table:table-cell>
          <table:table-cell office:value-type="percentage" office:value="0.48183424405078107" table:style-name="ce5">
            <text:p>48,18%</text:p>
          </table:table-cell>
          <table:table-cell office:value-type="string" table:style-name="ce1">
            <text:p>Geleen</text:p>
          </table:table-cell>
          <table:table-cell office:value-type="string" table:style-name="ce1">
            <text:p>50.985454,5.788481</text:p>
          </table:table-cell>
          <table:table-cell office:value-type="string" table:style-name="ce1">
            <text:p>Chemelot Innovation and Learning Labs B.V. | Stichting Procestechniek &amp; Maintenance Limburg | VISTA college | Goflex young professionals B.V. | Vakwijs B.V. | ProfCore Group B.V.</text:p>
          </table:table-cell>
          <table:table-cell office:value-type="string" table:style-name="ce1">
            <text:p>Urmonderbaan 22 6167 RD Geleen | Arendstraat 12 6135 KT Sittard | Postbus 1825 6201 BV Maastricht | Daniël Pichotstraat 10 3115 JB Schiedam | Daniël Pichotstraat 10 3115 JB Schiedam | Postbus 171 6160 AD Geleen</text:p>
          </table:table-cell>
          <table:table-cell office:value-type="string" table:style-name="ce1">
            <text:p>56636113 | 13043516 | 41074030 | 62985523 | 30232551 | 33266358</text:p>
          </table:table-cell>
          <table:table-cell office:value-type="string" table:style-name="ce1">
            <text:p>Besloten vennootschap | Stichting | Stichting | Besloten vennootschap | Besloten vennootschap | Besloten vennootschap</text:p>
          </table:table-cell>
          <table:table-cell office:value-type="string" table:style-name="ce1">
            <text:p>NL</text:p>
          </table:table-cell>
          <table:table-cell office:value-type="string" table:style-name="ce1">
            <text:p>140 Ondersteuning voor aansluiting met en overgangen op de arbeidsmarkt</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77</text:p>
          </table:table-cell>
          <table:table-cell office:value-type="string" table:style-name="ce1">
            <text:p>Project Energy Hub Terneuzen</text:p>
          </table:table-cell>
          <table:table-cell office:value-type="string" table:style-name="ce1">
            <text:p>Op de Axelse Vlakte ontwikkelt VoltH2 een groene waterstoffabriek met een initiële productiecapaciteit van 25 MW. Daarmee zal jaarlijks ca. 2.000 ton groene waterstof geproduceerd worden. Hiermee wordt jaarlijks ongeveer 17 kton CO2 uitstoot vermeden. Noodzakelijke randvoorwaarde voor de productie van groene waterstof is een elektriciteitsaansluiting met voldoende capaciteit. Om de Axelse Vlakte te ontsluiten voor eigen verbruik en voor gebruik van derden vraagt VoltH2 Terneuzen B.V. steun voor de realisatie van een 150 kV hoogspanningsverbinding met onderstation.</text:p>
          </table:table-cell>
          <table:table-cell office:value-type="date" office:date-value="2023-10-25T00:00:00" table:style-name="ce3">
            <text:p>25-10-2023</text:p>
          </table:table-cell>
          <table:table-cell office:value-type="date" office:date-value="2028-06-30T00:00:00" table:style-name="ce3">
            <text:p>30-6-2028</text:p>
          </table:table-cell>
          <table:table-cell office:value-type="string" table:style-name="ce1">
            <text:p>JTF</text:p>
          </table:table-cell>
          <table:table-cell office:value-type="string" table:style-name="ce1">
            <text:p>2021NL16JTPR001</text:p>
          </table:table-cell>
          <table:table-cell office:value-type="string" table:style-name="ce1">
            <text:p>4 - Zeeuws-Vlaanderen</text:p>
          </table:table-cell>
          <table:table-cell office:value-type="string" table:style-name="ce1">
            <text:p>4.S - Spoor 2, Zeeuws-Vlaanderen</text:p>
          </table:table-cell>
          <table:table-cell office:value-type="string" table:style-name="ce1">
            <text:p>JA.ZV.1023</text:p>
          </table:table-cell>
          <table:table-cell office:value-type="float" office:value="37237366.07" table:style-name="ce4">
            <text:p>37.237.366,07</text:p>
          </table:table-cell>
          <table:table-cell office:value-type="float" office:value="10000000" table:style-name="ce4">
            <text:p>10.000.000,00</text:p>
          </table:table-cell>
          <table:table-cell office:value-type="percentage" office:value="0.26854745798082708" table:style-name="ce5">
            <text:p>26,85%</text:p>
          </table:table-cell>
          <table:table-cell office:value-type="string" table:style-name="ce1">
            <text:p>Terneuzen</text:p>
          </table:table-cell>
          <table:table-cell office:value-type="string" table:style-name="ce1">
            <text:p>51.275912,3.855394</text:p>
          </table:table-cell>
          <table:table-cell office:value-type="string" table:style-name="ce1">
            <text:p>VoltH2 Terneuzen B.V.</text:p>
          </table:table-cell>
          <table:table-cell office:value-type="string" table:style-name="ce1">
            <text:p>Rijtuigweg 44 4611 EL Bergen op Zoom</text:p>
          </table:table-cell>
          <table:table-cell office:value-type="string" table:style-name="ce1">
            <text:p>81877943</text:p>
          </table:table-cell>
          <table:table-cell office:value-type="string" table:style-name="ce1">
            <text:p>Besloten vennootschap</text:p>
          </table:table-cell>
          <table:table-cell office:value-type="string" table:style-name="ce1">
            <text:p>NL</text:p>
          </table:table-cell>
          <table:table-cell office:value-type="string" table:style-name="ce1">
            <text:p>075 Ondersteuning van milieuvriendelijke productieprocessen en een efficiënt gebruik van hulpbronnen in kmo’s</text:p>
          </table:table-cell>
          <table:table-cell office:value-type="string" table:style-name="ce1">
            <text:p>Buijs Ecoconsult | Spie | Witteveen + Bos | TenneT | RG Projecten | Watts-UP | Equans | Energy Solutions | Episcope | Aratis | Rebel Finance &amp; Transaction BV | Sweco Nederland B.V.</text:p>
          </table:table-cell>
          <table:table-cell office:value-type="string" table:style-name="ce1">
            <text:p>Nee</text:p>
          </table:table-cell>
          <table:table-cell table:number-columns-repeated="16361"/>
        </table:table-row>
        <table:table-row table:style-name="ro1">
          <table:table-cell office:value-type="string" table:style-name="ce1">
            <text:p>JTFZ-00078</text:p>
          </table:table-cell>
          <table:table-cell office:value-type="string" table:style-name="ce1">
            <text:p>Project Energy Hub Vlissingen</text:p>
          </table:table-cell>
          <table:table-cell office:value-type="string" table:style-name="ce1">
            <text:p>Om het ex-Thermphos terrein te ontsluiten voor eigen verbruik en voor gebruik van derden vraagt VoltH2 Vlissingen B.V. steun voor de realisatie van een 150 kV verbinding met onderstation. De aanleg van het benodigde 150 kV veld op het hoogspanningsstation, de 150 kV kabels, de 150/30/30 kV transformator en het 150 kV en 30 kV onderstation gaan gepaard met significante investeringskosten die gedragen moeten worden door VoltH2. Dit wordt mede veroorzaakt door het lange tracé richting het hoogspanningsstation en de boringen die nodig zijn in verband met kruisingen van dijken, wegen, spoorwegen en andere kabels en leidingen.</text:p>
            <text:p> Op het ex-Thermphos terrein in Vlissingen-Oost ontwikkelt VoltH2 een groene waterstoffabriek met een initiële productiecapaciteit van 25 MW. Daarmee zal jaarlijks ca. 2 Kton groene waterstof geproduceerd worden. Hiermee wordt ongeveer 17 kton CO2 uitstoot vermeden. In een tweede fase is een uitbreiding voorzien naar 100 MW, waarmee jaarlijks ca. 8.000 ton groene waterstof zal worden gepro...</text:p>
          </table:table-cell>
          <table:table-cell office:value-type="date" office:date-value="2023-10-25T00:00:00" table:style-name="ce3">
            <text:p>25-10-2023</text:p>
          </table:table-cell>
          <table:table-cell office:value-type="date" office:date-value="2028-06-30T00:00:00" table:style-name="ce3">
            <text:p>30-6-2028</text:p>
          </table:table-cell>
          <table:table-cell office:value-type="string" table:style-name="ce1">
            <text:p>JTF</text:p>
          </table:table-cell>
          <table:table-cell office:value-type="string" table:style-name="ce1">
            <text:p>2021NL16JTPR001</text:p>
          </table:table-cell>
          <table:table-cell office:value-type="string" table:style-name="ce1">
            <text:p>4 - Zeeuws-Vlaanderen</text:p>
          </table:table-cell>
          <table:table-cell office:value-type="string" table:style-name="ce1">
            <text:p>4.S - Spoor 2, Zeeuws-Vlaanderen</text:p>
          </table:table-cell>
          <table:table-cell office:value-type="string" table:style-name="ce1">
            <text:p>JA.ZV.1023</text:p>
          </table:table-cell>
          <table:table-cell office:value-type="float" office:value="38708557.359999999" table:style-name="ce4">
            <text:p>38.708.557,36</text:p>
          </table:table-cell>
          <table:table-cell office:value-type="float" office:value="10000000" table:style-name="ce4">
            <text:p>10.000.000,00</text:p>
          </table:table-cell>
          <table:table-cell office:value-type="percentage" office:value="0.25834080839017864" table:style-name="ce5">
            <text:p>25,83%</text:p>
          </table:table-cell>
          <table:table-cell office:value-type="string" table:style-name="ce1">
            <text:p>Vlissingen</text:p>
          </table:table-cell>
          <table:table-cell office:value-type="string" table:style-name="ce1">
            <text:p>51.46192,3.697197</text:p>
          </table:table-cell>
          <table:table-cell office:value-type="string" table:style-name="ce1">
            <text:p>VoltH2 Vlissingen B.V.</text:p>
          </table:table-cell>
          <table:table-cell office:value-type="string" table:style-name="ce1">
            <text:p>Rijtuigweg 44 4611 EL Bergen op Zoom</text:p>
          </table:table-cell>
          <table:table-cell office:value-type="string" table:style-name="ce1">
            <text:p>78307570</text:p>
          </table:table-cell>
          <table:table-cell office:value-type="string" table:style-name="ce1">
            <text:p>Besloten vennootschap</text:p>
          </table:table-cell>
          <table:table-cell office:value-type="string" table:style-name="ce1">
            <text:p>NL</text:p>
          </table:table-cell>
          <table:table-cell office:value-type="string" table:style-name="ce1">
            <text:p>075 Ondersteuning van milieuvriendelijke productieprocessen en een efficiënt gebruik van hulpbronnen in kmo’s</text:p>
          </table:table-cell>
          <table:table-cell office:value-type="string" table:style-name="ce1">
            <text:p>Watts-UP | Equans | Spie | Witteveen + Bos | TenneT | RG Projecten | Stek Advocaten B.V. | Energy Solutions | Episcope | Aratis | Rebel Finance &amp; Transactions BV | Sweco Nederland B.V.</text:p>
          </table:table-cell>
          <table:table-cell office:value-type="string" table:style-name="ce1">
            <text:p>Nee</text:p>
          </table:table-cell>
          <table:table-cell table:number-columns-repeated="16361"/>
        </table:table-row>
        <table:table-row table:style-name="ro1">
          <table:table-cell office:value-type="string" table:style-name="ce1">
            <text:p>JTFN-00002</text:p>
          </table:table-cell>
          <table:table-cell office:value-type="string" table:style-name="ce1">
            <text:p>PVC upcycling met superkritische CO2</text:p>
          </table:table-cell>
          <table:table-cell office:value-type="string" table:style-name="ce1">
            <text:p>Dit kennisontwikkelingsproject richt zich op het aanpakken van de uitdagingen rond het recyclen van PVC, waarbij innovatieve oplossingen worden ontwikkeld, zoals het gebruik van superkritisch CO2 en smeltfiltratie, om de scheiding van PVC van schadelijke additieven mogelijk te maken, met veelbelovende commerciële en milieuvoordelen voor de circulaire PVC-keten.</text:p>
          </table:table-cell>
          <table:table-cell office:value-type="date" office:date-value="2023-06-01T00:00:00" table:style-name="ce3">
            <text:p>1-6-2023</text:p>
          </table:table-cell>
          <table:table-cell office:value-type="date" office:date-value="2026-11-30T00:00:00" table:style-name="ce3">
            <text:p>30-11-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2 - Spoor 2: Investeringen in technologie, systemen en infrastructuur</text:p>
          </table:table-cell>
          <table:table-cell office:value-type="string" table:style-name="ce1">
            <text:p>KENVAL23-1</text:p>
          </table:table-cell>
          <table:table-cell office:value-type="float" office:value="5098204.7699999996" table:style-name="ce4">
            <text:p>5.098.204,77</text:p>
          </table:table-cell>
          <table:table-cell office:value-type="float" office:value="2525077.3299999996" table:style-name="ce4">
            <text:p>2.525.077,33</text:p>
          </table:table-cell>
          <table:table-cell office:value-type="percentage" office:value="0.49528754609046416" table:style-name="ce5">
            <text:p>49,53%</text:p>
          </table:table-cell>
          <table:table-cell office:value-type="string" table:style-name="ce1">
            <text:p>Tolbert</text:p>
          </table:table-cell>
          <table:table-cell office:value-type="string" table:style-name="ce1">
            <text:p>53.172373055866,6.3718446126712</text:p>
          </table:table-cell>
          <table:table-cell office:value-type="string" table:style-name="ce1">
            <text:p>Cescco2 B.V. | Rijksuniversiteit Groningen | Prysmian Netherlands B.V. | Rene Langevoort B.V. | Hendrik Wolters | Henriette Vaalburg B.V. | Deepgrooves B.V.</text:p>
          </table:table-cell>
          <table:table-cell office:value-type="string" table:style-name="ce1">
            <text:p>Dokter Mansholtweg 22 9356 BH Tolbert | Postbus 72 9700 AB GRONINGEN | Postbus 495 2600 AL Delft | Glanswierstraat 10 3056 RE Rotterdam | Oosterstraat 11 7822 HD Emmen | Dokter Mansholtweg 22 9356 BH Tolbert | Blokhuisplein 40 8911 LJ Leeuwarden</text:p>
          </table:table-cell>
          <table:table-cell office:value-type="string" table:style-name="ce1">
            <text:p>87016516 | 01179037 | 58087850 | 70728763 | 93064446 | 70728755 | 68458304</text:p>
          </table:table-cell>
          <table:table-cell office:value-type="string" table:style-name="ce1">
            <text:p>Besloten vennootschap | Publiekrechtelijke Rechtspersoon | Besloten vennootschap | Besloten vennootschap | Besloten vennootschap | Besloten vennootschap | Besloten vennootschap</text:p>
          </table:table-cell>
          <table:table-cell office:value-type="string" table:style-name="ce1">
            <text:p>NL</text:p>
          </table:table-cell>
          <table:table-cell office:value-type="string" table:style-name="ce1">
            <text:p>030 Onderzoeks- en innovatieprocessen, technologieoverdracht en samenwerking tussen ondernemingen gericht op de circulaire economie</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92</text:p>
          </table:table-cell>
          <table:table-cell office:value-type="string" table:style-name="ce1">
            <text:p>PV-systemen voor zeeschepen</text:p>
          </table:table-cell>
          <table:table-cell office:value-type="string" table:style-name="ce1">
            <text:p>De maritieme sector worstelt met verduurzaming vanwege de grote energiebehoefte op schepen zonder directe toegang tot het elektriciteitsnet. Om brandstofverbruik te verminderen heeft Wattlab het "Solar Flatrack" ontwikkeld, een modulair zonnesysteem dat op nieuwe en bestaande zeeschepen kan worden toegepast via containerbevestigingspunten. Deze Flatracks leveren lokale, schone energie op, verminderen het gebruik van fossiele brandstoffen en verlichten de behoefte aan walstroom, waardoor het elektriciteitsnet wordt ontlast. Door de techniek op grote schaal te demonstreren kan de adoptie van het product in de markt aanzienlijk versneld worden.</text:p>
          </table:table-cell>
          <table:table-cell office:value-type="date" office:date-value="2024-06-01T00:00:00" table:style-name="ce3">
            <text:p>1-6-2024</text:p>
          </table:table-cell>
          <table:table-cell office:value-type="date" office:date-value="2026-03-31T00:00:00" table:style-name="ce3">
            <text:p>31-3-2026</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1, Groot-Rijnmond</text:p>
          </table:table-cell>
          <table:table-cell office:value-type="string" table:style-name="ce1">
            <text:p>J12.RMD.424</text:p>
          </table:table-cell>
          <table:table-cell office:value-type="float" office:value="669738.4" table:style-name="ce4">
            <text:p>669.738,40</text:p>
          </table:table-cell>
          <table:table-cell office:value-type="float" office:value="202278.79" table:style-name="ce4">
            <text:p>202.278,79</text:p>
          </table:table-cell>
          <table:table-cell office:value-type="percentage" office:value="0.30202656738810263" table:style-name="ce5">
            <text:p>30,20%</text:p>
          </table:table-cell>
          <table:table-cell office:value-type="string" table:style-name="ce1">
            <text:p>Rotterdam</text:p>
          </table:table-cell>
          <table:table-cell office:value-type="string" table:style-name="ce1">
            <text:p>51.902191,4.448701</text:p>
          </table:table-cell>
          <table:table-cell office:value-type="string" table:style-name="ce1">
            <text:p>KRSolar B.V. | Vertom B.V.</text:p>
          </table:table-cell>
          <table:table-cell office:value-type="string" table:style-name="ce1">
            <text:p>Keileweg 78 3029 BT Rotterdam | Oever 7 3161 GR Rhoon</text:p>
          </table:table-cell>
          <table:table-cell office:value-type="string" table:style-name="ce1">
            <text:p>68536550 | 24123686</text:p>
          </table:table-cell>
          <table:table-cell office:value-type="string" table:style-name="ce1">
            <text:p>Besloten vennootschap | Besloten vennootschap</text:p>
          </table:table-cell>
          <table:table-cell office:value-type="string" table:style-name="ce1">
            <text:p>NL</text:p>
          </table:table-cell>
          <table:table-cell office:value-type="string" table:style-name="ce1">
            <text:p>021 Bedrijfsontwikkeling en internationalisering van kmo's, met inbegrip van productieve invest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82</text:p>
          </table:table-cell>
          <table:table-cell office:value-type="string" table:style-name="ce1">
            <text:p>Recycling van technische end of life rubberproducten op industriële schaal</text:p>
          </table:table-cell>
          <table:table-cell office:value-type="string" table:style-name="ce1">
            <text:p>Het doel van dit valorisatieproject van New Born Rubber, Active Rubber Group en Rijksuniversiteit Groningen, begeleid door subsidieadviesbureau ASQA Subsidies, is het ontwikkelen van een innovatieve en efficiënte verwerkingslijn op pilot-schaal waarmee New Born Rubber (NBR) en Active Rubber Group (ARG) grote samengestelde rubberproducten, zoals rupsbanden, geautomatiseerd kunnen verwerken tot hoogwaardig recyclaat. Dit valorisatieproject biedt een wereldwijd nieuwe en unieke circulaire oplossing voor de hydromechanische recycling van technische end-of-life rubberproducten op industriële schaal. Het ontwikkelde productieproces resulteert in verschillende rubberfracties, die geschikt zijn voor recycling, evenals zuiver staal dat kan worden hergebruikt voor de productie van nieuwe rupsbanden volgens het Cradle to Cradle-principe. Dit valorisatieproject zal de eerste demonstratie zijn van deze unieke recyclingtechnologie voor de industrie, en legt de basis voor de toekomstige uitrol op de markt.</text:p>
          </table:table-cell>
          <table:table-cell office:value-type="date" office:date-value="2025-05-01T00:00:00" table:style-name="ce3">
            <text:p>1-5-2025</text:p>
          </table:table-cell>
          <table:table-cell office:value-type="date" office:date-value="2028-04-30T00:00:00" table:style-name="ce3">
            <text:p>30-4-2028</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2 - Spoor 2: Investeringen in technologie, systemen en infrastructuur</text:p>
          </table:table-cell>
          <table:table-cell office:value-type="string" table:style-name="ce1">
            <text:p>VALOR23-2</text:p>
          </table:table-cell>
          <table:table-cell office:value-type="float" office:value="1776446" table:style-name="ce4">
            <text:p>1.776.446,00</text:p>
          </table:table-cell>
          <table:table-cell office:value-type="float" office:value="623532.54999999993" table:style-name="ce4">
            <text:p>623.532,55</text:p>
          </table:table-cell>
          <table:table-cell office:value-type="percentage" office:value="0.35100000225168676" table:style-name="ce5">
            <text:p>35,10%</text:p>
          </table:table-cell>
          <table:table-cell office:value-type="string" table:style-name="ce1">
            <text:p>Grootegast</text:p>
          </table:table-cell>
          <table:table-cell office:value-type="string" table:style-name="ce1">
            <text:p>53.21426776695563,6.267303587578391</text:p>
          </table:table-cell>
          <table:table-cell office:value-type="string" table:style-name="ce1">
            <text:p>New Born Rubber | Active Rubber Group B.V. | Rijksuniversiteit Groningen | JPZ Beheer B.V. | Active Rubber Beheer B.V. | RB Holding B.V. | Majafelafa Holding B.V. | Poelman Re-Use Holding B.V.</text:p>
          </table:table-cell>
          <table:table-cell office:value-type="string" table:style-name="ce1">
            <text:p>Legolaan 12 9861 AT Grootegast | Electraweg 1 9883 TB Oldehove | Postbus 72 9700 AB GRONINGEN | Electraweg 1 9883 TB Oldehove | Electraweg 1 9883 TB Oldehove | Goudtsjeblom-strjitte 36 9288 AM Kootstertille | Buorren 54 9255 KL Tytsjerk | De Wieren 50 9866 TP Lutjegast</text:p>
          </table:table-cell>
          <table:table-cell office:value-type="string" table:style-name="ce1">
            <text:p>82276048 | 66282888 | 01179037 | 66001552 | 66279828 | 81393903 | 57178437 | 81394136</text:p>
          </table:table-cell>
          <table:table-cell office:value-type="string" table:style-name="ce1">
            <text:p>Vennootschap onder firma | Besloten vennootschap | Publiekrechtelijke Rechtspersoon | Besloten vennootschap | Besloten vennootschap | Besloten vennootschap | Besloten vennootschap | Besloten vennootschap</text:p>
          </table:table-cell>
          <table:table-cell office:value-type="string" table:style-name="ce1">
            <text:p>NL</text:p>
          </table:table-cell>
          <table:table-cell office:value-type="string" table:style-name="ce1">
            <text:p>030 Onderzoeks- en innovatieprocessen, technologieoverdracht en samenwerking tussen ondernemingen gericht op de circulaire economie</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94</text:p>
          </table:table-cell>
          <table:table-cell office:value-type="string" table:style-name="ce1">
            <text:p>Recyclingfaciliteit van afvalbanden tot teruggewonnen carbon black en circulaire chemicaliën</text:p>
          </table:table-cell>
          <table:table-cell office:value-type="string" table:style-name="ce1">
            <text:p>Circtec Netherlands B.V. ontwikkelt in het chemiecluster van Delfzijl een innovatieve fabriek voor de productie van circulaire chemicaliën uit End-of-Life banden. De installatie verwerkt jaarlijks 36.000 ton bandensnippers, goed voor een CO2-reductie van 45.698 ton. Het project versterkt de regionale economie, creëert 72 FTE banen en bevordert de transitie naar een circulaire en duurzame chemische industrie.</text:p>
          </table:table-cell>
          <table:table-cell office:value-type="date" office:date-value="2024-01-29T00:00:00" table:style-name="ce3">
            <text:p>29-1-2024</text:p>
          </table:table-cell>
          <table:table-cell office:value-type="date" office:date-value="2026-03-03T00:00:00" table:style-name="ce3">
            <text:p>3-3-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2 - Spoor 2: Investeringen in technologie, systemen en infrastructuur</text:p>
          </table:table-cell>
          <table:table-cell office:value-type="string" table:style-name="ce1">
            <text:p>INVOPL23-1</text:p>
          </table:table-cell>
          <table:table-cell office:value-type="float" office:value="73325761.849999994" table:style-name="ce4">
            <text:p>73.325.761,85</text:p>
          </table:table-cell>
          <table:table-cell office:value-type="float" office:value="5718618.0699999994" table:style-name="ce4">
            <text:p>5.718.618,07</text:p>
          </table:table-cell>
          <table:table-cell office:value-type="percentage" office:value="7.7989207690721027E-2" table:style-name="ce5">
            <text:p>7,80%</text:p>
          </table:table-cell>
          <table:table-cell office:value-type="string" table:style-name="ce1">
            <text:p>Farmsum</text:p>
          </table:table-cell>
          <table:table-cell office:value-type="string" table:style-name="ce1">
            <text:p>53.301788330078125,6.982602119445801</text:p>
          </table:table-cell>
          <table:table-cell office:value-type="string" table:style-name="ce1">
            <text:p>Circtec Netherlands B.V.</text:p>
          </table:table-cell>
          <table:table-cell office:value-type="string" table:style-name="ce1">
            <text:p>Hoofdweg 170 9628 CT Siddeburen</text:p>
          </table:table-cell>
          <table:table-cell office:value-type="string" table:style-name="ce1">
            <text:p>73378801</text:p>
          </table:table-cell>
          <table:table-cell office:value-type="string" table:style-name="ce1">
            <text:p>Besloten vennootschap</text:p>
          </table:table-cell>
          <table:table-cell office:value-type="string" table:style-name="ce1">
            <text:p>NL</text:p>
          </table:table-cell>
          <table:table-cell office:value-type="string" table:style-name="ce1">
            <text:p>075 Ondersteuning van milieuvriendelijke productieprocessen en efficiënt gebruik van hulpbronnen in kmo's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84</text:p>
          </table:table-cell>
          <table:table-cell office:value-type="string" table:style-name="ce1">
            <text:p>Regionale kracht voor mbo talent</text:p>
          </table:table-cell>
          <table:table-cell office:value-type="string" table:style-name="ce1">
            <text:p>De regio Groningen-Emmen staat voor grote veranderingen. Terwijl nieuwe technologieën en verduurzaming vragen om vakmensen, daalt het aantal jongeren en groeit de kloof tussen onderwijs en arbeidsmarkt. Het pilotprogramma Praktisch Perspectief DNA – Regionale kracht voor mbo-talent speelt hierop in. Mbo-studenten van 15 tot 27 jaar worden beter begeleid van studiekeuze tot werk, in nauwe samenwerking tussen scholen (Noorderpoort, Alfa-college en DCTerra) en bedrijven. Door betere voorlichting, praktijkgericht leren, flexibele leerroutes en goede nazorg worden jongeren klaargestoomd voor banen in kansrijke sectoren. Zo helpt het programma jongeren aan perspectief, versterkt het de regionale economie en wordt gebouwd aan toekomstbestendig onderwijs én werk dichtbij huis.</text:p>
          </table:table-cell>
          <table:table-cell office:value-type="date" office:date-value="2025-01-06T00:00:00" table:style-name="ce3">
            <text:p>6-1-2025</text:p>
          </table:table-cell>
          <table:table-cell office:value-type="date" office:date-value="2029-09-29T00:00:00" table:style-name="ce3">
            <text:p>29-9-2029</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3 - Spoor 3: Een wendbare en weerbare beroepsbevolking</text:p>
          </table:table-cell>
          <table:table-cell office:value-type="string" table:style-name="ce1">
            <text:p>ROC25-1</text:p>
          </table:table-cell>
          <table:table-cell office:value-type="float" office:value="10500576.549999999" table:style-name="ce4">
            <text:p>10.500.576,55</text:p>
          </table:table-cell>
          <table:table-cell office:value-type="float" office:value="10500576.550000001" table:style-name="ce4">
            <text:p>10.500.576,55</text:p>
          </table:table-cell>
          <table:table-cell office:value-type="percentage" office:value="1" table:style-name="ce5">
            <text:p>100,00%</text:p>
          </table:table-cell>
          <table:table-cell office:value-type="string" table:style-name="ce1">
            <text:p>Verzetsstrijderslaan 4, 9727 CE Groningen</text:p>
          </table:table-cell>
          <table:table-cell office:value-type="string" table:style-name="ce1">
            <text:p>53.2074151,6.5559244</text:p>
          </table:table-cell>
          <table:table-cell office:value-type="string" table:style-name="ce1">
            <text:p>Stichting Noorderpoort | Stichting Drenthe College Terra | Stichting Christelijk Regionaal Opleidingen Centrum Noord- en Oost-Nederland</text:p>
          </table:table-cell>
          <table:table-cell office:value-type="string" table:style-name="ce1">
            <text:p>Postbus 530 9700 AM GRONINGEN | Postbus 173 7800 AD Emmen | Postbus 212 9700 AE GRONINGEN</text:p>
          </table:table-cell>
          <table:table-cell office:value-type="string" table:style-name="ce1">
            <text:p>41013432 | 41020696 | 41011946</text:p>
          </table:table-cell>
          <table:table-cell office:value-type="string" table:style-name="ce1">
            <text:p>Stichting | Stichting | Stichting</text:p>
          </table:table-cell>
          <table:table-cell office:value-type="string" table:style-name="ce1">
            <text:p>NL</text:p>
          </table:table-cell>
          <table:table-cell office:value-type="string" table:style-name="ce1">
            <text:p>136 Specifieke ondersteuning van werkgelegenheid bij jongeren en sociaaleconomische integratie van jonger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135</text:p>
          </table:table-cell>
          <table:table-cell office:value-type="string" table:style-name="ce1">
            <text:p>Reïnkarneer</text:p>
          </table:table-cell>
          <table:table-cell office:value-type="string" table:style-name="ce1">
            <text:p>Europa wil een circulaire economie realiseren, maar kunststofrecycling blijft achter, met slechts 11,7% gerecyclede kunststoffen in producten. Dit komt door een gebrek aan standaarden, uniforme naamgeving en digitale productpaspoorten, wat de recyclingsector inefficiënt maakt en gerecyclede materialen minder concurrerend. Dit project wil deze uitdagingen aanpakken door een methodologie te ontwikkelen voor de classificatie en karakterisering van herwonnen kunststoffen, ondersteund door AI en machine learning. Het doel is een uniforme nomenclatuur en digitale paspoorten die transparantie bieden over samenstelling en toepassingen, en zo de marktwaarde van gerecyclede kunststoffen vergroten. Door samenwerking met partners als FBBasic, TNO en diverse bedrijven, worden oplossingen getest in praktijkcases, zoals circulaire veiligheidsschoenen en efficiëntere recycling van HDPE-verpakkingen.</text:p>
          </table:table-cell>
          <table:table-cell office:value-type="date" office:date-value="2025-04-01T00:00:00" table:style-name="ce3">
            <text:p>1-4-2025</text:p>
          </table:table-cell>
          <table:table-cell office:value-type="date" office:date-value="2027-03-31T00:00:00" table:style-name="ce3">
            <text:p>31-3-2027</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1, Zuid-Limburg</text:p>
          </table:table-cell>
          <table:table-cell office:value-type="string" table:style-name="ce1">
            <text:p>JA.ZL.1224</text:p>
          </table:table-cell>
          <table:table-cell office:value-type="float" office:value="1349346.33" table:style-name="ce4">
            <text:p>1.349.346,33</text:p>
          </table:table-cell>
          <table:table-cell office:value-type="float" office:value="640156" table:style-name="ce4">
            <text:p>640.156,00</text:p>
          </table:table-cell>
          <table:table-cell office:value-type="percentage" office:value="0.47441934347574066" table:style-name="ce5">
            <text:p>47,44%</text:p>
          </table:table-cell>
          <table:table-cell office:value-type="string" table:style-name="ce1">
            <text:p>Geleen</text:p>
          </table:table-cell>
          <table:table-cell office:value-type="string" table:style-name="ce1">
            <text:p>50.9571,5.79768982574406</text:p>
          </table:table-cell>
          <table:table-cell office:value-type="string" table:style-name="ce1">
            <text:p>FBBasic B.V. | Reuzpolymers B.V. | Chemelot Innovation and Learning Labs B.V. | Facilitairbedrijf Rd4 | Zuyd Hogeschool | Nederlandse Organisatie voor toegepast-natuurwetenschappelijk onderzoek TNO | Stichting TI-COAST</text:p>
          </table:table-cell>
          <table:table-cell office:value-type="string" table:style-name="ce1">
            <text:p>Ophoven 114 6133 XX Sittard | Swagemakersstraat 33 6372 BS Landgraaf | Urmonderbaan 22 6167 RD Geleen | Postbus 641 6400 AP Heerlen | Postbus 550 6400 AN Heerlen | Postbus 96800 2509 JE 's-Gravenhage | Postbus 14060 3508 SC Utrecht</text:p>
          </table:table-cell>
          <table:table-cell office:value-type="string" table:style-name="ce1">
            <text:p>56835027 | 75750759 | 56636113 | 14056404 | 14060995 | 27376655 | 14109679</text:p>
          </table:table-cell>
          <table:table-cell office:value-type="string" table:style-name="ce1">
            <text:p>Besloten vennootschap | Besloten vennootschap | Besloten vennootschap | Besloten vennootschap | Stichting | Publiekrechtelijke Rechtspersoon | Stichting</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76</text:p>
          </table:table-cell>
          <table:table-cell office:value-type="string" table:style-name="ce1">
            <text:p>Reusable access</text:p>
          </table:table-cell>
          <table:table-cell office:value-type="string" table:style-name="ce1">
            <text:p>TWD is an offshore engineering company contributing to the realization of Offshore Wind Farms (OWF) through the design of tailored transport and installation equipment for foundations, turbines, and cables. A recurring scope in TWDs offshore portfolio is access design, taking up approximate 5% of the total construction weight, yearly accounting for approximately 2000 t CO2 equivalent. These structures comprising of railings, platforms, ladders, and stairs are used for activities like inspection, maintenance, monitoring, and emergency. In onshore industries highly standardized, modular access structures like scaffolding designed for reuse are the standard. With this proposal, TWD aims to set up a circular design process for reuseable offshore access structures, thereby reducing recurrent carbon emissions. With an approximate reuse potential of 75%, a significant impact can be made with this new circular access design process.</text:p>
          </table:table-cell>
          <table:table-cell office:value-type="date" office:date-value="2024-01-25T00:00:00" table:style-name="ce3">
            <text:p>25-1-2024</text:p>
          </table:table-cell>
          <table:table-cell office:value-type="date" office:date-value="2026-03-31T00:00:00" table:style-name="ce3">
            <text:p>31-3-2026</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1, Groot-Rijnmond</text:p>
          </table:table-cell>
          <table:table-cell office:value-type="string" table:style-name="ce1">
            <text:p>J12RMD.123</text:p>
          </table:table-cell>
          <table:table-cell office:value-type="float" office:value="194300" table:style-name="ce4">
            <text:p>194.300,00</text:p>
          </table:table-cell>
          <table:table-cell office:value-type="float" office:value="97150" table:style-name="ce4">
            <text:p>97.150,00</text:p>
          </table:table-cell>
          <table:table-cell office:value-type="percentage" office:value="0.5" table:style-name="ce5">
            <text:p>50,00%</text:p>
          </table:table-cell>
          <table:table-cell office:value-type="string" table:style-name="ce1">
            <text:p>Rotterdam</text:p>
          </table:table-cell>
          <table:table-cell office:value-type="string" table:style-name="ce1">
            <text:p>51.91245,4.42951</text:p>
          </table:table-cell>
          <table:table-cell office:value-type="string" table:style-name="ce1">
            <text:p>Temporary Works Design 6 B.V.</text:p>
          </table:table-cell>
          <table:table-cell office:value-type="string" table:style-name="ce1">
            <text:p>Marconistraat 16 3029 AK Rotterdam</text:p>
          </table:table-cell>
          <table:table-cell office:value-type="string" table:style-name="ce1">
            <text:p>67682987</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68</text:p>
          </table:table-cell>
          <table:table-cell office:value-type="string" table:style-name="ce1">
            <text:p>Robotisering fruit- en groenteverwerking</text:p>
          </table:table-cell>
          <table:table-cell office:value-type="string" table:style-name="ce1">
            <text:p>Ruim 30 jaar ontwikkelt en assembleert ZTI machines. De laatste 9 jaar ligt de focus op het schillen, snijden en ontkernen van fruit en groente met mechanische oplossingen. Parallel hieraan werkt ZTI aan een eigen algoritme, robot, vision en AI om deze machines naar next level te brengen. Dit doen het bedrijf om een technologische concurrentievoorsprong te krijgen en het maximale uit het natuurproject te halen.</text:p>
            <text:p/>
            <text:p>Het doel van het project is om een compacte snijmachine op de markt te brengen (die TRL-fasen 4-9 doorloopt) en 3 nieuwe machine-variaties (voor andere groente/fruit soorten, zoals mango). Daarnaast focust het project op de transformatie van ongezond repeterend werk, naar procesverantwoordelijk werk door 70 werknemers van afnemers om te scholen en training te verzorgen voor 80 studenten.<text:s/></text:p>
            <text:p>Het project levert een duurzame bijdrage door meer opbrengst te genereren uit groente en fruit, dat met de nieuwe machinelijn wordt versneden, waardoor minder afval ontstaat.</text:p>
          </table:table-cell>
          <table:table-cell office:value-type="date" office:date-value="2024-01-08T00:00:00" table:style-name="ce3">
            <text:p>8-1-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1, IJmond</text:p>
          </table:table-cell>
          <table:table-cell office:value-type="string" table:style-name="ce1">
            <text:p>J123IJ.123</text:p>
          </table:table-cell>
          <table:table-cell office:value-type="float" office:value="2419200" table:style-name="ce4">
            <text:p>2.419.200,00</text:p>
          </table:table-cell>
          <table:table-cell office:value-type="float" office:value="1209600" table:style-name="ce4">
            <text:p>1.209.600,00</text:p>
          </table:table-cell>
          <table:table-cell office:value-type="percentage" office:value="0.5" table:style-name="ce5">
            <text:p>50,00%</text:p>
          </table:table-cell>
          <table:table-cell office:value-type="string" table:style-name="ce1">
            <text:p>Tuitjenhorn</text:p>
          </table:table-cell>
          <table:table-cell office:value-type="string" table:style-name="ce1">
            <text:p>52.73109,4.77727</text:p>
          </table:table-cell>
          <table:table-cell office:value-type="string" table:style-name="ce1">
            <text:p>Z.T.I. Mechatronics B.V.</text:p>
          </table:table-cell>
          <table:table-cell office:value-type="string" table:style-name="ce1">
            <text:p>De Dijken 1 1747 EE Tuitjenhorn</text:p>
          </table:table-cell>
          <table:table-cell office:value-type="string" table:style-name="ce1">
            <text:p>37095866</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 | 146 Ondersteuning voor de aanpassing van werknemers, ondernemingen en ondernemers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06</text:p>
          </table:table-cell>
          <table:table-cell office:value-type="string" table:style-name="ce1">
            <text:p>RotaScrub-CarbonCapture (RSCC)</text:p>
          </table:table-cell>
          <table:table-cell office:value-type="string" table:style-name="ce1">
            <text:p>SDS Separation Technology ontvangt € 389.135,87 subsidie uit het JTF voor het project RotaScrub-CarbonCapture (RSCC). SDS Separation Technology ontwikkelt een technologie voor het efficiënt afvangen van CO2. Het bedrijf is gespecialiseerd in het scheiden van gassen en vloeistoffen op basis van een eigen ontwikkelde oplossing, waarbij door middel van centrifuge en filters gassen en vloeistoffen gescheiden worden. Met het JTF wordt de oplossing doorontwikkeld voor een zeer efficiënte vorm van CO2-afvang. Het project RSCC wordt ondersteund vanwege de potentie voor een schone industrie met minder uitstoot.</text:p>
            <text:p>Daarnaast ontwikkelt SDS Separation Technology met het JTF-project een aantal leermodules om eindgebruikers en studenten te scholen in het gebruik en de toepassing van de RSCC. Daardoor heeft het project ook een belangrijke aansluiting bij het onderwijs en arbeidsmarkt.<text:s/></text:p>
            <text:p>Meer weten? Kijk dan op www.sds-separation.com</text:p>
          </table:table-cell>
          <table:table-cell office:value-type="date" office:date-value="2023-01-23T00:00:00" table:style-name="ce3">
            <text:p>23-1-2023</text:p>
          </table:table-cell>
          <table:table-cell office:value-type="date" office:date-value="2025-12-31T00:00:00" table:style-name="ce3">
            <text:p>31-12-2025</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2, Groot-Rijnmond</text:p>
          </table:table-cell>
          <table:table-cell office:value-type="string" table:style-name="ce1">
            <text:p>J12RMD.123</text:p>
          </table:table-cell>
          <table:table-cell office:value-type="float" office:value="852299.56" table:style-name="ce4">
            <text:p>852.299,56</text:p>
          </table:table-cell>
          <table:table-cell office:value-type="float" office:value="389136" table:style-name="ce4">
            <text:p>389.136,00</text:p>
          </table:table-cell>
          <table:table-cell office:value-type="percentage" office:value="0.45657186541314176" table:style-name="ce5">
            <text:p>45,66%</text:p>
          </table:table-cell>
          <table:table-cell office:value-type="string" table:style-name="ce1">
            <text:p>Rotterdam Botlek</text:p>
          </table:table-cell>
          <table:table-cell office:value-type="string" table:style-name="ce1">
            <text:p>51.8862,4.2511</text:p>
          </table:table-cell>
          <table:table-cell office:value-type="string" table:style-name="ce1">
            <text:p>SDS Separation Technology B.V.</text:p>
          </table:table-cell>
          <table:table-cell office:value-type="string" table:style-name="ce1">
            <text:p>Scheepmakersstraat 3 3334 KG Zwijndrecht</text:p>
          </table:table-cell>
          <table:table-cell office:value-type="string" table:style-name="ce1">
            <text:p>66808286</text:p>
          </table:table-cell>
          <table:table-cell office:value-type="string" table:style-name="ce1">
            <text:p>Besloten vennootschap</text:p>
          </table:table-cell>
          <table:table-cell office:value-type="string" table:style-name="ce1">
            <text:p>NL</text:p>
          </table:table-cell>
          <table:table-cell office:value-type="string" table:style-name="ce1">
            <text:p>023 Ontwikkeling van vaardigheden voor slimme specialicatie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41</text:p>
          </table:table-cell>
          <table:table-cell office:value-type="string" table:style-name="ce1">
            <text:p>S3ORTED; Systemic Solution for SOrting and Recycling TEchnologies of Discarded textiles</text:p>
          </table:table-cell>
          <table:table-cell office:value-type="string" table:style-name="ce1">
            <text:p>Met het project S3ORTED wil Sympany uit Assen, samen met 15 noordelijke partners, een nieuwe circulaire textielwaardeketen realiseren. Het consortium – bestaande uit MKB-bedrijven, grote ondernemingen en kennis- en onderwijsinstellingen – werkt aan een geautomatiseerde proefsorteerlijn, de doorontwikkeling en het testen van chemische en biologische recyclingtechnieken en aan gedragsinterventies bij het publiek. Met de introductie van minstens één nieuwe businesscase en een sterke focus op ecosysteemontwikkeling positioneert S3ORTED zich als koploper in textielrecycling en het sluiten van circulaire ketens.</text:p>
          </table:table-cell>
          <table:table-cell office:value-type="date" office:date-value="2024-11-22T00:00:00" table:style-name="ce3">
            <text:p>22-11-2024</text:p>
          </table:table-cell>
          <table:table-cell office:value-type="date" office:date-value="2028-12-31T00:00:00" table:style-name="ce3">
            <text:p>31-12-2028</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GROENE23-1</text:p>
          </table:table-cell>
          <table:table-cell office:value-type="float" office:value="29854958.850000001" table:style-name="ce4">
            <text:p>29.854.958,85</text:p>
          </table:table-cell>
          <table:table-cell office:value-type="float" office:value="8927479.4199999962" table:style-name="ce4">
            <text:p>8.927.479,42</text:p>
          </table:table-cell>
          <table:table-cell office:value-type="percentage" office:value="0.29902836124659371" table:style-name="ce5">
            <text:p>29,90%</text:p>
          </table:table-cell>
          <table:table-cell office:value-type="string" table:style-name="ce1">
            <text:p>Assen</text:p>
          </table:table-cell>
          <table:table-cell office:value-type="string" table:style-name="ce1">
            <text:p>52.946477,6.565217</text:p>
          </table:table-cell>
          <table:table-cell office:value-type="string" table:style-name="ce1">
            <text:p>Stichting Sympany | Rijksuniversiteit Groningen | DEMCON industrial systems Groningen B.V. | CuRe Technology B.V. | CiorC | Cellicon B.V. | stichting Greenwise Campus | Recell Group B.V. | Stichting Drenthe College Terra | Textile4ever B.V. | BioFashionTech B.V. | Gemeente Groningen | Stichting Hanzehogeschool Groningen | Gemeente Emmen</text:p>
          </table:table-cell>
          <table:table-cell office:value-type="string" table:style-name="ce1">
            <text:p>Postbus 40275 3504 AB Utrecht | Postbus 72 9700 AB GRONINGEN | Blauwborgje 31 9747 AC GRONINGEN | Eerste Bokslootweg 17 7821 AT Emmen | De Bukakkers 20 7811 KZ Emmen | Leemansweg 15 6827 BX Arnhem | Postbus 2080 7801 CB Emmen | Potklei 20 9351 VS Leek | Anne de Vriesstraat 70 9402 NT Assen | Arnhemsestraatweg 83 6991 AJ Rheden | Westerstraat 10 3016 DH Rotterdam | Postbus 30026 9700 RM GRONINGEN | Postbus 30030 9700 RM GRONINGEN | Postbus 30.001 7800 RA Emmen</text:p>
          </table:table-cell>
          <table:table-cell office:value-type="string" table:style-name="ce1">
            <text:p>61374016 | 01179037 | 67320651 | 09171477 | 62410377 | 87226448 | 90856511 | 63161621 | 41020699 | 84498080 | 93131097 | 73558907 | 41012703 |<text:s/></text:p>
          </table:table-cell>
          <table:table-cell office:value-type="string" table:style-name="ce1">
            <text:p>Stichting | Publiekrechtelijke Rechtspersoon | Besloten vennootschap | Besloten vennootschap | Eenmanszaak | Besloten vennootschap | Stichting | Besloten vennootschap | Stichting | Besloten vennootschap | Besloten vennootschap | Publiekrechtelijke Rechtspersoon | Stichting | Publiekrechtelijke Rechtspersoon</text:p>
          </table:table-cell>
          <table:table-cell office:value-type="string" table:style-name="ce1">
            <text:p>NL</text:p>
          </table:table-cell>
          <table:table-cell office:value-type="string" table:style-name="ce1">
            <text:p>011 Onderzoek en innovatie in grote ondernemingen,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108</text:p>
          </table:table-cell>
          <table:table-cell office:value-type="string" table:style-name="ce1">
            <text:p>Sea2Value</text:p>
          </table:table-cell>
          <table:table-cell office:value-type="string" table:style-name="ce1">
            <text:p>In the Sea2Value project, project partners SwitcH2 and sHYp aim to make green hydrogen production in the Harbour Industrial Cluster more affordable, while leveraging the potential of valuable and sustainable by-products in the production process. The partners combine the use of an innovative form of Direct Seawater Electrolysis, an important process step for green hydrogen production, with integration of this process into a Floating Hydrogen Production and Bunkering (FPSB) facility.</text:p>
            <text:p/>
            <text:p>Sea2Value will result in a containerized 10-kW electrolyser production site of green hydrogen and magnesium hydroxide. In doing so, the project is an important first step towards deployment of the partners’ ambition to scale up green hydrogen production to 17 MW (planned 2028) and 84 MW (planned 2030).</text:p>
          </table:table-cell>
          <table:table-cell office:value-type="date" office:date-value="2024-07-01T00:00:00" table:style-name="ce3">
            <text:p>1-7-2024</text:p>
          </table:table-cell>
          <table:table-cell office:value-type="date" office:date-value="2027-06-30T00:00:00" table:style-name="ce3">
            <text:p>30-6-2027</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2, Groot-Rijnmond</text:p>
          </table:table-cell>
          <table:table-cell office:value-type="string" table:style-name="ce1">
            <text:p>J12.RMD.424</text:p>
          </table:table-cell>
          <table:table-cell office:value-type="float" office:value="2143777.2000000002" table:style-name="ce4">
            <text:p>2.143.777,20</text:p>
          </table:table-cell>
          <table:table-cell office:value-type="float" office:value="671888.6" table:style-name="ce4">
            <text:p>671.888,60</text:p>
          </table:table-cell>
          <table:table-cell office:value-type="percentage" office:value="0.31341344613610039" table:style-name="ce5">
            <text:p>31,34%</text:p>
          </table:table-cell>
          <table:table-cell office:value-type="string" table:style-name="ce1">
            <text:p>Rotterdam</text:p>
          </table:table-cell>
          <table:table-cell office:value-type="string" table:style-name="ce1">
            <text:p>51.90608,4.57198</text:p>
          </table:table-cell>
          <table:table-cell office:value-type="string" table:style-name="ce1">
            <text:p>SwitcH2 B.V. | SHYP BV Limited</text:p>
          </table:table-cell>
          <table:table-cell office:value-type="string" table:style-name="ce1">
            <text:p>Stationsplein 45 3013 AK Rotterdam | 13 Queen's Road AB15 4YL Aberdeen, United Kingdom</text:p>
          </table:table-cell>
          <table:table-cell office:value-type="string" table:style-name="ce1">
            <text:p>83048324 |<text:s/></text:p>
          </table:table-cell>
          <table:table-cell office:value-type="string" table:style-name="ce1">
            <text:p>Besloten vennootschap | Besloten vennootschap</text:p>
          </table:table-cell>
          <table:table-cell office:value-type="string" table:style-name="ce1">
            <text:p>NL</text:p>
          </table:table-cell>
          <table:table-cell office:value-type="string" table:style-name="ce1">
            <text:p>027 Innovatieprocessen in KMO’s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139</text:p>
          </table:table-cell>
          <table:table-cell office:value-type="string" table:style-name="ce1">
            <text:p>Single Super Fosfaat uit Rioolslibas</text:p>
          </table:table-cell>
          <table:table-cell office:value-type="string" table:style-name="ce1">
            <text:p>Fosfor (P) is een essentieel element voor het leven op aarde. Het bevindt zich in het celmateriaal van alle levende wezens en is dus onmisbaar. In dit project werkt S&amp;S Feniks aan een proces om rioolslibas om te zetten in een duurzame kunstmeststof (een duurzaam alternatief voor bestaand single superfosfaat) en een duurzame cementvervanger. S&amp;S Feniks is een samenwerking tussen technologieontwikkelaar SusPhos en slibverbrander SNB. Dit project omvat de pre-engineering en basic engineering van de fabriek, (markt)validatie van het single superfosfaat, vendortesten van de benodigde procestappen en een stukje marktonwikkeling. Aan het eind van het project zijn alle voorbereidende activiteiten afgerond en kan begonnen worden met de detailengineering en bouw van de demonstratiefabriek met een verwerkingscapaciteit van 40 kton rioolslibas per jaar. De demonstratiefabriek leidt daarnaast tot een saignante CO2-reductie en creëert werkgelegenheid in de circulaire chemie.</text:p>
          </table:table-cell>
          <table:table-cell office:value-type="date" office:date-value="2025-05-01T00:00:00" table:style-name="ce3">
            <text:p>1-5-2025</text:p>
          </table:table-cell>
          <table:table-cell office:value-type="date" office:date-value="2026-04-30T00:00:00" table:style-name="ce3">
            <text:p>30-4-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1, West-Noord-Brabant</text:p>
          </table:table-cell>
          <table:table-cell office:value-type="string" table:style-name="ce1">
            <text:p>JAWNB.1224</text:p>
          </table:table-cell>
          <table:table-cell office:value-type="float" office:value="4562967.9000000004" table:style-name="ce4">
            <text:p>4.562.967,90</text:p>
          </table:table-cell>
          <table:table-cell office:value-type="float" office:value="2281483.9500000002" table:style-name="ce4">
            <text:p>2.281.483,95</text:p>
          </table:table-cell>
          <table:table-cell office:value-type="percentage" office:value="0.5" table:style-name="ce5">
            <text:p>50,00%</text:p>
          </table:table-cell>
          <table:table-cell office:value-type="string" table:style-name="ce1">
            <text:p>Moerdijk</text:p>
          </table:table-cell>
          <table:table-cell office:value-type="string" table:style-name="ce1">
            <text:p>51.690303,4.580619</text:p>
          </table:table-cell>
          <table:table-cell office:value-type="string" table:style-name="ce1">
            <text:p>S&amp;S Feniks B.V.</text:p>
          </table:table-cell>
          <table:table-cell office:value-type="string" table:style-name="ce1">
            <text:p>Sixmastraat 15 8932 PA Leeuwarden</text:p>
          </table:table-cell>
          <table:table-cell office:value-type="string" table:style-name="ce1">
            <text:p>93912595</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42</text:p>
          </table:table-cell>
          <table:table-cell office:value-type="string" table:style-name="ce1">
            <text:p>SLICE – ValoriSation of LIgnin to bio-based Chemicals and fuEls</text:p>
          </table:table-cell>
          <table:table-cell office:value-type="string" table:style-name="ce1">
            <text:p>De wereld vertrouwt momenteel zwaar op fossiele brandstoffen wat leidt tot aanzienlijke milieuproblemen, zoals klimaatverandering en vervuiling. De Europese Green Deal heeft als doel de uitstoot van broeikasgassen te verminderen om zo de emissiereductie voor 2030 en de doelstellingen van het Akkoord van Parijs te behalen. Om dit te verwezenlijken, moet de (petro)chemische industrie alternatieven verkennen.</text:p>
            <text:p>Een veelbelovend alternatief in deze transitie is het gebruik van biomassa grondstoffen, zoals lignine. Lignine is een natuurlijk polymeer van aromatische eenheden dat voorkomt in houtachtige (niet-eetbare) lignocellulose-biomassa en reststromen uit de agrarische- en voedingsindustrie. Lignine heeft de potentie om als bron te dienen voor brandstof- en chemische productie, maar het commerciële gebruik ervan is beperkt vanwege het gebrek aan efficiënte technologieën voor biomassavoorbehandeling en ligninescheiding. Om van lignine dus een haalbaar alternatief te maken, zijn kosteneffectieve verwerkingstechn...</text:p>
          </table:table-cell>
          <table:table-cell office:value-type="date" office:date-value="2023-08-01T00:00:00" table:style-name="ce3">
            <text:p>1-8-2023</text:p>
          </table:table-cell>
          <table:table-cell office:value-type="date" office:date-value="2026-07-31T00:00:00" table:style-name="ce3">
            <text:p>31-7-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1, West-Noord-Brabant</text:p>
          </table:table-cell>
          <table:table-cell office:value-type="string" table:style-name="ce1">
            <text:p>J1WNB.0623</text:p>
          </table:table-cell>
          <table:table-cell office:value-type="float" office:value="2628531.4699999997" table:style-name="ce4">
            <text:p>2.628.531,47</text:p>
          </table:table-cell>
          <table:table-cell office:value-type="float" office:value="667305" table:style-name="ce4">
            <text:p>667.305,00</text:p>
          </table:table-cell>
          <table:table-cell office:value-type="percentage" office:value="0.25386989184496994" table:style-name="ce5">
            <text:p>25,39%</text:p>
          </table:table-cell>
          <table:table-cell office:value-type="string" table:style-name="ce1">
            <text:p>Bergen op Zoom</text:p>
          </table:table-cell>
          <table:table-cell office:value-type="string" table:style-name="ce1">
            <text:p>51.508054647853506,4.251860180636921</text:p>
          </table:table-cell>
          <table:table-cell office:value-type="string" table:style-name="ce1">
            <text:p>Vertoro B.V. | Nederlandse Organisatie voor toegepast-natuurwetenschappelijk onderzoek TNO | Green Chemistry Campus B.V.</text:p>
          </table:table-cell>
          <table:table-cell office:value-type="string" table:style-name="ce1">
            <text:p>Weldam 22 5655 JG Eindhoven | Postbus 96800 2509 JE 's-Gravenhage | Auvergnedijk 2 4612 PZ Bergen op Zoom</text:p>
          </table:table-cell>
          <table:table-cell office:value-type="string" table:style-name="ce1">
            <text:p>68862725 | 27376655 | 54054672</text:p>
          </table:table-cell>
          <table:table-cell office:value-type="string" table:style-name="ce1">
            <text:p>Besloten vennootschap | Publiekrechtelijke Rechtspersoon | Besloten vennootschap</text:p>
          </table:table-cell>
          <table:table-cell office:value-type="string" table:style-name="ce1">
            <text:p>NL</text:p>
          </table:table-cell>
          <table:table-cell office:value-type="string" table:style-name="ce1">
            <text:p>030 Onderzoeks- en innovatieprocessen, technologieoverdracht en samenwerking tussen ondernemingen gericht op de circulaire economie | 146 Ondersteuning voor de aanpassing van werknemers, ondernemingen en ondernemers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10</text:p>
          </table:table-cell>
          <table:table-cell office:value-type="string" table:style-name="ce1">
            <text:p>Smart&amp;Healthy Buildings-platform</text:p>
          </table:table-cell>
          <table:table-cell office:value-type="string" table:style-name="ce1">
            <text:p>Healthy Workers en Infinity Analysis &amp; Consultancy ontwikkelen tijdens dit project een all-in-one dataplatform—het Smart &amp; Healthy Buildings Platform—om het verbruik in kantoren en (groot) vastgoed inzichtelijk te maken, op afstand en geautomatiseerd aan te sturen en te optimaliseren, en gemakkelijk te kunnen rapporteren volgens de geldende eisen. Hierbij wordt gebruik gemaakt van ML (Machine Learning) en AI (Artificial Intelligence). Het platform werkt op bestaande gebouwen, vereist geen grote investering, en kan energiebesparingen van 30% realiseren. Validatie van het platform vindt plaats bij een aantal gebouwen in de regio IJmond. Daarnaast wordt een leertraject voor scholing van installateurs opgezet. Hierin leert technisch personeel om fysieke koppelingen tussen de gebouwen en het platform te maken. Het leertraject zal ook na afloop van het project blijven bestaan om het personeelbestand op niveau te houden en uit te kunnen breiden naar andere regio’s.</text:p>
          </table:table-cell>
          <table:table-cell office:value-type="date" office:date-value="2023-02-01T00:00:00" table:style-name="ce3">
            <text:p>1-2-2023</text:p>
          </table:table-cell>
          <table:table-cell office:value-type="date" office:date-value="2025-12-31T00:00:00" table:style-name="ce3">
            <text:p>31-12-2025</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2, IJmond</text:p>
          </table:table-cell>
          <table:table-cell office:value-type="string" table:style-name="ce1">
            <text:p>J123IJ.123</text:p>
          </table:table-cell>
          <table:table-cell office:value-type="float" office:value="1065300" table:style-name="ce4">
            <text:p>1.065.300,00</text:p>
          </table:table-cell>
          <table:table-cell office:value-type="float" office:value="532650" table:style-name="ce4">
            <text:p>532.650,00</text:p>
          </table:table-cell>
          <table:table-cell office:value-type="percentage" office:value="0.5" table:style-name="ce5">
            <text:p>50,00%</text:p>
          </table:table-cell>
          <table:table-cell office:value-type="string" table:style-name="ce1">
            <text:p>Beverwijk</text:p>
          </table:table-cell>
          <table:table-cell office:value-type="string" table:style-name="ce1">
            <text:p>52.477557281841875,4.665769691319745</text:p>
          </table:table-cell>
          <table:table-cell office:value-type="string" table:style-name="ce1">
            <text:p>Healthy Workers B.V. | Infinity Analysis &amp; Consultancy B.V.</text:p>
          </table:table-cell>
          <table:table-cell office:value-type="string" table:style-name="ce1">
            <text:p>Oostenburgermiddenstraat 188 1018 LL Amsterdam | Wijkermeerweg 44 1948 NW Beverwijk</text:p>
          </table:table-cell>
          <table:table-cell office:value-type="string" table:style-name="ce1">
            <text:p>67322174 | 67965660</text:p>
          </table:table-cell>
          <table:table-cell office:value-type="string" table:style-name="ce1">
            <text:p>Besloten vennootschap | Besloten vennootschap</text:p>
          </table:table-cell>
          <table:table-cell office:value-type="string" table:style-name="ce1">
            <text:p>NL</text:p>
          </table:table-cell>
          <table:table-cell office:value-type="string" table:style-name="ce1">
            <text:p>053 Slimme energiesystemen (met inbegrip van slimme netwerken en ICT-systemen) en de daarmee verbonden opslag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115</text:p>
          </table:table-cell>
          <table:table-cell office:value-type="string" table:style-name="ce1">
            <text:p>Soci-Com Heemskerk</text:p>
          </table:table-cell>
          <table:table-cell office:value-type="string" table:style-name="ce1">
            <text:p>Het project Soci-Com Heemskerk heeft twee doelen die bijdragen aan de duurzame ontwikkeling van de IJmond: het opleiden en aan een betaalde baan helpen van 110 mensen met een afstand tot de arbeidsmarkt én het vergroten van de instroom in de metaalsector. De deelnemers worden deels uitgeplaatst bij werkgevers en blijven deels in de eigen fabriek werken. Door middel van job-carving kan de doelgroep relatief eenvoudige werkzaamheden overnemen van metaalbedrijven, die dit nu noodgedwongen door 'te' dure werknemers laten doen. Het concept heeft zich al bewezen in Enkhuizen en kan met behulp van een JTF-subsidie snel van de grond komen in de regio IJmond.</text:p>
          </table:table-cell>
          <table:table-cell office:value-type="date" office:date-value="2024-08-09T00:00:00" table:style-name="ce3">
            <text:p>9-8-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3, IJmond</text:p>
          </table:table-cell>
          <table:table-cell office:value-type="string" table:style-name="ce1">
            <text:p>J123IJ.123</text:p>
          </table:table-cell>
          <table:table-cell office:value-type="float" office:value="1753275" table:style-name="ce4">
            <text:p>1.753.275,00</text:p>
          </table:table-cell>
          <table:table-cell office:value-type="float" office:value="876637.5" table:style-name="ce4">
            <text:p>876.637,50</text:p>
          </table:table-cell>
          <table:table-cell office:value-type="percentage" office:value="0.5" table:style-name="ce5">
            <text:p>50,00%</text:p>
          </table:table-cell>
          <table:table-cell office:value-type="string" table:style-name="ce1">
            <text:p>Heemskerk</text:p>
          </table:table-cell>
          <table:table-cell office:value-type="string" table:style-name="ce1">
            <text:p>52.50148,4.65213</text:p>
          </table:table-cell>
          <table:table-cell office:value-type="string" table:style-name="ce1">
            <text:p>Soci-Com Enkhuizen B.V. | Velmon Maintenance Piping &amp; Construction B.V.</text:p>
          </table:table-cell>
          <table:table-cell office:value-type="string" table:style-name="ce1">
            <text:p>Voorland 5 1601 EZ Enkhuizen | Ambachtsring 14 1969 NH Heemskerk</text:p>
          </table:table-cell>
          <table:table-cell office:value-type="string" table:style-name="ce1">
            <text:p>59247495 | 34218009</text:p>
          </table:table-cell>
          <table:table-cell office:value-type="string" table:style-name="ce1">
            <text:p>Besloten vennootschap | Besloten vennootschap</text:p>
          </table:table-cell>
          <table:table-cell office:value-type="string" table:style-name="ce1">
            <text:p>NL</text:p>
          </table:table-cell>
          <table:table-cell office:value-type="string" table:style-name="ce1">
            <text:p>135 Maatregelen voor betere toegang tot de arbeidsmarkt voor langdurig werkloz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87</text:p>
          </table:table-cell>
          <table:table-cell office:value-type="string" table:style-name="ce1">
            <text:p>SpaceBuzz IJmond</text:p>
          </table:table-cell>
          <table:table-cell office:value-type="string" table:style-name="ce1">
            <text:p>De IJmond behoort tot één van de vijf grote industriële clusters van Nederland met een grote verduurzamingsopgave. Hiervoor is voldoende technisch talent nodig, terwijl de instroomcijfers voor technische studies de afgelopen 10 jaar dalende zijn. Het project SpaceBuzz voert een educatieprogramma uit om scholieren bewust te maken van en te interesseren voor milieu, duurzaamheid, techniek, innovatie en burgerschap. Het programma beslaat 13 modules, waarbij 50% van de inhoud wordt toegespitst op de situatie in IJmond. SpaceBuzz IJmond gaat samen met Techport, de lokale overheden in IJmond, scholen en het bedrijfsleven, 13.000 leerlingen in het basisonderwijs en in het voortgezet onderwijs inspireren en motiveren voor wetenschap, technologie, engineering en wiskunde (STEM) door middel van ruimte-educatie. Het doel is een toename van de instroom naar technische opleidingen en doorstroom naar technische beroepen, die relevant zijn voor de energie- en grondstoffentransitie.</text:p>
          </table:table-cell>
          <table:table-cell office:value-type="date" office:date-value="2024-07-01T00:00:00" table:style-name="ce3">
            <text:p>1-7-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3, IJmond</text:p>
          </table:table-cell>
          <table:table-cell office:value-type="string" table:style-name="ce1">
            <text:p>J123IJ.123</text:p>
          </table:table-cell>
          <table:table-cell office:value-type="float" office:value="1384109.0499999996" table:style-name="ce4">
            <text:p>1.384.109,05</text:p>
          </table:table-cell>
          <table:table-cell office:value-type="float" office:value="690931.33000000019" table:style-name="ce4">
            <text:p>690.931,33</text:p>
          </table:table-cell>
          <table:table-cell office:value-type="percentage" office:value="0.49918850685934052" table:style-name="ce5">
            <text:p>49,92%</text:p>
          </table:table-cell>
          <table:table-cell office:value-type="string" table:style-name="ce1">
            <text:p>Blaricum</text:p>
          </table:table-cell>
          <table:table-cell office:value-type="string" table:style-name="ce1">
            <text:p>52.2959825,5.2887659</text:p>
          </table:table-cell>
          <table:table-cell office:value-type="string" table:style-name="ce1">
            <text:p>Stichting Space Buzz Foundation</text:p>
          </table:table-cell>
          <table:table-cell office:value-type="string" table:style-name="ce1">
            <text:p>Laantje van Bruijn 27 1262 AT Blaricum</text:p>
          </table:table-cell>
          <table:table-cell office:value-type="string" table:style-name="ce1">
            <text:p>69974268</text:p>
          </table:table-cell>
          <table:table-cell office:value-type="string" table:style-name="ce1">
            <text:p>Stichting</text:p>
          </table:table-cell>
          <table:table-cell office:value-type="string" table:style-name="ce1">
            <text:p>NL</text:p>
          </table:table-cell>
          <table:table-cell office:value-type="string" table:style-name="ce1">
            <text:p>140 Ondersteuning voor aansluiting met en overgangen op de arbeidsmarkt</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34</text:p>
          </table:table-cell>
          <table:table-cell office:value-type="string" table:style-name="ce1">
            <text:p>SPEX circulaire plastics</text:p>
          </table:table-cell>
          <table:table-cell office:value-type="string" table:style-name="ce1">
            <text:p>Het project SPEX ontvangt € 1.107.202 subsidie uit het JTF. SPEX Technologies, dochter van Obbotec, ontwikkelt een pilotinstallatie en proces om plastics te hergebruiken in de keten. Dit past goed in het programma en doordat afvalplastics worden gerecycled op een zeer hoogwaardige manier waardoor een veel hoger percentage plastics kan worden hergebruikt. Daardoor is het project zeer interessant voor de verduurzaming van de bestaande petrochemie en het gebruik van fossiele grondstoffen voor de plastics productie.</text:p>
          </table:table-cell>
          <table:table-cell office:value-type="date" office:date-value="2023-01-31T00:00:00" table:style-name="ce3">
            <text:p>31-1-2023</text:p>
          </table:table-cell>
          <table:table-cell office:value-type="date" office:date-value="2025-09-30T00:00:00" table:style-name="ce3">
            <text:p>30-9-2025</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1, Groot-Rijnmond</text:p>
          </table:table-cell>
          <table:table-cell office:value-type="string" table:style-name="ce1">
            <text:p>J12RMD.123</text:p>
          </table:table-cell>
          <table:table-cell office:value-type="float" office:value="2442647.33" table:style-name="ce4">
            <text:p>2.442.647,33</text:p>
          </table:table-cell>
          <table:table-cell office:value-type="float" office:value="1107202.2000000009" table:style-name="ce4">
            <text:p>1.107.202,20</text:p>
          </table:table-cell>
          <table:table-cell office:value-type="percentage" office:value="0.45327959808262708" table:style-name="ce5">
            <text:p>45,33%</text:p>
          </table:table-cell>
          <table:table-cell office:value-type="string" table:style-name="ce1">
            <text:p>Rotterdam</text:p>
          </table:table-cell>
          <table:table-cell office:value-type="string" table:style-name="ce1">
            <text:p>51.88885,4.25523</text:p>
          </table:table-cell>
          <table:table-cell office:value-type="string" table:style-name="ce1">
            <text:p>SPEX Technology B.V.</text:p>
          </table:table-cell>
          <table:table-cell office:value-type="string" table:style-name="ce1">
            <text:p>Prinses Julianalaan 18 3062 DH Rotterdam</text:p>
          </table:table-cell>
          <table:table-cell office:value-type="string" table:style-name="ce1">
            <text:p>82374953</text:p>
          </table:table-cell>
          <table:table-cell office:value-type="string" table:style-name="ce1">
            <text:p>Besloten vennootschap</text:p>
          </table:table-cell>
          <table:table-cell office:value-type="string" table:style-name="ce1">
            <text:p>NL</text:p>
          </table:table-cell>
          <table:table-cell office:value-type="string" table:style-name="ce1">
            <text:p>023 Investeringen in de bevordering van de circulaire economie, onder meer door <text:s/>het voorkomen en verminderen van afval, efficiënt gebruik van hulpbronnen | 146 Ondersteuning voor de aanpassing van werknemers, ondernemers en ondernemingen aan veranderingen</text:p>
          </table:table-cell>
          <table:table-cell office:value-type="string" table:style-name="ce1">
            <text:p>Nova Terra Beheer B.V. | Aram Project Management B.V. | Iv-Industrie B.V. | KraussMaffei Extrusion GmbH | CE - Onderzoek, Advies en Consultancy voor Duurzaa | Chemploy B.V. | EFPC N.V. | Zirk©Technology BV | Plant One Rotterdam B.V. | <text:s/>| Equans Zuid-Nederland B.V. | Emerson Process Management B.V. | Spirax-Sarco Netherlands B.V. | Induct B.V. | Mates B.V. | TMC | Smart Asset Integrity Solutions B.V. | Croonwolter &amp; dros B.V. | R. Spierenburg</text:p>
          </table:table-cell>
          <table:table-cell office:value-type="string" table:style-name="ce1">
            <text:p>Nee</text:p>
          </table:table-cell>
          <table:table-cell table:number-columns-repeated="16361"/>
        </table:table-row>
        <table:table-row table:style-name="ro1">
          <table:table-cell office:value-type="string" table:style-name="ce1">
            <text:p>JTFW-00073</text:p>
          </table:table-cell>
          <table:table-cell office:value-type="string" table:style-name="ce1">
            <text:p>Standardization &amp; Modularization of The Waste Transformers</text:p>
          </table:table-cell>
          <table:table-cell office:value-type="string" table:style-name="ce1">
            <text:p>Wereldwijd gaat een derde van het voedsel verloren, wat ernstige milieugevolgen heeft. The Waste Transformers (TWT) gaat dit tegen met een gecontaineriseerde anaerobe vergister, die lokaal voedselafval omzet in energie en mest. Met partners als IKEA en UEFA staat TWT klaar om op te schalen en bij te dragen aan de verduurzaming, innovatie en kennisontwikkeling in de IJmond.<text:s/></text:p>
            <text:p/>
            <text:p>In tegenstelling tot grootschalige vergisters, vermijdt TWT nadelen zoals transportbewegingen, geur, en schadelijke uitstoot door lokaal op kleine schaal afval te verwerken. Een Waste Transformer verwerkt 300 kg voedselafval tot elektriciteit, warmte en mest wat jaarlijks meer dan 1.800 ton CO2-reductie per unit oplevert.</text:p>
            <text:p/>
            <text:p>Er zijn twee aanvragen gedaan: één voor innovatie en één voor opschaling. Het investeringsproject heeft als doel een productielocatie in te richten zodat TWT-s op grotere schaal geproduceerd kunnen worden.</text:p>
          </table:table-cell>
          <table:table-cell office:value-type="date" office:date-value="2023-12-30T00:00:00" table:style-name="ce3">
            <text:p>30-12-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2, IJmond</text:p>
          </table:table-cell>
          <table:table-cell office:value-type="string" table:style-name="ce1">
            <text:p>J123IJ.823</text:p>
          </table:table-cell>
          <table:table-cell office:value-type="float" office:value="2489920" table:style-name="ce4">
            <text:p>2.489.920,00</text:p>
          </table:table-cell>
          <table:table-cell office:value-type="float" office:value="844798" table:style-name="ce4">
            <text:p>844.798,00</text:p>
          </table:table-cell>
          <table:table-cell office:value-type="percentage" office:value="0.33928720601465107" table:style-name="ce5">
            <text:p>33,93%</text:p>
          </table:table-cell>
          <table:table-cell office:value-type="string" table:style-name="ce1">
            <text:p>Rooswijkweg 7-9, 1951MH, Velsen-Noord</text:p>
          </table:table-cell>
          <table:table-cell office:value-type="string" table:style-name="ce1">
            <text:p>52.47532596662095,4.628720297563573</text:p>
          </table:table-cell>
          <table:table-cell office:value-type="string" table:style-name="ce1">
            <text:p>The Waste Transformers Investments B.V.</text:p>
          </table:table-cell>
          <table:table-cell office:value-type="string" table:style-name="ce1">
            <text:p>Antoniestraat 16 2011 CR Haarlem</text:p>
          </table:table-cell>
          <table:table-cell office:value-type="string" table:style-name="ce1">
            <text:p>53475461</text:p>
          </table:table-cell>
          <table:table-cell office:value-type="string" table:style-name="ce1">
            <text:p>Besloten vennootschap</text:p>
          </table:table-cell>
          <table:table-cell office:value-type="string" table:style-name="ce1">
            <text:p>NL</text:p>
          </table:table-cell>
          <table:table-cell office:value-type="string" table:style-name="ce1">
            <text:p>030 Onderzoeks- en innovatieprocessen, technologieoverdracht en samenwerking tussen ondernemingen gericht op de circulaire economie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69</text:p>
          </table:table-cell>
          <table:table-cell office:value-type="string" table:style-name="ce1">
            <text:p>Standardization &amp; Modularization of The Waste Transformers</text:p>
          </table:table-cell>
          <table:table-cell office:value-type="string" table:style-name="ce1">
            <text:p>Wereldwijd gaat een derde van het voedsel verloren, wat ernstige milieugevolgen heeft. The Waste Transformers (TWT) gaat dit tegen met een gecontaineriseerde anaerobe vergister, die lokaal voedselafval omzet in energie en mest. Met partners als IKEA en UEFA staat TWT klaar om op te schalen en bij te dragen aan de verduurzaming, innovatie en kennisontwikkeling in de IJmond.<text:s/></text:p>
            <text:p/>
            <text:p>In tegenstelling tot grootschalige vergisters, vermijdt TWT nadelen zoals transportbewegingen, geur, en schadelijke uitstoot door lokaal op kleine schaal afval te verwerken. Een Waste Transformer verwerkt 300 kg voedselafval tot elektriciteit, warmte en mest wat jaarlijks meer dan 1.800 ton CO2-reductie per unit oplevert.</text:p>
            <text:p/>
            <text:p>Er zijn twee aanvragen gedaan: één voor innovatie en één voor opschaling.</text:p>
            <text:p>In het innovatieproject wordt er onderzoek gedaan naar 4 add-ons om de modulariteit en flexibiliteit van TWT te vergroten (nitrificatie-unit, integratie in vertical farming, een off-grid systeem en een CO2 separator).</text:p>
          </table:table-cell>
          <table:table-cell office:value-type="date" office:date-value="2023-12-30T00:00:00" table:style-name="ce3">
            <text:p>30-12-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2, IJmond</text:p>
          </table:table-cell>
          <table:table-cell office:value-type="string" table:style-name="ce1">
            <text:p>J123IJ.123</text:p>
          </table:table-cell>
          <table:table-cell office:value-type="float" office:value="777200" table:style-name="ce4">
            <text:p>777.200,00</text:p>
          </table:table-cell>
          <table:table-cell office:value-type="float" office:value="176880" table:style-name="ce4">
            <text:p>176.880,00</text:p>
          </table:table-cell>
          <table:table-cell office:value-type="percentage" office:value="0.22758620689655173" table:style-name="ce5">
            <text:p>22,76%</text:p>
          </table:table-cell>
          <table:table-cell office:value-type="string" table:style-name="ce1">
            <text:p>Velsen Noord, Rooswijkweg bij BSS op het terrein</text:p>
          </table:table-cell>
          <table:table-cell office:value-type="string" table:style-name="ce1">
            <text:p>52.47501015218655,4.628072645886037</text:p>
          </table:table-cell>
          <table:table-cell office:value-type="string" table:style-name="ce1">
            <text:p>The Waste Transformers Investments B.V.</text:p>
          </table:table-cell>
          <table:table-cell office:value-type="string" table:style-name="ce1">
            <text:p>Antoniestraat 16 2011 CR Haarlem</text:p>
          </table:table-cell>
          <table:table-cell office:value-type="string" table:style-name="ce1">
            <text:p>53475461</text:p>
          </table:table-cell>
          <table:table-cell office:value-type="string" table:style-name="ce1">
            <text:p>Besloten vennootschap</text:p>
          </table:table-cell>
          <table:table-cell office:value-type="string" table:style-name="ce1">
            <text:p>NL</text:p>
          </table:table-cell>
          <table:table-cell office:value-type="string" table:style-name="ce1">
            <text:p>030 Onderzoeks- en innovatieprocessen, technologieoverdracht en samenwerking tussen ondernemingen gericht op de circulaire economie</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118</text:p>
          </table:table-cell>
          <table:table-cell office:value-type="string" table:style-name="ce1">
            <text:p>STeam Assets Round Table (START)</text:p>
          </table:table-cell>
          <table:table-cell office:value-type="string" table:style-name="ce1">
            <text:p>Het project STeam Assets Round Table (START) van de Utility Support Group (USG) richt zich op het toekomstbestendig maken van het stoom asset park op Chemelot. Het stoom asset park van USG staat voor diverse uitdagingen als gevolg van een dalende netto stoomvraag, de naderende eindelevensduur van twee aardgasgestookte stoomketels en de toenemende vraag naar stoom met een lage CO2-voetafdruk. Het huidige stoom asset park van USG maakt grotendeels gebruik van fossiele brandstoffen en is niet ontworpen voor het bieden van een hoge mate van flexibiliteit bij een lage stoomvraag. START betreft een studie naar de optimale stoom asset park configuratie van de toekomst inclusief het conceptueel ontwerp van de in de studie geïdentificeerde duurzame oplossingen voor het opvangen van de einde levensduur van de twee verouderde aardgasgestookte stoomketels. Het project draagt bij aan de energie efficiëntie en concurrentiepositie van Chemelot, en ondersteunt de duurzaamheidsagenda van Chemelot en de bedrijven op Chemelot.</text:p>
          </table:table-cell>
          <table:table-cell office:value-type="date" office:date-value="2024-08-01T00:00:00" table:style-name="ce3">
            <text:p>1-8-2024</text:p>
          </table:table-cell>
          <table:table-cell office:value-type="date" office:date-value="2027-07-31T00:00:00" table:style-name="ce3">
            <text:p>31-7-2027</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2, Zuid-Limburg</text:p>
          </table:table-cell>
          <table:table-cell office:value-type="string" table:style-name="ce1">
            <text:p>JAZL.0424</text:p>
          </table:table-cell>
          <table:table-cell office:value-type="float" office:value="3025000.5" table:style-name="ce4">
            <text:p>3.025.000,50</text:p>
          </table:table-cell>
          <table:table-cell office:value-type="float" office:value="1000000" table:style-name="ce4">
            <text:p>1.000.000,00</text:p>
          </table:table-cell>
          <table:table-cell office:value-type="percentage" office:value="0.33057845775562683" table:style-name="ce5">
            <text:p>33,06%</text:p>
          </table:table-cell>
          <table:table-cell office:value-type="string" table:style-name="ce1">
            <text:p>Geleen</text:p>
          </table:table-cell>
          <table:table-cell office:value-type="string" table:style-name="ce1">
            <text:p>50.98146762710779,5.807247057741416</text:p>
          </table:table-cell>
          <table:table-cell office:value-type="string" table:style-name="ce1">
            <text:p>Utility Support Group (USG) B.V.</text:p>
          </table:table-cell>
          <table:table-cell office:value-type="string" table:style-name="ce1">
            <text:p>Postbus 603 6160 MH Geleen</text:p>
          </table:table-cell>
          <table:table-cell office:value-type="string" table:style-name="ce1">
            <text:p>14071112</text:p>
          </table:table-cell>
          <table:table-cell office:value-type="string" table:style-name="ce1">
            <text:p>Besloten vennootschap</text:p>
          </table:table-cell>
          <table:table-cell office:value-type="string" table:style-name="ce1">
            <text:p>NL</text:p>
          </table:table-cell>
          <table:table-cell office:value-type="string" table:style-name="ce1">
            <text:p>075 Ondersteuning van milieuvriendelijke productieprocessen en een efficiënt gebruik van hulpbronnen in kmo’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04</text:p>
          </table:table-cell>
          <table:table-cell office:value-type="string" table:style-name="ce1">
            <text:p>Stimulering digitalisering en robotisering van het mkb</text:p>
          </table:table-cell>
          <table:table-cell office:value-type="string" table:style-name="ce1">
            <text:p>De provincie Groningen en gemeente Emmen starten samen met regionale partners een subsidieregeling voor mkb-productiebedrijven in de JTF-regio Groningen-Emmen. Doel is om via digitalisering en robotisering schoner, efficiënter en concurrerender te produceren. Bedrijven kunnen subsidie aanvragen voor advies of investeringen in hard- en software. Met bedragen van €10.000 tot €80.000 wil men zo’n 200 bedrijven ondersteunen.</text:p>
          </table:table-cell>
          <table:table-cell office:value-type="date" office:date-value="2024-01-26T00:00:00" table:style-name="ce3">
            <text:p>26-1-2024</text:p>
          </table:table-cell>
          <table:table-cell office:value-type="date" office:date-value="2028-12-31T00:00:00" table:style-name="ce3">
            <text:p>31-12-2028</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DIGREG24-1</text:p>
          </table:table-cell>
          <table:table-cell office:value-type="float" office:value="19575200" table:style-name="ce4">
            <text:p>19.575.200,00</text:p>
          </table:table-cell>
          <table:table-cell office:value-type="float" office:value="9980200" table:style-name="ce4">
            <text:p>9.980.200,00</text:p>
          </table:table-cell>
          <table:table-cell office:value-type="percentage" office:value="0.50983897993379379" table:style-name="ce5">
            <text:p>50,98%</text:p>
          </table:table-cell>
          <table:table-cell office:value-type="string" table:style-name="ce1">
            <text:p>Provincie Groningen en gemeente Emmen</text:p>
          </table:table-cell>
          <table:table-cell office:value-type="string" table:style-name="ce1">
            <text:p>53.20298,6.55363</text:p>
          </table:table-cell>
          <table:table-cell office:value-type="string" table:style-name="ce1">
            <text:p>Provincie Groningen | Mkb ondernemers | Gemeente Emmen</text:p>
          </table:table-cell>
          <table:table-cell office:value-type="string" table:style-name="ce1">
            <text:p>Postbus 610 9700 AP GRONINGEN | Leonard Springerlaan 15 9727 KB GRONINGEN | Postbus 30001 7800 RA Emmen</text:p>
          </table:table-cell>
          <table:table-cell office:value-type="string" table:style-name="ce1">
            <text:p>01182023 | <text:s/>| 01181973</text:p>
          </table:table-cell>
          <table:table-cell office:value-type="string" table:style-name="ce1">
            <text:p>Publiekrechtelijke Rechtspersoon | Overige privaatrechtelijke rechtspersoon | Publiekrechtelijke Rechtspersoon</text:p>
          </table:table-cell>
          <table:table-cell office:value-type="string" table:style-name="ce1">
            <text:p>NL</text:p>
          </table:table-cell>
          <table:table-cell office:value-type="string" table:style-name="ce1">
            <text:p>013 Digitalisering van kleine en middelgrote ondernem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49</text:p>
          </table:table-cell>
          <table:table-cell office:value-type="string" table:style-name="ce1">
            <text:p>Strategisch HR voor het mkb</text:p>
          </table:table-cell>
          <table:table-cell office:value-type="string" table:style-name="ce1">
            <text:p>De krappe arbeidsmarkt in de IJmond vraagt om werkgevers, die samenwerken rondom arbeidsmarktvraagstukken en openstaan voor niet-traditionele vormen van werving, onboarding en ontwikkeling. Het mkb heeft hierbij ondersteuning nodig.<text:s/></text:p>
            <text:p><text:s/></text:p>
            <text:p>Met dit project faciliteert Techport strategische HR-dienstverlening voor mkb-bedrijven in de IJmond. De focus ligt bij onderhouds- en installatiebedrijven, die bijdragen aan de verduurzaming van de industrie. De strategisch HR-aanpak is individueel, maatwerk en hands-on. Deelnemende bedrijven én hun medewerkers worden concreet geholpen om hun HR-uitdagingen op een toekomstgerichte manier in te vullen.<text:s/></text:p>
            <text:p><text:s/></text:p>
            <text:p>Het primaire doel is verbeteren van instroom, behoud en ontwikkeling van arbeidskrachten voor de techniek en energietransitie. Met dit project worden 70 mkb bedrijven ondersteund, met 1500 werknemers wordt een loopbaangesprek gevoerd en 50% volgt hierna een scholingstraject. Daarnaast worden 90 werkzoekenden begeleid bij het zoeken naar een baan.</text:p>
          </table:table-cell>
          <table:table-cell office:value-type="date" office:date-value="2023-10-30T00:00:00" table:style-name="ce3">
            <text:p>30-10-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3, IJmond</text:p>
          </table:table-cell>
          <table:table-cell office:value-type="string" table:style-name="ce1">
            <text:p>J123IJ.123</text:p>
          </table:table-cell>
          <table:table-cell office:value-type="float" office:value="1110000" table:style-name="ce4">
            <text:p>1.110.000,00</text:p>
          </table:table-cell>
          <table:table-cell office:value-type="float" office:value="539750" table:style-name="ce4">
            <text:p>539.750,00</text:p>
          </table:table-cell>
          <table:table-cell office:value-type="percentage" office:value="0.48626126126126124" table:style-name="ce5">
            <text:p>48,63%</text:p>
          </table:table-cell>
          <table:table-cell office:value-type="string" table:style-name="ce1">
            <text:p>Beverwijk</text:p>
          </table:table-cell>
          <table:table-cell office:value-type="string" table:style-name="ce1">
            <text:p>52.47992683990816,4.645941979830312</text:p>
          </table:table-cell>
          <table:table-cell office:value-type="string" table:style-name="ce1">
            <text:p>Stichting Techniekcampus Techport</text:p>
          </table:table-cell>
          <table:table-cell office:value-type="string" table:style-name="ce1">
            <text:p>Laurens Baecklaan 23 1942 LN Beverwijk</text:p>
          </table:table-cell>
          <table:table-cell office:value-type="string" table:style-name="ce1">
            <text:p>63699087</text:p>
          </table:table-cell>
          <table:table-cell office:value-type="string" table:style-name="ce1">
            <text:p>Stichting</text:p>
          </table:table-cell>
          <table:table-cell office:value-type="string" table:style-name="ce1">
            <text:p>NL</text:p>
          </table:table-cell>
          <table:table-cell office:value-type="string" table:style-name="ce1">
            <text:p>146 Ondersteuning voor de aanpassing van werknemers, ondernemingen en ondernemers aan veranderingen</text:p>
          </table:table-cell>
          <table:table-cell office:value-type="string" table:style-name="ce1">
            <text:p>Pro Contact B.V. | Buzzinbuzinezz | Carriere Atelier, Talent Accelerator, Team-HR | CH Recuitment- en advies | SRF Interim en Training | P. Swart Interim Managment | Ten Berge Programma Management | FintOP b.v. | Acern</text:p>
          </table:table-cell>
          <table:table-cell office:value-type="string" table:style-name="ce1">
            <text:p>Nee</text:p>
          </table:table-cell>
          <table:table-cell table:number-columns-repeated="16361"/>
        </table:table-row>
        <table:table-row table:style-name="ro1">
          <table:table-cell office:value-type="string" table:style-name="ce1">
            <text:p>JTFW-00102</text:p>
          </table:table-cell>
          <table:table-cell office:value-type="string" table:style-name="ce1">
            <text:p>STRATEGISCHE VERDUURZAMING BEDRIJFSCLUSTERS: NAAR DOORDACHTE IMPLEMENTATIE &amp; PROPAGATIE</text:p>
          </table:table-cell>
          <table:table-cell office:value-type="string" table:style-name="ce1">
            <text:p>Het doel van dit project is het verduurzamen van bedrijventerrein de Castricummer Werf door bedrijven te voorzien van individuele Energie Management Systemen (EMS) en toepassing van een Cluster EMS (CEMS). De aanvrager, CALorie business, is al een aantal jaar bezig met het verduurzamen van bedrijven en wil met dit project bijdragen aan het oplossen van de netcongestie. Naast de techniek is onderlinge samenwerking tussen de bedrijven essentieel voor het slagen van dit project.<text:s/></text:p>
            <text:p/>
            <text:p>In het project wordt samengewerkt met het Horizon college en Boenhoeffer (Technasium). Met de onderwijsinstellingen worden onderzoeksprojecten uitgevoerd naar bijv. gebruiks- en opwekprofielen van de bedrijven op de Castricummer Werf. Er komen stageplekken en er worden excursies en gastlessen georganiseerd. Tenslotte wordt er een nieuwe onderwijs(praktijk)module ontwikkeld op het gebied van verduurzaming en netcongestie, die later breed worden gedeeld met andere onderwijsinstellingen.</text:p>
          </table:table-cell>
          <table:table-cell office:value-type="date" office:date-value="2024-05-03T00:00:00" table:style-name="ce3">
            <text:p>3-5-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2, IJmond</text:p>
          </table:table-cell>
          <table:table-cell office:value-type="string" table:style-name="ce1">
            <text:p>J123IJ.123</text:p>
          </table:table-cell>
          <table:table-cell office:value-type="float" office:value="1011753.05" table:style-name="ce4">
            <text:p>1.011.753,05</text:p>
          </table:table-cell>
          <table:table-cell office:value-type="float" office:value="503300" table:style-name="ce4">
            <text:p>503.300,00</text:p>
          </table:table-cell>
          <table:table-cell office:value-type="percentage" office:value="0.49745340525536352" table:style-name="ce5">
            <text:p>49,75%</text:p>
          </table:table-cell>
          <table:table-cell office:value-type="string" table:style-name="ce1">
            <text:p>Castricum</text:p>
          </table:table-cell>
          <table:table-cell office:value-type="string" table:style-name="ce1">
            <text:p>52.557288120112,4.6335113649232</text:p>
          </table:table-cell>
          <table:table-cell office:value-type="string" table:style-name="ce1">
            <text:p>Stichting CALorie Business | M€Ivea | Stichting Talland College | Bonhoeffercollege | Stichting Centrum voor Verduurzaming Regio Alkmaar</text:p>
          </table:table-cell>
          <table:table-cell office:value-type="string" table:style-name="ce1">
            <text:p>Koningsduin 43 1901 ZV Castricum | Thornstraat 23 4841 XT Prinsenbeek | Postbus 30 1800 AA Alkmaar | Postbus 316 1900 AH Castricum | Krelagestraat 79 1815 VJ Alkmaar</text:p>
          </table:table-cell>
          <table:table-cell office:value-type="string" table:style-name="ce1">
            <text:p>83420029 | 62489569 | 41241789 | 34105554 | 90371429</text:p>
          </table:table-cell>
          <table:table-cell office:value-type="string" table:style-name="ce1">
            <text:p>Stichting | Besloten vennootschap | Stichting | Stichting | Stichting</text:p>
          </table:table-cell>
          <table:table-cell office:value-type="string" table:style-name="ce1">
            <text:p>NL</text:p>
          </table:table-cell>
          <table:table-cell office:value-type="string" table:style-name="ce1">
            <text:p>053 Slimme energiesystemen (met inbegrip van slimme netwerken en ICT-systemen) en de daarmee verbonden opslag | 136 Specifieke ondersteuning van werkgelegenheid bij jongeren en sociaaleconomische integratie van jongeren</text:p>
          </table:table-cell>
          <table:table-cell office:value-type="string" table:style-name="ce1">
            <text:p>embion bv | MCH van den Berg | fruitema</text:p>
          </table:table-cell>
          <table:table-cell office:value-type="string" table:style-name="ce1">
            <text:p>Nee</text:p>
          </table:table-cell>
          <table:table-cell table:number-columns-repeated="16361"/>
        </table:table-row>
        <table:table-row table:style-name="ro1">
          <table:table-cell office:value-type="string" table:style-name="ce1">
            <text:p>JTFN-00081</text:p>
          </table:table-cell>
          <table:table-cell office:value-type="string" table:style-name="ce1">
            <text:p>Street Wise</text:p>
          </table:table-cell>
          <table:table-cell office:value-type="string" table:style-name="ce1">
            <text:p>Het Street Wise-project ontwikkelt een innovatief real-time OSINT-platform voor politie en hulpdiensten in Noord-Nederland om criminaliteit en onrust beter te bestrijden. Dit verbetert de veiligheid en leefbaarheid, versterkt de regionale digitale kennispositie en heeft grote economische potentie.</text:p>
          </table:table-cell>
          <table:table-cell office:value-type="date" office:date-value="2023-11-01T00:00:00" table:style-name="ce3">
            <text:p>1-11-2023</text:p>
          </table:table-cell>
          <table:table-cell office:value-type="date" office:date-value="2026-10-31T00:00:00" table:style-name="ce3">
            <text:p>31-10-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VALOR23-2</text:p>
          </table:table-cell>
          <table:table-cell office:value-type="float" office:value="1474000" table:style-name="ce4">
            <text:p>1.474.000,00</text:p>
          </table:table-cell>
          <table:table-cell office:value-type="float" office:value="368500" table:style-name="ce4">
            <text:p>368.500,00</text:p>
          </table:table-cell>
          <table:table-cell office:value-type="percentage" office:value="0.25" table:style-name="ce5">
            <text:p>25,00%</text:p>
          </table:table-cell>
          <table:table-cell office:value-type="string" table:style-name="ce1">
            <text:p>Groningen</text:p>
          </table:table-cell>
          <table:table-cell office:value-type="string" table:style-name="ce1">
            <text:p>53.2039008,6.5902875</text:p>
          </table:table-cell>
          <table:table-cell office:value-type="string" table:style-name="ce1">
            <text:p>Web-IQ B.V.</text:p>
          </table:table-cell>
          <table:table-cell office:value-type="string" table:style-name="ce1">
            <text:p>Helperpark 284 9723 ZA GRONINGEN</text:p>
          </table:table-cell>
          <table:table-cell office:value-type="string" table:style-name="ce1">
            <text:p>53250036</text:p>
          </table:table-cell>
          <table:table-cell office:value-type="string" table:style-name="ce1">
            <text:p>Besloten vennootschap</text:p>
          </table:table-cell>
          <table:table-cell office:value-type="string" table:style-name="ce1">
            <text:p>NL</text:p>
          </table:table-cell>
          <table:table-cell office:value-type="string" table:style-name="ce1">
            <text:p>027 Innovatieprocessen in KMO’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47</text:p>
          </table:table-cell>
          <table:table-cell office:value-type="string" table:style-name="ce1">
            <text:p>StrongerCircle</text:p>
          </table:table-cell>
          <table:table-cell office:value-type="string" table:style-name="ce1">
            <text:p>South Limburg is one of the regions in the Netherlands that is entitled to financial resources from the JTF fund, intended to enable regions and people to deal with the social, economic, and environmental effects of the transition to a climate-neutral Europe. In this labour market region, "Spoor 3" of the JTF scheme focusses on developing a resilient and agile workforce, assisting municipalities, UWV and education providers to jointly shape the services to employers and jobseekers. A multitude of initiatives and projects, with significant common ground, are already underway from the business community, education providers, as well as regional authorities in collaboration with labour market partners better to respond to the challenge.<text:s/></text:p>
            <text:p> </text:p>
            <text:p>In South Limburg, as many as 20% of employees work in the engineering sector, constituting a substantial occupational group. The chemicals industry in South Limburg stands out in terms of relative importance. In 2020, the chemicals industry offered 10,275 jobs in South Limb...</text:p>
          </table:table-cell>
          <table:table-cell office:value-type="date" office:date-value="2024-01-01T00:00:00" table:style-name="ce3">
            <text:p>1-1-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3, Zuid-Limburg</text:p>
          </table:table-cell>
          <table:table-cell office:value-type="string" table:style-name="ce1">
            <text:p>J3ZL.0223</text:p>
          </table:table-cell>
          <table:table-cell office:value-type="float" office:value="1972093.7" table:style-name="ce4">
            <text:p>1.972.093,70</text:p>
          </table:table-cell>
          <table:table-cell office:value-type="float" office:value="971275" table:style-name="ce4">
            <text:p>971.275,00</text:p>
          </table:table-cell>
          <table:table-cell office:value-type="percentage" office:value="0.49250955976381855" table:style-name="ce5">
            <text:p>49,25%</text:p>
          </table:table-cell>
          <table:table-cell office:value-type="string" table:style-name="ce1">
            <text:p>Maastricht</text:p>
          </table:table-cell>
          <table:table-cell office:value-type="string" table:style-name="ce1">
            <text:p>50.847242234808576,5.686509855753939</text:p>
          </table:table-cell>
          <table:table-cell office:value-type="string" table:style-name="ce1">
            <text:p>Universiteit Maastricht</text:p>
          </table:table-cell>
          <table:table-cell office:value-type="string" table:style-name="ce1">
            <text:p>Postbus 616 6200 MD Maastricht</text:p>
          </table:table-cell>
          <table:table-cell office:value-type="string" table:style-name="ce1">
            <text:p>50169181</text:p>
          </table:table-cell>
          <table:table-cell office:value-type="string" table:style-name="ce1">
            <text:p>Publiekrechtelijke Rechtspersoon</text:p>
          </table:table-cell>
          <table:table-cell office:value-type="string" table:style-name="ce1">
            <text:p>NL</text:p>
          </table:table-cell>
          <table:table-cell office:value-type="string" table:style-name="ce1">
            <text:p>124 Infrastructuur voor beroepsonderwijs en -opleiding en volwasseneneducatie</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05</text:p>
          </table:table-cell>
          <table:table-cell office:value-type="string" table:style-name="ce1">
            <text:p>Subsidieregeling stimulering HRM en scholing voor MKB</text:p>
          </table:table-cell>
          <table:table-cell office:value-type="string" table:style-name="ce1">
            <text:p>De provincie Groningen en gemeente Emmen starten een subsidieregeling voor mkb in de JTF-regio Groningen-Emmen om het personeelstekort, vooral in technische beroepen, aan te pakken. Met subsidies van €10.000 tot €80.000 kunnen bedrijven investeren in strategisch HR-beleid en bijscholing van medewerkers. Dit versterkt de inzetbaarheid van personeel en helpt de transformatie naar een groene economie. Ongeveer 150 bedrijven en 1000 werknemers worden zo ondersteund, met speciale aandacht voor productiebedrijven die zwaar door de klimaattransitie worden getroffen.</text:p>
          </table:table-cell>
          <table:table-cell office:value-type="date" office:date-value="2024-01-27T00:00:00" table:style-name="ce3">
            <text:p>27-1-2024</text:p>
          </table:table-cell>
          <table:table-cell office:value-type="date" office:date-value="2028-12-31T00:00:00" table:style-name="ce3">
            <text:p>31-12-2028</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HRMREG24-1</text:p>
          </table:table-cell>
          <table:table-cell office:value-type="float" office:value="9730200" table:style-name="ce4">
            <text:p>9.730.200,00</text:p>
          </table:table-cell>
          <table:table-cell office:value-type="float" office:value="4995200" table:style-name="ce4">
            <text:p>4.995.200,00</text:p>
          </table:table-cell>
          <table:table-cell office:value-type="percentage" office:value="0.51337074263632809" table:style-name="ce5">
            <text:p>51,34%</text:p>
          </table:table-cell>
          <table:table-cell office:value-type="string" table:style-name="ce1">
            <text:p>Provincie Groningen en gemeente Emmen</text:p>
          </table:table-cell>
          <table:table-cell office:value-type="string" table:style-name="ce1">
            <text:p>53.20298,6.55363</text:p>
          </table:table-cell>
          <table:table-cell office:value-type="string" table:style-name="ce1">
            <text:p>Provincie Groningen | Mkb ondernemers | Gemeente Emmen</text:p>
          </table:table-cell>
          <table:table-cell office:value-type="string" table:style-name="ce1">
            <text:p>Postbus 610 9700 AP GRONINGEN | Leonard Springerlaan 15 9727 KB GRONINGEN | Postbus 30001 7800 RA Emmen</text:p>
          </table:table-cell>
          <table:table-cell office:value-type="string" table:style-name="ce1">
            <text:p>01182023 | <text:s/>| 01181973</text:p>
          </table:table-cell>
          <table:table-cell office:value-type="string" table:style-name="ce1">
            <text:p>Publiekrechtelijke Rechtspersoon | Overig | Publiekrechtelijke Rechtspersoon</text:p>
          </table:table-cell>
          <table:table-cell office:value-type="string" table:style-name="ce1">
            <text:p>NL</text:p>
          </table:table-cell>
          <table:table-cell office:value-type="string" table:style-name="ce1">
            <text:p>141 Ondersteuning voor arbeidsmobiliteit</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56</text:p>
          </table:table-cell>
          <table:table-cell office:value-type="string" table:style-name="ce1">
            <text:p>Sustainable Polyester Recycling Implementation &amp; Technology (SPRINT)</text:p>
          </table:table-cell>
          <table:table-cell office:value-type="string" table:style-name="ce1">
            <text:p>CuRe Technology B.V. ontwikkelt in Emmen een energiezuinige polyesterrecyclingtechnologie op industriële schaal, waarbij hun chemische proces de kwaliteit van PET behoudt voor hoogwaardige toepassingen. De opschaling naar een productie van 25.000 kg rPET combineert automatisering, in-line procescontrole en kwaliteitsmanagement, ondersteund door drie noordelijke kennisinstellingen. Dit project versterkt de circulaire economie, vermindert fossiele afhankelijkheid, stimuleert duurzame innovatie en bevordert economische groei en het regionale kennis- en innovatiesysteem in de KMO-sector.</text:p>
          </table:table-cell>
          <table:table-cell office:value-type="date" office:date-value="2023-09-01T00:00:00" table:style-name="ce3">
            <text:p>1-9-2023</text:p>
          </table:table-cell>
          <table:table-cell office:value-type="date" office:date-value="2026-11-30T00:00:00" table:style-name="ce3">
            <text:p>30-11-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KENVAL23-1</text:p>
          </table:table-cell>
          <table:table-cell office:value-type="float" office:value="5611005.5999999996" table:style-name="ce4">
            <text:p>5.611.005,60</text:p>
          </table:table-cell>
          <table:table-cell office:value-type="float" office:value="1340615.98" table:style-name="ce4">
            <text:p>1.340.615,98</text:p>
          </table:table-cell>
          <table:table-cell office:value-type="percentage" office:value="0.23892615255989041" table:style-name="ce5">
            <text:p>23,89%</text:p>
          </table:table-cell>
          <table:table-cell office:value-type="string" table:style-name="ce1">
            <text:p>Emmen</text:p>
          </table:table-cell>
          <table:table-cell office:value-type="string" table:style-name="ce1">
            <text:p>52.7703283,6.9105927</text:p>
          </table:table-cell>
          <table:table-cell office:value-type="string" table:style-name="ce1">
            <text:p>CuRe Technology B.V. | NHL Stenden Hogeschool | Rijksuniversiteit Groningen | Stichting Hanzehogeschool Groningen</text:p>
          </table:table-cell>
          <table:table-cell office:value-type="string" table:style-name="ce1">
            <text:p>Eerste Bokslootweg 17 7821 AT Emmen | Postbus 1080 8900 CB Leeuwarden | Postbus 72 9700 AB GRONINGEN | Postbus 30030 9700 RM GRONINGEN</text:p>
          </table:table-cell>
          <table:table-cell office:value-type="string" table:style-name="ce1">
            <text:p>09171477 | 41002686 | 01179037 | 41012703</text:p>
          </table:table-cell>
          <table:table-cell office:value-type="string" table:style-name="ce1">
            <text:p>Besloten vennootschap | Stichting | Publiekrechtelijke Rechtspersoon | Stichting</text:p>
          </table:table-cell>
          <table:table-cell office:value-type="string" table:style-name="ce1">
            <text:p>NL</text:p>
          </table:table-cell>
          <table:table-cell office:value-type="string" table:style-name="ce1">
            <text:p>027 Innovatieprocessen in KMO’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130</text:p>
          </table:table-cell>
          <table:table-cell office:value-type="string" table:style-name="ce1">
            <text:p>Symphony demonstrator &amp; wettest</text:p>
          </table:table-cell>
          <table:table-cell office:value-type="string" table:style-name="ce1">
            <text:p>Symphony Wave Power is een systeem dat hernieuwbare energie uit golfslag haalt. Het project Symphony demonstrator en wettest is een vervolg op JTFW-00015 Elektrische systemen offshore (ESO), waarin het elektrische systeem voor de Symphony Wave Power (SWP) werd ontwikkeld en het systeem op land is getest. De doelstelling van dit project is het verder ontwikkelen en bouwen van een demonstrator versie. De kern die eerder gebouwd en getest is, blijft hetzelfde. Belangrijke onderdelen die in dit project worden ontwikkeld zijn: een hull, een zwaardere turbine met generator (100kW) en een verankeringsysteem.<text:s/></text:p>
            <text:p>Ook in dit project wordt gevalideerd hoeveel elektriciteit er wordt geproduceerd. Daarnaast een locatie in zee gezocht waar de demonstrator in reële omstandigheden kan worden getest en wordt deze test uitgevoerd.</text:p>
          </table:table-cell>
          <table:table-cell office:value-type="date" office:date-value="2025-04-01T00:00:00" table:style-name="ce3">
            <text:p>1-4-2025</text:p>
          </table:table-cell>
          <table:table-cell office:value-type="date" office:date-value="2027-06-30T00:00:00" table:style-name="ce3">
            <text:p>30-6-2027</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1, IJmond</text:p>
          </table:table-cell>
          <table:table-cell office:value-type="string" table:style-name="ce1">
            <text:p>J123IJ.123</text:p>
          </table:table-cell>
          <table:table-cell office:value-type="float" office:value="3684545.02" table:style-name="ce4">
            <text:p>3.684.545,02</text:p>
          </table:table-cell>
          <table:table-cell office:value-type="float" office:value="1842272.52" table:style-name="ce4">
            <text:p>1.842.272,52</text:p>
          </table:table-cell>
          <table:table-cell office:value-type="percentage" office:value="0.50000000271403933" table:style-name="ce5">
            <text:p>50,00%</text:p>
          </table:table-cell>
          <table:table-cell office:value-type="string" table:style-name="ce1">
            <text:p>Velsen-Noord</text:p>
          </table:table-cell>
          <table:table-cell office:value-type="string" table:style-name="ce1">
            <text:p>52.47373358197135,4.657512424899857</text:p>
          </table:table-cell>
          <table:table-cell office:value-type="string" table:style-name="ce1">
            <text:p>Symphony Wave Power Holding B.V.</text:p>
          </table:table-cell>
          <table:table-cell office:value-type="string" table:style-name="ce1">
            <text:p>Leeghwaterweg 3 1951 NA Velsen-Noord</text:p>
          </table:table-cell>
          <table:table-cell office:value-type="string" table:style-name="ce1">
            <text:p>74330632</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02</text:p>
          </table:table-cell>
          <table:table-cell office:value-type="string" table:style-name="ce1">
            <text:p>Taking Charge</text:p>
          </table:table-cell>
          <table:table-cell office:value-type="string" table:style-name="ce1">
            <text:p>Quantall, IQ Products, RUG en UMCG werken samen aan een valorisatieproject dat massaspectrometrie (MS) inzet voor het nauwkeurig identificeren en kwantificeren van menselijke biochemicaliën. Door betrouwbare methoden te ontwikkelen voor monsterverwerking, analyse en data-analyse, en nieuwe biomarkers te creëren, beoogt het project vroege ziekteherkenning en behandelingsmonitoring te verbeteren. Dit leidt tot nieuwe klinische tests van vergelijkbare betrouwbaarheid als ELISA of COVID-19-sneltests. De samenwerking versterkt zowel het biomedisch onderzoek als de klinische praktijk, en stimuleert economische groei via contractonderzoek voor de farmaceutische en diagnostische sector.</text:p>
          </table:table-cell>
          <table:table-cell office:value-type="date" office:date-value="2024-01-15T00:00:00" table:style-name="ce3">
            <text:p>15-1-2024</text:p>
          </table:table-cell>
          <table:table-cell office:value-type="date" office:date-value="2026-11-30T00:00:00" table:style-name="ce3">
            <text:p>30-11-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VALOR23-2</text:p>
          </table:table-cell>
          <table:table-cell office:value-type="float" office:value="1774204.8399999999" table:style-name="ce4">
            <text:p>1.774.204,84</text:p>
          </table:table-cell>
          <table:table-cell office:value-type="float" office:value="578923.03999999992" table:style-name="ce4">
            <text:p>578.923,04</text:p>
          </table:table-cell>
          <table:table-cell office:value-type="percentage" office:value="0.32630000039905183" table:style-name="ce5">
            <text:p>32,63%</text:p>
          </table:table-cell>
          <table:table-cell office:value-type="string" table:style-name="ce1">
            <text:p>Groningen</text:p>
          </table:table-cell>
          <table:table-cell office:value-type="string" table:style-name="ce1">
            <text:p>53.2190652,6.5680077</text:p>
          </table:table-cell>
          <table:table-cell office:value-type="string" table:style-name="ce1">
            <text:p>Quantall B.V. | Rijksuniversiteit Groningen | Universitair Medisch Centrum Groningen (UMCG) / Poliklinische Apotheek UMCG | IQ Products B.V.</text:p>
          </table:table-cell>
          <table:table-cell office:value-type="string" table:style-name="ce1">
            <text:p>L.J. Zielstraweg 1 9713 GX GRONINGEN | Postbus 72 9700 AB GRONINGEN | Postbus 30001 9700 RB GRONINGEN | Rozenburglaan 13 9727 DL GRONINGEN</text:p>
          </table:table-cell>
          <table:table-cell office:value-type="string" table:style-name="ce1">
            <text:p>91515033 | 01179037 | 01169570 | 55804454</text:p>
          </table:table-cell>
          <table:table-cell office:value-type="string" table:style-name="ce1">
            <text:p>Besloten vennootschap | Publiekrechtelijke Rechtspersoon | Publiekrechtelijke Rechtspersoon | Besloten vennootschap</text:p>
          </table:table-cell>
          <table:table-cell office:value-type="string" table:style-name="ce1">
            <text:p>NL</text:p>
          </table:table-cell>
          <table:table-cell office:value-type="string" table:style-name="ce1">
            <text:p>027 Innovatieprocessen in KMO’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48</text:p>
          </table:table-cell>
          <table:table-cell office:value-type="string" table:style-name="ce1">
            <text:p>TCP for Hydrogen</text:p>
          </table:table-cell>
          <table:table-cell office:value-type="string" table:style-name="ce1">
            <text:p>Door offshore productie van waterstof wordt een bijdrage geleverd aan de groeiende vraag naar groene waterstof. Daarnaast is transport van waterstofmoleculen goedkoper dan transport van elektriciteit via kabels en is waterstof beter geschikt voor langdurige opslag.<text:s/></text:p>
            <text:p/>
            <text:p>Voor de grote offshore waterstofbackbone zullen stalen zee-leidingen worden gebruikt. Voor kleinere diameter aftakkingen zijn stalen leidingen minder geschikt, omdat ze gevoelig zijn voor waterstof-verbrossing. Pijpleidingen van het type Thermoplastic Composite Pipe (TCP) bieden hiervoor een uitkomst. TCP-s zijn ongevoelig voor brosheid, flexibel en oprolbaar, waardoor ze makkelijk te transporteren, installeren en weer te verwijderen zijn.<text:s/></text:p>
            <text:p><text:s/></text:p>
            <text:p>Dit project heeft als doel om de TCP gekwalificeerd te krijgen voor gebruik met waterstof, zodat deze kan worden ingezet bij offshore- en onshore projecten.<text:s/></text:p>
            <text:p>Circa 100 werknemers (van machine operators tot engineers) worden met verschillende modules opgeleid om de buis te kunnen maken.</text:p>
          </table:table-cell>
          <table:table-cell office:value-type="date" office:date-value="2023-10-02T00:00:00" table:style-name="ce3">
            <text:p>2-10-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1, IJmond</text:p>
          </table:table-cell>
          <table:table-cell office:value-type="string" table:style-name="ce1">
            <text:p>J123IJ.123</text:p>
          </table:table-cell>
          <table:table-cell office:value-type="float" office:value="7830277.5" table:style-name="ce4">
            <text:p>7.830.277,50</text:p>
          </table:table-cell>
          <table:table-cell office:value-type="float" office:value="3683596.1" table:style-name="ce4">
            <text:p>3.683.596,10</text:p>
          </table:table-cell>
          <table:table-cell office:value-type="percentage" office:value="0.47042982831706792" table:style-name="ce5">
            <text:p>47,04%</text:p>
          </table:table-cell>
          <table:table-cell office:value-type="string" table:style-name="ce1">
            <text:p>IJmuiden</text:p>
          </table:table-cell>
          <table:table-cell office:value-type="string" table:style-name="ce1">
            <text:p>52.46259,4.56991</text:p>
          </table:table-cell>
          <table:table-cell office:value-type="string" table:style-name="ce1">
            <text:p>Stichting Strohm Hydrogen Development</text:p>
          </table:table-cell>
          <table:table-cell office:value-type="string" table:style-name="ce1">
            <text:p>Monnickendamkade 1 1976 EC IJmuiden</text:p>
          </table:table-cell>
          <table:table-cell office:value-type="string" table:style-name="ce1">
            <text:p>92951090</text:p>
          </table:table-cell>
          <table:table-cell office:value-type="string" table:style-name="ce1">
            <text:p>Besloten vennootschap</text:p>
          </table:table-cell>
          <table:table-cell office:value-type="string" table:style-name="ce1">
            <text:p>NL</text:p>
          </table:table-cell>
          <table:table-cell office:value-type="string" table:style-name="ce1">
            <text:p>021 Bedrijfsontwikkeling en internationalisering van kmo's, met inbegrip van productieve investeringen | 135 Maatregelen voor betere toegang tot de arbeidsmarkt voor langdurig werklozen</text:p>
          </table:table-cell>
          <table:table-cell office:value-type="string" table:style-name="ce1">
            <text:p>Strohm B.V. | Iv-Industrie B.V.</text:p>
          </table:table-cell>
          <table:table-cell office:value-type="string" table:style-name="ce1">
            <text:p>Nee</text:p>
          </table:table-cell>
          <table:table-cell table:number-columns-repeated="16361"/>
        </table:table-row>
        <table:table-row table:style-name="ro1">
          <table:table-cell office:value-type="string" table:style-name="ce1">
            <text:p>JTFZ-00165</text:p>
          </table:table-cell>
          <table:table-cell office:value-type="string" table:style-name="ce1">
            <text:p>Tech Oriëntatie</text:p>
          </table:table-cell>
          <table:table-cell office:value-type="string" table:style-name="ce1">
            <text:p>Het project ‘4-Stappen-Model STOZ Tech Oriëntatie’ stimuleert jongeren en zij-instromers in Zeeland om te kiezen voor techniek, cruciaal voor de energietransitie en verduurzaming van de chemische industrie in Zeeuws-Vlaanderen en Vlissingen-Oost. Door een gestructureerd traject – Experience Event, Tech Verkenning, Bedrijfsbezoeken en Meeloopdagen – maken jaarlijks duizenden studiekiezers (vmbo–vwo) praktijkgericht kennis met techniek. Alle stappen zijn gekoppeld aan Loopbaanoriëntatie en Begeleiding, zodat leerlingen bewust reflecteren op hun ervaringen. Het consortium bestaat uit Scalda, DCO, Mondia Scholengroep en regionale bedrijven.Verwachte resultaten: 8.250 jongeren bereiken in 3 jaar, structurele verankering in curricula en betere aansluiting onderwijs–arbeidsmarkt. De aanpak draagt bij aan innovatie, verduurzaming, arbeidsparticipatie en sociale cohesie. Met duurzame inbedding via Sterk Techniek Onderwijs Zeeland versterkt het project de regionale economie én de technische beroepsbevolking.</text:p>
          </table:table-cell>
          <table:table-cell office:value-type="date" office:date-value="2025-12-01T00:00:00" table:style-name="ce3">
            <text:p>1-12-2025</text:p>
          </table:table-cell>
          <table:table-cell office:value-type="date" office:date-value="2028-11-30T00:00:00" table:style-name="ce3">
            <text:p>30-11-2028</text:p>
          </table:table-cell>
          <table:table-cell office:value-type="string" table:style-name="ce1">
            <text:p>JTF</text:p>
          </table:table-cell>
          <table:table-cell office:value-type="string" table:style-name="ce1">
            <text:p>2021NL16JTPR001</text:p>
          </table:table-cell>
          <table:table-cell office:value-type="string" table:style-name="ce1">
            <text:p>4 - Zeeuws-Vlaanderen</text:p>
          </table:table-cell>
          <table:table-cell office:value-type="string" table:style-name="ce1">
            <text:p>4.S - Spoor 3, Zeeuws-Vlaanderen</text:p>
          </table:table-cell>
          <table:table-cell office:value-type="string" table:style-name="ce1">
            <text:p>JA.ZV.0625</text:p>
          </table:table-cell>
          <table:table-cell office:value-type="float" office:value="2281206" table:style-name="ce4">
            <text:p>2.281.206,00</text:p>
          </table:table-cell>
          <table:table-cell office:value-type="float" office:value="1140603" table:style-name="ce4">
            <text:p>1.140.603,00</text:p>
          </table:table-cell>
          <table:table-cell office:value-type="percentage" office:value="0.5" table:style-name="ce5">
            <text:p>50,00%</text:p>
          </table:table-cell>
          <table:table-cell office:value-type="string" table:style-name="ce1">
            <text:p>Terneuzen</text:p>
          </table:table-cell>
          <table:table-cell office:value-type="string" table:style-name="ce1">
            <text:p>51.31057996179369,3.857360962215</text:p>
          </table:table-cell>
          <table:table-cell office:value-type="string" table:style-name="ce1">
            <text:p>Scalda Stichting voor middelbaar beroepsonderwijs en volwasseneneducatie / Scalda College voor Welzi | Vereniging Diensten Centrum Onderwijs (DCO) | Stichting voor openbaar voortgezet onderwijs op Walcheren</text:p>
          </table:table-cell>
          <table:table-cell office:value-type="string" table:style-name="ce1">
            <text:p>Postbus 102 4530 AC Terneuzen | Vlietstraat 11 a 4535 HA Terneuzen | Postbus 69 4380 AB Vlissingen</text:p>
          </table:table-cell>
          <table:table-cell office:value-type="string" table:style-name="ce1">
            <text:p>41115327 | 61323918 | 41115393</text:p>
          </table:table-cell>
          <table:table-cell office:value-type="string" table:style-name="ce1">
            <text:p>Stichting | Vereniging | Stichting</text:p>
          </table:table-cell>
          <table:table-cell office:value-type="string" table:style-name="ce1">
            <text:p>NL</text:p>
          </table:table-cell>
          <table:table-cell office:value-type="string" table:style-name="ce1">
            <text:p>124 Infrastructuur voor beroepsonderwijs en -opleiding en volwasseneneducatie</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120</text:p>
          </table:table-cell>
          <table:table-cell office:value-type="string" table:style-name="ce1">
            <text:p>TechMission010</text:p>
          </table:table-cell>
          <table:table-cell office:value-type="string" table:style-name="ce1">
            <text:p>TechMission010 is een interactieve Techexperience, een puur en breed gedragen Rotterdams initiatief om de instroom van technologisch talent in de regio te vergroten. De bezoekers leren over technologie nu en in de toekomst, maar vooral ook over hun eigen talenten, drijfveren en ambitie. Er worden verschillende challenges ontwikkeld over de thema’s energietransitie, circulariteit, haven &amp; logistiek (data &amp; cyber) en programmeren (slimmer en sneller werken). De experience sluit aan bij de belevingswereld van elke individuele bezoeker door de inzet van het Bèta&amp;Tech Mentality model (bron: Platform Talent voor Technologie) waarin vijf bètatypes zijn uitgewerkt. Met dit model leren wij meer over de drijfveren en toekomstbeelden van de ruim 20.000 bezoekers per jaar. Hiermee kan zowel het vervolgonderwijs als het bedrijfsleven worden geadviseerd om jongeren beter te bereiken en persoonlijker aan te spreken.</text:p>
          </table:table-cell>
          <table:table-cell office:value-type="date" office:date-value="2024-12-09T00:00:00" table:style-name="ce3">
            <text:p>9-12-2024</text:p>
          </table:table-cell>
          <table:table-cell office:value-type="date" office:date-value="2027-12-31T00:00:00" table:style-name="ce3">
            <text:p>31-12-2027</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3, Groot-Rijnmond</text:p>
          </table:table-cell>
          <table:table-cell office:value-type="string" table:style-name="ce1">
            <text:p>J3RMD.0424</text:p>
          </table:table-cell>
          <table:table-cell office:value-type="float" office:value="3599754.9" table:style-name="ce4">
            <text:p>3.599.754,90</text:p>
          </table:table-cell>
          <table:table-cell office:value-type="float" office:value="1799877.45" table:style-name="ce4">
            <text:p>1.799.877,45</text:p>
          </table:table-cell>
          <table:table-cell office:value-type="percentage" office:value="0.5" table:style-name="ce5">
            <text:p>50,00%</text:p>
          </table:table-cell>
          <table:table-cell office:value-type="string" table:style-name="ce1">
            <text:p>Rotterdam</text:p>
          </table:table-cell>
          <table:table-cell office:value-type="string" table:style-name="ce1">
            <text:p>51.898294,4.4190453</text:p>
          </table:table-cell>
          <table:table-cell office:value-type="string" table:style-name="ce1">
            <text:p>Stichting TechMission010</text:p>
          </table:table-cell>
          <table:table-cell office:value-type="string" table:style-name="ce1">
            <text:p>Stationstraat 2 3201 AS Spijkenisse</text:p>
          </table:table-cell>
          <table:table-cell office:value-type="string" table:style-name="ce1">
            <text:p>96359676</text:p>
          </table:table-cell>
          <table:table-cell office:value-type="string" table:style-name="ce1">
            <text:p>Stichting</text:p>
          </table:table-cell>
          <table:table-cell office:value-type="string" table:style-name="ce1">
            <text:p>NL</text:p>
          </table:table-cell>
          <table:table-cell office:value-type="string" table:style-name="ce1">
            <text:p>124 Infrastructuur voor beroepsonderwijs en - opleiding en volwassenenonderwij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50</text:p>
          </table:table-cell>
          <table:table-cell office:value-type="string" table:style-name="ce1">
            <text:p>TIDALKITE 2.0</text:p>
          </table:table-cell>
          <table:table-cell office:value-type="string" table:style-name="ce1">
            <text:p>Het TIDALKITE 2.0 project richt zich op het verbeteren van de SeaQurrent TidalKite. Als vernieuwend product levert de TidalKite elke dag duurzame én betrouwbare elektriciteit, een belangrijke aanvulling in de energietransitie. Het project wordt uitgevoerd door de Rijksuniversiteit Groningen, TCNN en SeaQurrent.</text:p>
          </table:table-cell>
          <table:table-cell office:value-type="date" office:date-value="2023-10-01T00:00:00" table:style-name="ce3">
            <text:p>1-10-2023</text:p>
          </table:table-cell>
          <table:table-cell office:value-type="date" office:date-value="2026-11-30T00:00:00" table:style-name="ce3">
            <text:p>30-11-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KENVAL23-1</text:p>
          </table:table-cell>
          <table:table-cell office:value-type="float" office:value="3616600" table:style-name="ce4">
            <text:p>3.616.600,00</text:p>
          </table:table-cell>
          <table:table-cell office:value-type="float" office:value="864100.33000000007" table:style-name="ce4">
            <text:p>864.100,33</text:p>
          </table:table-cell>
          <table:table-cell office:value-type="percentage" office:value="0.2389261543991594" table:style-name="ce5">
            <text:p>23,89%</text:p>
          </table:table-cell>
          <table:table-cell office:value-type="string" table:style-name="ce1">
            <text:p>Groningen</text:p>
          </table:table-cell>
          <table:table-cell office:value-type="string" table:style-name="ce1">
            <text:p>53.1965261,6.5313703</text:p>
          </table:table-cell>
          <table:table-cell office:value-type="string" table:style-name="ce1">
            <text:p>SeaQurrent Holding B.V. | Rijksuniversiteit Groningen | Stichting TechnologieCentrum Noord-Nederland</text:p>
          </table:table-cell>
          <table:table-cell office:value-type="string" table:style-name="ce1">
            <text:p>De Skeakels 13 9001 NM Grou | Postbus 72 9700 AB GRONINGEN | paterswoldseweg 810 9728 BM GRONINGEN</text:p>
          </table:table-cell>
          <table:table-cell office:value-type="string" table:style-name="ce1">
            <text:p>59416319 | 01179037 | 02062823</text:p>
          </table:table-cell>
          <table:table-cell office:value-type="string" table:style-name="ce1">
            <text:p>Besloten vennootschap | Publiekrechtelijke Rechtspersoon | Stichting</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57</text:p>
          </table:table-cell>
          <table:table-cell office:value-type="string" table:style-name="ce1">
            <text:p>TKF Opleidingsplan: de wereld verbinden met duurzame energie</text:p>
          </table:table-cell>
          <table:table-cell office:value-type="string" table:style-name="ce1">
            <text:p>TKF B.V. ontwikkelt hoogwaardige kabels voor offshore windenergie, maar de huidige locatie in Lochem is te klein. Daarom bouwt TKF een nieuwe fabriek in de Eemshaven met een investering van circa €130 miljoen, die plaats biedt aan ongeveer 130 technisch geschoolde medewerkers in de hernieuwbare industrie. Deze fabriek is belangrijk voor de regio, ondersteunt de Nederlandse duurzaamheidsdoelen en bevordert arbeidsmobiliteit door werknemers op te leiden voor duurzame sectorfuncties.</text:p>
          </table:table-cell>
          <table:table-cell office:value-type="date" office:date-value="2023-07-17T00:00:00" table:style-name="ce3">
            <text:p>17-7-2023</text:p>
          </table:table-cell>
          <table:table-cell office:value-type="date" office:date-value="2026-03-01T00:00:00" table:style-name="ce3">
            <text:p>1-3-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3 - Spoor 3: Een wendbare en weerbare beroepsbevolking</text:p>
          </table:table-cell>
          <table:table-cell office:value-type="string" table:style-name="ce1">
            <text:p>TRANSI23-1</text:p>
          </table:table-cell>
          <table:table-cell office:value-type="float" office:value="2880080.81" table:style-name="ce4">
            <text:p>2.880.080,81</text:p>
          </table:table-cell>
          <table:table-cell office:value-type="float" office:value="1440040.4000000004" table:style-name="ce4">
            <text:p>1.440.040,40</text:p>
          </table:table-cell>
          <table:table-cell office:value-type="percentage" office:value="0.49999999826393771" table:style-name="ce5">
            <text:p>50,00%</text:p>
          </table:table-cell>
          <table:table-cell office:value-type="string" table:style-name="ce1">
            <text:p>Eemshaven</text:p>
          </table:table-cell>
          <table:table-cell office:value-type="string" table:style-name="ce1">
            <text:p>53.4596045,6.8157574</text:p>
          </table:table-cell>
          <table:table-cell office:value-type="string" table:style-name="ce1">
            <text:p>TKF Subsea Solutions B.V. | B.V. Twentsche Kabelfabriek</text:p>
          </table:table-cell>
          <table:table-cell office:value-type="string" table:style-name="ce1">
            <text:p>Spinnerstraat 15 7481 KJ Haaksbergen | Postbus 6 7481 KJ Haaksbergen</text:p>
          </table:table-cell>
          <table:table-cell office:value-type="string" table:style-name="ce1">
            <text:p>88565920 | 06008145</text:p>
          </table:table-cell>
          <table:table-cell office:value-type="string" table:style-name="ce1">
            <text:p>Besloten vennootschap | Besloten vennootschap</text:p>
          </table:table-cell>
          <table:table-cell office:value-type="string" table:style-name="ce1">
            <text:p>NL</text:p>
          </table:table-cell>
          <table:table-cell office:value-type="string" table:style-name="ce1">
            <text:p>141 Ondersteuning voor arbeidsmobiliteit</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63</text:p>
          </table:table-cell>
          <table:table-cell office:value-type="string" table:style-name="ce1">
            <text:p>Toekomstbestendig - IJmond</text:p>
          </table:table-cell>
          <table:table-cell office:value-type="string" table:style-name="ce1">
            <text:p>Het doel van dit project is enerzijds het terugdringen van het vacatureoverschot en anderzijds het bemensen van veranderende industriële banen. De reden hiervoor is de geplande uitfasering van fossiele brandstoffen en de transitie naar duurzame energiebronnen en groene waterstof voor in de industrie en het ontwikkelen van een (duurzame) energie infrastructuur. Het doel van dit project is het verlagen van de financiële drempel voor (niet-)werkende professionals (80 in totaal) in regio IJmond, met als doel het om- en bijscholen op het gebied van de energietransitie (post-hbo opleidingen Energietransitie en Projectleider Energietransitie en de module Energietransitie Essentials).</text:p>
          </table:table-cell>
          <table:table-cell office:value-type="date" office:date-value="2023-12-15T00:00:00" table:style-name="ce3">
            <text:p>15-12-2023</text:p>
          </table:table-cell>
          <table:table-cell office:value-type="date" office:date-value="2027-12-31T00:00:00" table:style-name="ce3">
            <text:p>31-12-2027</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3, IJmond</text:p>
          </table:table-cell>
          <table:table-cell office:value-type="string" table:style-name="ce1">
            <text:p>J3IJ.0823</text:p>
          </table:table-cell>
          <table:table-cell office:value-type="float" office:value="200000" table:style-name="ce4">
            <text:p>200.000,00</text:p>
          </table:table-cell>
          <table:table-cell office:value-type="float" office:value="100000" table:style-name="ce4">
            <text:p>100.000,00</text:p>
          </table:table-cell>
          <table:table-cell office:value-type="percentage" office:value="0.5" table:style-name="ce5">
            <text:p>50,00%</text:p>
          </table:table-cell>
          <table:table-cell office:value-type="string" table:style-name="ce1">
            <text:p>COROP-gebied IJmond</text:p>
          </table:table-cell>
          <table:table-cell office:value-type="string" table:style-name="ce1">
            <text:p>52.38943,4.611281</text:p>
          </table:table-cell>
          <table:table-cell office:value-type="string" table:style-name="ce1">
            <text:p>Inholland Academy</text:p>
          </table:table-cell>
          <table:table-cell office:value-type="string" table:style-name="ce1">
            <text:p>Postbus 95597 2509 CN 's-Gravenhage</text:p>
          </table:table-cell>
          <table:table-cell office:value-type="string" table:style-name="ce1">
            <text:p>24330122</text:p>
          </table:table-cell>
          <table:table-cell office:value-type="string" table:style-name="ce1">
            <text:p>Besloten vennootschap</text:p>
          </table:table-cell>
          <table:table-cell office:value-type="string" table:style-name="ce1">
            <text:p>NL</text:p>
          </table:table-cell>
          <table:table-cell office:value-type="string" table:style-name="ce1">
            <text:p>146 Ondersteuning voor de aanpassing van werknemers, ondernemingen en ondernemers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64</text:p>
          </table:table-cell>
          <table:table-cell office:value-type="string" table:style-name="ce1">
            <text:p>Toekomstbestendig - Rijnmond</text:p>
          </table:table-cell>
          <table:table-cell office:value-type="string" table:style-name="ce1">
            <text:p>Het doel van dit project is enerzijds het terugdringen van het vacatureoverschot en anderzijds het bemensen van veranderende industriële banen. De reden hiervoor is de geplande uitfasering van fossiele brandstoffen en de transitie naar duurzame energiebronnen en groene waterstof voor in de industrie en het ontwikkelen van een (duurzame) energie infrastructuur. Het doel van dit project is het verlagen van de financiële drempel voor (niet-)werkende professionals (80 in totaal) in regio Groot-Rijnmond, met als doel het om- en bijscholen op het gebied van de energietransitie (post-hbo opleidingen Energietransitie en Projectleider Energietransitie en de module Energietransitie Essentials).</text:p>
          </table:table-cell>
          <table:table-cell office:value-type="date" office:date-value="2023-12-15T00:00:00" table:style-name="ce3">
            <text:p>15-12-2023</text:p>
          </table:table-cell>
          <table:table-cell office:value-type="date" office:date-value="2027-12-31T00:00:00" table:style-name="ce3">
            <text:p>31-12-2027</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3, Groot-Rijnmond</text:p>
          </table:table-cell>
          <table:table-cell office:value-type="string" table:style-name="ce1">
            <text:p>J3RMD.0823</text:p>
          </table:table-cell>
          <table:table-cell office:value-type="float" office:value="200000" table:style-name="ce4">
            <text:p>200.000,00</text:p>
          </table:table-cell>
          <table:table-cell office:value-type="float" office:value="100000" table:style-name="ce4">
            <text:p>100.000,00</text:p>
          </table:table-cell>
          <table:table-cell office:value-type="percentage" office:value="0.5" table:style-name="ce5">
            <text:p>50,00%</text:p>
          </table:table-cell>
          <table:table-cell office:value-type="string" table:style-name="ce1">
            <text:p>Regio Rijnmond</text:p>
          </table:table-cell>
          <table:table-cell office:value-type="string" table:style-name="ce1">
            <text:p>51.9063,4.49503</text:p>
          </table:table-cell>
          <table:table-cell office:value-type="string" table:style-name="ce1">
            <text:p>Inholland Academy</text:p>
          </table:table-cell>
          <table:table-cell office:value-type="string" table:style-name="ce1">
            <text:p>Postbus 95597 2509 CN 's-Gravenhage</text:p>
          </table:table-cell>
          <table:table-cell office:value-type="string" table:style-name="ce1">
            <text:p>24330122</text:p>
          </table:table-cell>
          <table:table-cell office:value-type="string" table:style-name="ce1">
            <text:p>Besloten vennootschap</text:p>
          </table:table-cell>
          <table:table-cell office:value-type="string" table:style-name="ce1">
            <text:p>NL</text:p>
          </table:table-cell>
          <table:table-cell office:value-type="string" table:style-name="ce1">
            <text:p>134 Maatregelen voor betere toegang tot de arbeidsmarkt</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89</text:p>
          </table:table-cell>
          <table:table-cell office:value-type="string" table:style-name="ce1">
            <text:p>TONIC</text:p>
          </table:table-cell>
          <table:table-cell office:value-type="string" table:style-name="ce1">
            <text:p>De RUG ontwikkelt samen met twee noordelijke netwerkclusters – Sustainable Products &amp; Chemicals Cluster (SUSPACC) en Innovatiecluster Drachten (ICD) – twee nieuwe EngD-opleidingen: Sustainable Process Design en Autonomous Systems. Deze zijn gericht op het opleiden van technologisch ontwerpers die bijdragen aan verduurzaming, automatisering en versterking van de regionale economie in Noord-Nederland. Door nauwe samenwerking met deze industriële clusters wordt praktijkgerichte kennis opgebouwd en behouden binnen de regio.</text:p>
          </table:table-cell>
          <table:table-cell office:value-type="date" office:date-value="2023-11-01T00:00:00" table:style-name="ce3">
            <text:p>1-11-2023</text:p>
          </table:table-cell>
          <table:table-cell office:value-type="date" office:date-value="2027-10-31T00:00:00" table:style-name="ce3">
            <text:p>31-10-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3 - Spoor 3: Een wendbare en weerbare beroepsbevolking</text:p>
          </table:table-cell>
          <table:table-cell office:value-type="string" table:style-name="ce1">
            <text:p>TRANSI23-2</text:p>
          </table:table-cell>
          <table:table-cell office:value-type="float" office:value="7944933" table:style-name="ce4">
            <text:p>7.944.933,00</text:p>
          </table:table-cell>
          <table:table-cell office:value-type="float" office:value="3972466.5" table:style-name="ce4">
            <text:p>3.972.466,50</text:p>
          </table:table-cell>
          <table:table-cell office:value-type="percentage" office:value="0.5" table:style-name="ce5">
            <text:p>50,00%</text:p>
          </table:table-cell>
          <table:table-cell office:value-type="string" table:style-name="ce1">
            <text:p>Groningen</text:p>
          </table:table-cell>
          <table:table-cell office:value-type="string" table:style-name="ce1">
            <text:p>53.2413114,6.5377462</text:p>
          </table:table-cell>
          <table:table-cell office:value-type="string" table:style-name="ce1">
            <text:p>Faculty of Science and Engineering (Biology, Life Sciences and Technology) | Bedrijfsnetwerk Groene Chemie Drenthe | Vereniging Innovatiecluster Drachten</text:p>
          </table:table-cell>
          <table:table-cell office:value-type="string" table:style-name="ce1">
            <text:p>Postbus 72 9700 AB GRONINGEN | Eerste Bokslootweg 17 7821 AT Emmen | Nipkowlaan 5 9207 JA Drachten</text:p>
          </table:table-cell>
          <table:table-cell office:value-type="string" table:style-name="ce1">
            <text:p>01179037 | 67223524 | 63089742</text:p>
          </table:table-cell>
          <table:table-cell office:value-type="string" table:style-name="ce1">
            <text:p>Publiekrechtelijke Rechtspersoon | Vereniging | Vereniging</text:p>
          </table:table-cell>
          <table:table-cell office:value-type="string" table:style-name="ce1">
            <text:p>NL</text:p>
          </table:table-cell>
          <table:table-cell office:value-type="string" table:style-name="ce1">
            <text:p>141 Ondersteuning voor arbeidsmobiliteit</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106</text:p>
          </table:table-cell>
          <table:table-cell office:value-type="string" table:style-name="ce1">
            <text:p>Transitieversneller IJmond</text:p>
          </table:table-cell>
          <table:table-cell office:value-type="string" table:style-name="ce1">
            <text:p>De Transitieversneller IJmond heeft als doel een begeleidingsprogramma voor mkb-ers uit te voeren, dat de verduurzaming van de maakindustrie faciliteert en de ontwikkeling van werk in de IJmond bevordert. De aanvrager Innomics creëert hiervoor een innovatie-ecosysteem, waarbij bestuurders, financiers, ondernemers en innovaties actief aan elkaar gekoppeld worden. Innomics gaat samen met een groot partnerschap de bedrijven begeleiden in een intensief traject om hun ontwikkeling in fases (van vroege fase tot volwassenheidsfase) te versnellen en de randvoorwaarden te scheppen voor het realiseren van de transities in de IJmond. In dit programma staan niet uitsluitend de ondernemers, oplossingen en innovaties centraal, maar voor een duurzame markttransitie is de actieve betrokkenheid en gedeelde verantwoordelijkheid van alle actoren vereist.</text:p>
            <text:p/>
            <text:p>In het project worden 120 ondernemingen ondersteund en 220 werknemers geschoold. Ook studenten nemen deel aan de Learning Community werk en talent.</text:p>
          </table:table-cell>
          <table:table-cell office:value-type="date" office:date-value="2024-05-14T00:00:00" table:style-name="ce3">
            <text:p>14-5-2024</text:p>
          </table:table-cell>
          <table:table-cell office:value-type="date" office:date-value="2027-12-31T00:00:00" table:style-name="ce3">
            <text:p>31-12-2027</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3, IJmond</text:p>
          </table:table-cell>
          <table:table-cell office:value-type="string" table:style-name="ce1">
            <text:p>J123IJ.123</text:p>
          </table:table-cell>
          <table:table-cell office:value-type="float" office:value="2795884" table:style-name="ce4">
            <text:p>2.795.884,00</text:p>
          </table:table-cell>
          <table:table-cell office:value-type="float" office:value="1397942" table:style-name="ce4">
            <text:p>1.397.942,00</text:p>
          </table:table-cell>
          <table:table-cell office:value-type="percentage" office:value="0.5" table:style-name="ce5">
            <text:p>50,00%</text:p>
          </table:table-cell>
          <table:table-cell office:value-type="string" table:style-name="ce1">
            <text:p>Heemskerk</text:p>
          </table:table-cell>
          <table:table-cell office:value-type="string" table:style-name="ce1">
            <text:p>52.50128,4.64118</text:p>
          </table:table-cell>
          <table:table-cell office:value-type="string" table:style-name="ce1">
            <text:p>Innomics B.V. | Scale Up Nation B.V. | Innovation Advisory Services</text:p>
          </table:table-cell>
          <table:table-cell office:value-type="string" table:style-name="ce1">
            <text:p>Voorweg 6 1969 MC Heemskerk | Postbus 22192 1100 CD Amsterdam | Wester Boekelweg 1 1718 MJ Hoogwoud</text:p>
          </table:table-cell>
          <table:table-cell office:value-type="string" table:style-name="ce1">
            <text:p>59692375 | 67697038 | 61370185</text:p>
          </table:table-cell>
          <table:table-cell office:value-type="string" table:style-name="ce1">
            <text:p>Besloten vennootschap | Besloten vennootschap | Besloten vennootschap</text:p>
          </table:table-cell>
          <table:table-cell office:value-type="string" table:style-name="ce1">
            <text:p>NL</text:p>
          </table:table-cell>
          <table:table-cell office:value-type="string" table:style-name="ce1">
            <text:p>010 Onderzoek en innovatie in kmo's, waaronder netwerkactiviteiten | 146 Ondersteuning voor de aanpassing van werknemers, ondernemers en ondernemingen aan veranderingen</text:p>
          </table:table-cell>
          <table:table-cell office:value-type="string" table:style-name="ce1">
            <text:p>De Klein Programmamanagement | V. Smit beheer</text:p>
          </table:table-cell>
          <table:table-cell office:value-type="string" table:style-name="ce1">
            <text:p>Nee</text:p>
          </table:table-cell>
          <table:table-cell table:number-columns-repeated="16361"/>
        </table:table-row>
        <table:table-row table:style-name="ro1">
          <table:table-cell office:value-type="string" table:style-name="ce1">
            <text:p>JTFZ-00012</text:p>
          </table:table-cell>
          <table:table-cell office:value-type="string" table:style-name="ce1">
            <text:p>Turning Waste into Thermoplastic Materials</text:p>
          </table:table-cell>
          <table:table-cell office:value-type="string" table:style-name="ce1">
            <text:p>The West-Noord Brabant region is home to one of the largest chemical industries in the country, providing employment opportunities to many. However, with the increasing focus on the transition to a circular economy, the fossil industry is declinin...</text:p>
          </table:table-cell>
          <table:table-cell office:value-type="date" office:date-value="2023-04-01T00:00:00" table:style-name="ce3">
            <text:p>1-4-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1, West-Noord-Brabant</text:p>
          </table:table-cell>
          <table:table-cell office:value-type="string" table:style-name="ce1">
            <text:p>J1WNB.0223</text:p>
          </table:table-cell>
          <table:table-cell office:value-type="float" office:value="12755396" table:style-name="ce4">
            <text:p>12.755.396,00</text:p>
          </table:table-cell>
          <table:table-cell office:value-type="float" office:value="4478189" table:style-name="ce4">
            <text:p>4.478.189,00</text:p>
          </table:table-cell>
          <table:table-cell office:value-type="percentage" office:value="0.3510819264254908" table:style-name="ce5">
            <text:p>35,11%</text:p>
          </table:table-cell>
          <table:table-cell office:value-type="string" table:style-name="ce1">
            <text:p>Bergen op Zoom</text:p>
          </table:table-cell>
          <table:table-cell office:value-type="string" table:style-name="ce1">
            <text:p>51.50246782787259,4.253340590735886</text:p>
          </table:table-cell>
          <table:table-cell office:value-type="string" table:style-name="ce1">
            <text:p>UBQ Materials NL B.V.</text:p>
          </table:table-cell>
          <table:table-cell office:value-type="string" table:style-name="ce1">
            <text:p>Conradweg 7 4612 PT Bergen op Zoom</text:p>
          </table:table-cell>
          <table:table-cell office:value-type="string" table:style-name="ce1">
            <text:p>82534241</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152</text:p>
          </table:table-cell>
          <table:table-cell office:value-type="string" table:style-name="ce1">
            <text:p>Turning Waste into Wealth: Alkyl's Breakthrough in Diaper Recycling</text:p>
          </table:table-cell>
          <table:table-cell office:value-type="string" table:style-name="ce1">
            <text:p>Absorbent Hygiene Products (AHPs) like diapers contribute significantly to global waste due to their complex material composition, making recycling challenging. Current methods, such as incineration and landfilling, lead to environmental issues. Alkyl Recycling proposes an innovative chemical process to effectively recycle AHPs by separating and preserving valuable components like PP&amp;PE, super absorbant polymer and cellulose, reducing energy consumption and CO2 emissions. This process operates at low temperatures and pressures, enhancing material recovery and offering a scalable, profitable solution. Alkyl aims to develop a pilot plant to validate this technology, intending to scale up and implement new recycling skills programs. Their approach could significantly impact the transition to a circular economy and sustainable waste management.</text:p>
          </table:table-cell>
          <table:table-cell office:value-type="date" office:date-value="2025-06-01T00:00:00" table:style-name="ce3">
            <text:p>1-6-2025</text:p>
          </table:table-cell>
          <table:table-cell office:value-type="date" office:date-value="2028-05-31T00:00:00" table:style-name="ce3">
            <text:p>31-5-2028</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1, Zuid-Limburg</text:p>
          </table:table-cell>
          <table:table-cell office:value-type="string" table:style-name="ce1">
            <text:p>JA.ZL.1224</text:p>
          </table:table-cell>
          <table:table-cell office:value-type="float" office:value="3448277" table:style-name="ce4">
            <text:p>3.448.277,00</text:p>
          </table:table-cell>
          <table:table-cell office:value-type="float" office:value="1724138" table:style-name="ce4">
            <text:p>1.724.138,00</text:p>
          </table:table-cell>
          <table:table-cell office:value-type="percentage" office:value="0.49999985500004784" table:style-name="ce5">
            <text:p>50,00%</text:p>
          </table:table-cell>
          <table:table-cell office:value-type="string" table:style-name="ce1">
            <text:p>Sittard-Geleen</text:p>
          </table:table-cell>
          <table:table-cell office:value-type="string" table:style-name="ce1">
            <text:p>50.98436858405786,5.791203824234667</text:p>
          </table:table-cell>
          <table:table-cell office:value-type="string" table:style-name="ce1">
            <text:p>Alkyl Recycling B.V.</text:p>
          </table:table-cell>
          <table:table-cell office:value-type="string" table:style-name="ce1">
            <text:p>Urmonderbaan 22 6167 RD Geleen</text:p>
          </table:table-cell>
          <table:table-cell office:value-type="string" table:style-name="ce1">
            <text:p>86297821</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00</text:p>
          </table:table-cell>
          <table:table-cell office:value-type="string" table:style-name="ce1">
            <text:p>Uitbreiding, digitalisering en verduurzaming lasersnijfabriek voor kunststoffen</text:p>
          </table:table-cell>
          <table:table-cell office:value-type="string" table:style-name="ce1">
            <text:p>BMTEC BV in Emmen, opgericht in 2013, is gespecialiseerd in het lasersnijden van kunststoffen. Klanten worden bediend zowel binnen als buiten Nederland. Lasersnijden is uiterst precies, heeft een hoge snijsnelheid, weinig materiaalverlies en door het precieze snijden is er geen nabewerking nodig. Het bedrijf is de laatste jaren sterk gegroeid door de kwaliteit van het werk en slim gebruik van digitalisering. Binnen de huidige gehuurde locatie is verdere uitbreiding niet mogelijk. BMTEC zal gaan investeren in nieuwbouw van een pand in Emmen en in uitbreiding van het machinepark en automatisering om zo aan de groeiende vraag te kunnen blijven voldoen.<text:s/></text:p>
            <text:p>Het uitbreidingsproject zal naar verwachting tussen de 40 en 50 nieuwe arbeidsplaatsen opleveren die grotendeels door BMTEC zelf zullen worden opgeleid. Hierbij wordt samengewerkt met regionale onderwijsinstellingen op MBO-niveau en voor de werving met het UWV en Menso (Gemeente Emmen).</text:p>
          </table:table-cell>
          <table:table-cell office:value-type="date" office:date-value="2024-01-01T00:00:00" table:style-name="ce3">
            <text:p>1-1-2024</text:p>
          </table:table-cell>
          <table:table-cell office:value-type="date" office:date-value="2027-12-31T00:00:00" table:style-name="ce3">
            <text:p>31-12-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INVOPL23-1</text:p>
          </table:table-cell>
          <table:table-cell office:value-type="float" office:value="4554095.4800000004" table:style-name="ce4">
            <text:p>4.554.095,48</text:p>
          </table:table-cell>
          <table:table-cell office:value-type="float" office:value="970299.63999999978" table:style-name="ce4">
            <text:p>970.299,64</text:p>
          </table:table-cell>
          <table:table-cell office:value-type="percentage" office:value="0.21306089085334678" table:style-name="ce5">
            <text:p>21,31%</text:p>
          </table:table-cell>
          <table:table-cell office:value-type="string" table:style-name="ce1">
            <text:p>Emmen</text:p>
          </table:table-cell>
          <table:table-cell office:value-type="string" table:style-name="ce1">
            <text:p>52.44225,6.57497</text:p>
          </table:table-cell>
          <table:table-cell office:value-type="string" table:style-name="ce1">
            <text:p>BMTEC B.V. | BMTEC Real Estate B.V.</text:p>
          </table:table-cell>
          <table:table-cell office:value-type="string" table:style-name="ce1">
            <text:p>Henry Hudsonstraat 22 7825 AG Emmen | Henry Hudsonstraat 22 7825 AG Emmen</text:p>
          </table:table-cell>
          <table:table-cell office:value-type="string" table:style-name="ce1">
            <text:p>70716269 | 91415683</text:p>
          </table:table-cell>
          <table:table-cell office:value-type="string" table:style-name="ce1">
            <text:p>Besloten vennootschap | Besloten vennootschap</text:p>
          </table:table-cell>
          <table:table-cell office:value-type="string" table:style-name="ce1">
            <text:p>NL</text:p>
          </table:table-cell>
          <table:table-cell office:value-type="string" table:style-name="ce1">
            <text:p>021 Bedrijfsontwikkeling en internationalisering van kmo's, met inbegrip van productieve investeringen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105</text:p>
          </table:table-cell>
          <table:table-cell office:value-type="string" table:style-name="ce1">
            <text:p>Upgrading Lithium ion battery recycling</text:p>
          </table:table-cell>
          <table:table-cell office:value-type="string" table:style-name="ce1">
            <text:p>Li-ion batteries are the most well-known and most-used battery technology today. They play a crucial role in meeting climate goals, most notably towards a zero-emission mobility sector by their use in electric vehicles (EVs).</text:p>
          </table:table-cell>
          <table:table-cell office:value-type="date" office:date-value="2024-04-02T00:00:00" table:style-name="ce3">
            <text:p>2-4-2024</text:p>
          </table:table-cell>
          <table:table-cell office:value-type="date" office:date-value="2026-09-01T00:00:00" table:style-name="ce3">
            <text:p>1-9-2026</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1, Zuid-Limburg</text:p>
          </table:table-cell>
          <table:table-cell office:value-type="string" table:style-name="ce1">
            <text:p>JAZL.0424</text:p>
          </table:table-cell>
          <table:table-cell office:value-type="float" office:value="2838621" table:style-name="ce4">
            <text:p>2.838.621,00</text:p>
          </table:table-cell>
          <table:table-cell office:value-type="float" office:value="1419310" table:style-name="ce4">
            <text:p>1.419.310,00</text:p>
          </table:table-cell>
          <table:table-cell office:value-type="percentage" office:value="0.49999982385813391" table:style-name="ce5">
            <text:p>50,00%</text:p>
          </table:table-cell>
          <table:table-cell office:value-type="string" table:style-name="ce1">
            <text:p>Geleen</text:p>
          </table:table-cell>
          <table:table-cell office:value-type="string" table:style-name="ce1">
            <text:p>50.98432130498283,5.791300384743087</text:p>
          </table:table-cell>
          <table:table-cell office:value-type="string" table:style-name="ce1">
            <text:p>Novocyle Technologies B.V.</text:p>
          </table:table-cell>
          <table:table-cell office:value-type="string" table:style-name="ce1">
            <text:p>Urmonderbaan 22 6167 RD Geleen</text:p>
          </table:table-cell>
          <table:table-cell office:value-type="string" table:style-name="ce1">
            <text:p>92709141</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24</text:p>
          </table:table-cell>
          <table:table-cell office:value-type="string" table:style-name="ce1">
            <text:p>Upgrading PET-Upcycling</text:p>
          </table:table-cell>
          <table:table-cell office:value-type="string" table:style-name="ce1">
            <text:p/>
          </table:table-cell>
          <table:table-cell office:value-type="date" office:date-value="2023-05-12T00:00:00" table:style-name="ce3">
            <text:p>12-5-2023</text:p>
          </table:table-cell>
          <table:table-cell table:style-name="ce1"/>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1, Zuid-Limburg</text:p>
          </table:table-cell>
          <table:table-cell office:value-type="string" table:style-name="ce1">
            <text:p>J1ZL.0223</text:p>
          </table:table-cell>
          <table:table-cell office:value-type="float" office:value="610529.3699999993" table:style-name="ce4">
            <text:p>610.529,37</text:p>
          </table:table-cell>
          <table:table-cell office:value-type="float" office:value="274738.21649999998" table:style-name="ce4">
            <text:p>274.738,22</text:p>
          </table:table-cell>
          <table:table-cell office:value-type="percentage" office:value="0.44999999999999979" table:style-name="ce5">
            <text:p>45,00%</text:p>
          </table:table-cell>
          <table:table-cell office:value-type="string" table:style-name="ce1">
            <text:p>Geleen</text:p>
          </table:table-cell>
          <table:table-cell office:value-type="string" table:style-name="ce1">
            <text:p>50.984436125387276,5.791278926129025</text:p>
          </table:table-cell>
          <table:table-cell office:value-type="string" table:style-name="ce1">
            <text:p>Ioniqa Technologies B.V.</text:p>
          </table:table-cell>
          <table:table-cell office:value-type="string" table:style-name="ce1">
            <text:p>De Lismortel 31 5612 AR Eindhoven</text:p>
          </table:table-cell>
          <table:table-cell office:value-type="string" table:style-name="ce1">
            <text:p>17259219</text:p>
          </table:table-cell>
          <table:table-cell office:value-type="string" table:style-name="ce1">
            <text:p>Besloten vennootschap</text:p>
          </table:table-cell>
          <table:table-cell office:value-type="string" table:style-name="ce1">
            <text:p>NL</text:p>
          </table:table-cell>
          <table:table-cell table:number-columns-repeated="2" table:style-name="ce1"/>
          <table:table-cell office:value-type="string" table:style-name="ce1">
            <text:p>Nee</text:p>
          </table:table-cell>
          <table:table-cell table:number-columns-repeated="16361"/>
        </table:table-row>
        <table:table-row table:style-name="ro1">
          <table:table-cell office:value-type="string" table:style-name="ce1">
            <text:p>JTFN-00129</text:p>
          </table:table-cell>
          <table:table-cell office:value-type="string" table:style-name="ce1">
            <text:p>Valorisatie duurzaam, biobased sandwichpaneel en bijbehorend productieproces</text:p>
          </table:table-cell>
          <table:table-cell office:value-type="string" table:style-name="ce1">
            <text:p>Beuker en Tijms ontwikkelen een duurzaam sandwichpaneel op basis van wol en suikerbietmelasse als alternatief voor milieubelastende PUR- en PIR-panelen. Het nieuwe paneel biedt een hoge isolatiewaarde (RC 8.2), is circulair, energiezuinig te produceren en vrij van schadelijke stoffen. Hiermee speelt het project in op de groeiende vraag naar ecologische bouwmaterialen, versterkt het de regionale werkgelegenheid en draagt het bij aan de overgang naar een circulaire economie in Noord-Nederland.</text:p>
          </table:table-cell>
          <table:table-cell office:value-type="date" office:date-value="2024-07-01T00:00:00" table:style-name="ce3">
            <text:p>1-7-2024</text:p>
          </table:table-cell>
          <table:table-cell office:value-type="date" office:date-value="2027-06-30T00:00:00" table:style-name="ce3">
            <text:p>30-6-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VALOR23-2</text:p>
          </table:table-cell>
          <table:table-cell office:value-type="float" office:value="2313611.2999999998" table:style-name="ce4">
            <text:p>2.313.611,30</text:p>
          </table:table-cell>
          <table:table-cell office:value-type="float" office:value="580175.69999999995" table:style-name="ce4">
            <text:p>580.175,70</text:p>
          </table:table-cell>
          <table:table-cell office:value-type="percentage" office:value="0.25076628040328125" table:style-name="ce5">
            <text:p>25,08%</text:p>
          </table:table-cell>
          <table:table-cell office:value-type="string" table:style-name="ce1">
            <text:p>Klazienaveen</text:p>
          </table:table-cell>
          <table:table-cell office:value-type="string" table:style-name="ce1">
            <text:p>52.7375046,7.0053345</text:p>
          </table:table-cell>
          <table:table-cell office:value-type="string" table:style-name="ce1">
            <text:p>J.H.J. Beuker Holding B.V. | Mechanisatiebedrijf Tijms V.O.F. | Beuker Productie en Handel B.V.</text:p>
          </table:table-cell>
          <table:table-cell office:value-type="string" table:style-name="ce1">
            <text:p>De Langendijk 8 7891 TD Klazienaveen | Verl Hoogeveense Vaart 116 7917 PV Geesbrug | De Langendijk 8 7891 TD Klazienaveen</text:p>
          </table:table-cell>
          <table:table-cell office:value-type="string" table:style-name="ce1">
            <text:p>04075893 | 04013828 | 04051960</text:p>
          </table:table-cell>
          <table:table-cell office:value-type="string" table:style-name="ce1">
            <text:p>Besloten vennootschap | Vennootschap onder firma | 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85</text:p>
          </table:table-cell>
          <table:table-cell office:value-type="string" table:style-name="ce1">
            <text:p>Van Krapte Naar Kracht</text:p>
          </table:table-cell>
          <table:table-cell office:value-type="string" table:style-name="ce1">
            <text:p>Nederland moet de zorgsector toekomstbestendig maken door dubbele vergrijzing, stijgende zorgvraag en personeelstekorten. De transitie ‘van zorg naar gezondheid’ vraagt om nieuwe vaardigheden en samenwerking. Vanuit het GZA bundelen Cosis, Lentis, De Hoven en ’s Heeren Loo hun krachten om samen de arbeidsmarktproblemen in de Groningse zorg structureel aan te pakken.<text:s/></text:p>
            <text:p/>
            <text:p>Daarom worden de volgende pijlers uitgevoerd:<text:s/></text:p>
            <text:p/>
            <text:p>• Rebellen met Rimpels: ontwikkeling leerlijn 2.0 voor 55-plussers om talenten te herontdekken en loopbanen te herinrichten, zodat ervaren zorgprofessionals behouden blijven.</text:p>
            <text:p>• Zij-instromers: opleidingstrajecten over organisaties heen, met focus op competenties en certificaten in plaats van diploma’s.<text:s/></text:p>
            <text:p>• Jongerennetwerk: opschaling van het netwerk waar jonge zorgmedewerkers (tot 35 jaar) zich verbinden, inspraak krijgen en innovatieve oplossingen ontwikkelen.</text:p>
          </table:table-cell>
          <table:table-cell office:value-type="date" office:date-value="2025-06-01T00:00:00" table:style-name="ce3">
            <text:p>1-6-2025</text:p>
          </table:table-cell>
          <table:table-cell office:value-type="date" office:date-value="2028-05-31T00:00:00" table:style-name="ce3">
            <text:p>31-5-2028</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3 - Spoor 3: Een wendbare en weerbare beroepsbevolking</text:p>
          </table:table-cell>
          <table:table-cell office:value-type="string" table:style-name="ce1">
            <text:p>TRANSI23-2</text:p>
          </table:table-cell>
          <table:table-cell office:value-type="float" office:value="4570665.3899999997" table:style-name="ce4">
            <text:p>4.570.665,39</text:p>
          </table:table-cell>
          <table:table-cell office:value-type="float" office:value="1914519.0000000002" table:style-name="ce4">
            <text:p>1.914.519,00</text:p>
          </table:table-cell>
          <table:table-cell office:value-type="percentage" office:value="0.41887096005511792" table:style-name="ce5">
            <text:p>41,89%</text:p>
          </table:table-cell>
          <table:table-cell office:value-type="string" table:style-name="ce1">
            <text:p>Groningen</text:p>
          </table:table-cell>
          <table:table-cell office:value-type="string" table:style-name="ce1">
            <text:p>52.9918777,6.528968</text:p>
          </table:table-cell>
          <table:table-cell office:value-type="string" table:style-name="ce1">
            <text:p>Stichting Cosis | Stichting De Hoven | Stichting Lentis Maatschappelijke Onderneming | Stichting 's Heeren Loo Zorggroep</text:p>
          </table:table-cell>
          <table:table-cell office:value-type="string" table:style-name="ce1">
            <text:p>Postbus 214 9400 AE Assen | Postbus 31 9950 AA Winsum | Postbus 128 9470 AC Zuidlaren | Postbus 647 3800 AP Amersfoort</text:p>
          </table:table-cell>
          <table:table-cell office:value-type="string" table:style-name="ce1">
            <text:p>04082725 | 02068255 | 41013211 | 41190166</text:p>
          </table:table-cell>
          <table:table-cell office:value-type="string" table:style-name="ce1">
            <text:p>Stichting | Stichting | Stichting | Stichting</text:p>
          </table:table-cell>
          <table:table-cell office:value-type="string" table:style-name="ce1">
            <text:p>NL</text:p>
          </table:table-cell>
          <table:table-cell office:value-type="string" table:style-name="ce1">
            <text:p>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52</text:p>
          </table:table-cell>
          <table:table-cell office:value-type="string" table:style-name="ce1">
            <text:p>Vanadium Elektrolyt uit staalslakken ter bevordering van de energietransitie en groene staalsector</text:p>
          </table:table-cell>
          <table:table-cell office:value-type="string" table:style-name="ce1">
            <text:p>Het doel van deze aanvraag is de ontwikkeling van een hydro-metallurgisch proces voor de winning van Vanadium en andere waardevolle componenten uit staalslakken. Er is een toenemende vraag naar Vanadium voor toepassing in de Vanadium Redox Flow Battery (VRFB). De VRFB heeft 5 keer meer oplaadcycli dan Lithium-ion batterijen, ze zijn veiliger en makkelijker te recyclen.</text:p>
            <text:p/>
            <text:p>Na een test op labschaal wordt een pilot plant gebouwd om circa 500 ton aan staalslakken te verwerken. Naast Vanadium worden Calciumoxide, IJzeroxide <text:s/>en Fosfaat teruggewonnen. Hiermee wordt de grondstoffenefficiëntie van het staalproductieproces gemaximaliseerd.</text:p>
            <text:p>Het project levert ook het ontwerp voor een commerciële fabriek om tot 500.000 ton staalslakken per jaar te verwerken.</text:p>
            <text:p/>
            <text:p>Er wordt een opleidingsplan ontwikkeld om 20 benodigde werknemers te scholen, inclusief mensen met een afstand tot de arbeidsmarkt. Phoenix is erkend leerbedrijf en biedt in dit project praktijkleerplaatsen aan.</text:p>
          </table:table-cell>
          <table:table-cell office:value-type="date" office:date-value="2023-11-01T00:00:00" table:style-name="ce3">
            <text:p>1-11-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1, IJmond</text:p>
          </table:table-cell>
          <table:table-cell office:value-type="string" table:style-name="ce1">
            <text:p>J123IJ.123</text:p>
          </table:table-cell>
          <table:table-cell office:value-type="float" office:value="8323085.6600000001" table:style-name="ce4">
            <text:p>8.323.085,66</text:p>
          </table:table-cell>
          <table:table-cell office:value-type="float" office:value="4000000" table:style-name="ce4">
            <text:p>4.000.000,00</text:p>
          </table:table-cell>
          <table:table-cell office:value-type="percentage" office:value="0.48059099274006511" table:style-name="ce5">
            <text:p>48,06%</text:p>
          </table:table-cell>
          <table:table-cell office:value-type="string" table:style-name="ce1">
            <text:p>Zaandam</text:p>
          </table:table-cell>
          <table:table-cell office:value-type="string" table:style-name="ce1">
            <text:p>52.42626,4.82705</text:p>
          </table:table-cell>
          <table:table-cell office:value-type="string" table:style-name="ce1">
            <text:p>Phoenix Metals B.V.</text:p>
          </table:table-cell>
          <table:table-cell office:value-type="string" table:style-name="ce1">
            <text:p>Pieter Ghijsenlaan 19 1506 PW Zaandam</text:p>
          </table:table-cell>
          <table:table-cell office:value-type="string" table:style-name="ce1">
            <text:p>91330130</text:p>
          </table:table-cell>
          <table:table-cell office:value-type="string" table:style-name="ce1">
            <text:p>Besloten vennootschap</text:p>
          </table:table-cell>
          <table:table-cell office:value-type="string" table:style-name="ce1">
            <text:p>NL</text:p>
          </table:table-cell>
          <table:table-cell office:value-type="string" table:style-name="ce1">
            <text:p>030 Onderzoeks- en innovatieprocessen, technologieoverdracht en samenwerking tussen ondernemingen gericht op de circulaire economie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136</text:p>
          </table:table-cell>
          <table:table-cell office:value-type="string" table:style-name="ce1">
            <text:p>VAST</text:p>
          </table:table-cell>
          <table:table-cell office:value-type="string" table:style-name="ce1">
            <text:p>Het consortium wil vliegas en fluff omzetten in circulair basalt, een duurzaam materiaal dat kan worden gebruikt voor toepassingen zoals spoorwegballast. Dit initiatief combineert milieubescherming met circulaire economie-principes, waarbij afval wordt omgezet in waardevolle grondstoffen.</text:p>
            <text:p/>
            <text:p>Het project beoogt binnen 30 maanden een TRL7-pilot smelterinstallatie in Moerdijk te ontwikkelen en valideren. Deze installatie zal afval verwerken tot basalt, met minimale CO2-uitstoot en andere emissies. Dit ondersteunt zowel circulaire infrastructuurontwikkeling als economische groei in de regio West-Noord-Brabant. Het project sluit aan bij EU-doelstellingen voor klimaatneutraliteit en het Just Transition Fund.</text:p>
          </table:table-cell>
          <table:table-cell office:value-type="date" office:date-value="2025-01-01T00:00:00" table:style-name="ce3">
            <text:p>1-1-2025</text:p>
          </table:table-cell>
          <table:table-cell office:value-type="date" office:date-value="2027-06-30T00:00:00" table:style-name="ce3">
            <text:p>30-6-2027</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1, West-Noord-Brabant</text:p>
          </table:table-cell>
          <table:table-cell office:value-type="string" table:style-name="ce1">
            <text:p>JAWNB.1224</text:p>
          </table:table-cell>
          <table:table-cell office:value-type="float" office:value="1726925" table:style-name="ce4">
            <text:p>1.726.925,00</text:p>
          </table:table-cell>
          <table:table-cell office:value-type="float" office:value="863462" table:style-name="ce4">
            <text:p>863.462,00</text:p>
          </table:table-cell>
          <table:table-cell office:value-type="percentage" office:value="0.49999971046802844" table:style-name="ce5">
            <text:p>50,00%</text:p>
          </table:table-cell>
          <table:table-cell office:value-type="string" table:style-name="ce1">
            <text:p>Moerdijk</text:p>
          </table:table-cell>
          <table:table-cell office:value-type="string" table:style-name="ce1">
            <text:p>51.627295673751696,4.632411919426109</text:p>
          </table:table-cell>
          <table:table-cell office:value-type="string" table:style-name="ce1">
            <text:p>Ceria B.V. | Innosolids B.V. | @buijs | Adilanti B.V. | JUR Consulting B.V.</text:p>
          </table:table-cell>
          <table:table-cell office:value-type="string" table:style-name="ce1">
            <text:p>Burgemeester de Bekkerlaan 29 5421 JM Gemert | Windmolen 6 6229 PN Maastricht | Lange Brugstraat 78 4871 CR Etten-Leur | Swagemakersstraat 33 6372 BS Landgraaf | Boomkensstraat 109 6245 JD Eijsden</text:p>
          </table:table-cell>
          <table:table-cell office:value-type="string" table:style-name="ce1">
            <text:p>93781687 | 52616975 | 82091110 | 14091225 | 88520765</text:p>
          </table:table-cell>
          <table:table-cell office:value-type="string" table:style-name="ce1">
            <text:p>Besloten vennootschap | Besloten vennootschap | Eenmanszaak | Besloten vennootschap | Besloten vennootschap</text:p>
          </table:table-cell>
          <table:table-cell office:value-type="string" table:style-name="ce1">
            <text:p>NL</text:p>
          </table:table-cell>
          <table:table-cell office:value-type="string" table:style-name="ce1">
            <text:p>030 Onderzoeks- en innovatieprocessen, technologieoverdracht en samenwerking tussen ondernemingen gericht op de circulaire economie</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138</text:p>
          </table:table-cell>
          <table:table-cell office:value-type="string" table:style-name="ce1">
            <text:p>Verduurzaming in de betonindustrie: de EcoCeMix-korrel als gedeeltelijke cementvervanger</text:p>
          </table:table-cell>
          <table:table-cell office:value-type="string" table:style-name="ce1">
            <text:p>Betonproductie kent een hoge CO2-uitstoot die voornamelijk afkomstig is uit de productie van cement. Om de bouwsector te verduurzamen moet cementproductie worden gereduceerd. Hedendaagse alternatieven laten echter te wensen over. Binnen dit project beogen Teunesen en ConRebs in samenwerking de EcoCeMix-korrel, alsook het daarbij horende productieproces, op pilotschaal (5kton/jaar) te ontwikkelen. De ECM-korrel kan als cementvervanger worden gebruikt. Aanvragers bouwen de pilotinstallatie, waarna product-, proces- en applicatieontwikkelingswerkzaamheden plaatsvinden. Toepasbaarheid zal worden getest met potentiële afnemers. De ontwikkelingen in de ECM-korrel in dit project zullen leiden tot een duurzaam en kosteneffectief alternatief voor cement, en een CO2-emissiereductie van 800kg / ton cement die vervangen wordt. Bovendien draagt project bij aan werkgelegenheid in de beton- en chemiesector in de regio, door een toename van 10 fte aan arbeidsplaatsen bij Teunesen te Geertruidenberg.</text:p>
          </table:table-cell>
          <table:table-cell office:value-type="date" office:date-value="2025-02-01T00:00:00" table:style-name="ce3">
            <text:p>1-2-2025</text:p>
          </table:table-cell>
          <table:table-cell office:value-type="date" office:date-value="2027-06-30T00:00:00" table:style-name="ce3">
            <text:p>30-6-2027</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1, West-Noord-Brabant</text:p>
          </table:table-cell>
          <table:table-cell office:value-type="string" table:style-name="ce1">
            <text:p>JAWNB.1224</text:p>
          </table:table-cell>
          <table:table-cell office:value-type="float" office:value="5391925.1200000001" table:style-name="ce4">
            <text:p>5.391.925,12</text:p>
          </table:table-cell>
          <table:table-cell office:value-type="float" office:value="2505344" table:style-name="ce4">
            <text:p>2.505.344,00</text:p>
          </table:table-cell>
          <table:table-cell office:value-type="percentage" office:value="0.46464740222505169" table:style-name="ce5">
            <text:p>46,46%</text:p>
          </table:table-cell>
          <table:table-cell office:value-type="string" table:style-name="ce1">
            <text:p>Geertruidenberg</text:p>
          </table:table-cell>
          <table:table-cell office:value-type="string" table:style-name="ce1">
            <text:p>51.69481183129761,4.849529021987118</text:p>
          </table:table-cell>
          <table:table-cell office:value-type="string" table:style-name="ce1">
            <text:p>Teunesen Zand en Grint B.V. | ConRebs B.V.</text:p>
          </table:table-cell>
          <table:table-cell office:value-type="string" table:style-name="ce1">
            <text:p>Hoogveld 16 6598 BL Heijen | Postelseweg 52 5521 RB Eersel</text:p>
          </table:table-cell>
          <table:table-cell office:value-type="string" table:style-name="ce1">
            <text:p>12023149 | 14101643</text:p>
          </table:table-cell>
          <table:table-cell office:value-type="string" table:style-name="ce1">
            <text:p>Besloten vennootschap | Besloten vennootschap</text:p>
          </table:table-cell>
          <table:table-cell office:value-type="string" table:style-name="ce1">
            <text:p>NL</text:p>
          </table:table-cell>
          <table:table-cell office:value-type="string" table:style-name="ce1">
            <text:p>030 Onderzoeks- en innovatieprocessen, technologieoverdracht en samenwerking tussen ondernemingen gericht op de circulaire economie</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088</text:p>
          </table:table-cell>
          <table:table-cell office:value-type="string" table:style-name="ce1">
            <text:p>Verduurzaming warmte &amp; elektriciteitsproductie Bergen op Zoom middels Iron Fuel Technology</text:p>
          </table:table-cell>
          <table:table-cell office:value-type="string" table:style-name="ce1">
            <text:p>Er wordt beoogd een 2-4MW Iron Fuel boiler te realiseren, gecombineerd met (aanvullende) elektrificatie van 1-3MW van het vermogen. Hiermee wordt gewerkt aan een vergunbare oplossing voor decarbonisatie van de projectlocatie, wat in lijn ligt met de doelen van het JTF-programma, en wordt bij positieve resultaten de volgende stap gezet richting opschaling van de Iron Fuel Technology. Deze opschaling betreft enerzijds de verdere uitrol van de Iron Fuel boiler technologie naar andere locaties binnen de chemische industrie binnen het JTF-programmagebied, Nederland en Europa, en de uitrol van de Iron Fuel regeneratietechnologie (ontroestingfabriek), wat ook onder de chemische industrie valt (hierbij wordt Port of Moerdijk gezien als 1e potentiële locatie). Tot slot betreft dit opschaling van de Iron Fuel boiler technologie naar het Amernet (tevens in beheer van Ennatuurlijk).</text:p>
          </table:table-cell>
          <table:table-cell office:value-type="date" office:date-value="2024-01-01T00:00:00" table:style-name="ce3">
            <text:p>1-1-2024</text:p>
          </table:table-cell>
          <table:table-cell office:value-type="date" office:date-value="2026-07-31T00:00:00" table:style-name="ce3">
            <text:p>31-7-2026</text:p>
          </table:table-cell>
          <table:table-cell office:value-type="string" table:style-name="ce1">
            <text:p>JTF</text:p>
          </table:table-cell>
          <table:table-cell office:value-type="string" table:style-name="ce1">
            <text:p>2021NL16JTPR001</text:p>
          </table:table-cell>
          <table:table-cell office:value-type="string" table:style-name="ce1">
            <text:p>5 - West-Noord-Brabant</text:p>
          </table:table-cell>
          <table:table-cell office:value-type="string" table:style-name="ce1">
            <text:p>5.S - Spoor 1, West-Noord-Brabant</text:p>
          </table:table-cell>
          <table:table-cell office:value-type="string" table:style-name="ce1">
            <text:p>JA.WB.1223</text:p>
          </table:table-cell>
          <table:table-cell office:value-type="float" office:value="10007010" table:style-name="ce4">
            <text:p>10.007.010,00</text:p>
          </table:table-cell>
          <table:table-cell office:value-type="float" office:value="3000000" table:style-name="ce4">
            <text:p>3.000.000,00</text:p>
          </table:table-cell>
          <table:table-cell office:value-type="percentage" office:value="0.29978984731703079" table:style-name="ce5">
            <text:p>29,98%</text:p>
          </table:table-cell>
          <table:table-cell office:value-type="string" table:style-name="ce1">
            <text:p>Bergen op Zoom</text:p>
          </table:table-cell>
          <table:table-cell office:value-type="string" table:style-name="ce1">
            <text:p>51.4021034,5.46438079</text:p>
          </table:table-cell>
          <table:table-cell office:value-type="string" table:style-name="ce1">
            <text:p>Renewable Iron Fuel Technology B.V.</text:p>
          </table:table-cell>
          <table:table-cell office:value-type="string" table:style-name="ce1">
            <text:p>Waterhoenhof 21 5672 VH Nuenen</text:p>
          </table:table-cell>
          <table:table-cell office:value-type="string" table:style-name="ce1">
            <text:p>80526535</text:p>
          </table:table-cell>
          <table:table-cell office:value-type="string" table:style-name="ce1">
            <text:p>Besloten vennootschap</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07</text:p>
          </table:table-cell>
          <table:table-cell office:value-type="string" table:style-name="ce1">
            <text:p>Verifai's Risk engine - Innovatieve Fraudedetectie en Bestrijding</text:p>
          </table:table-cell>
          <table:table-cell office:value-type="string" table:style-name="ce1">
            <text:p>Verifai, een Groningse spin-off van Belsimpel en onderdeel van de Gomibo Group, ontwikkelt innovatieve KYC-software voor digitale identiteitsverificatie. Vanuit Groningen werkt Verifai aan een geavanceerde Risk Engine en Risk Intelligence Software om online fraude effectiever te detecteren en voorkomen. Door gebruik van AI en Machine Learning speelt het bedrijf in op de groeiende dreiging van identiteitsfraude en digitalisering. Het project versterkt niet alleen de veiligheid van online transacties, maar stimuleert ook regionale innovatie, kennisontwikkeling en talentbehoud, met als doel Groningen te positioneren als technologisch kenniscentrum.</text:p>
          </table:table-cell>
          <table:table-cell office:value-type="date" office:date-value="2024-04-01T00:00:00" table:style-name="ce3">
            <text:p>1-4-2024</text:p>
          </table:table-cell>
          <table:table-cell office:value-type="date" office:date-value="2027-03-31T00:00:00" table:style-name="ce3">
            <text:p>31-3-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VALOR23-2</text:p>
          </table:table-cell>
          <table:table-cell office:value-type="float" office:value="2104537" table:style-name="ce4">
            <text:p>2.104.537,00</text:p>
          </table:table-cell>
          <table:table-cell office:value-type="float" office:value="381562.88999999996" table:style-name="ce4">
            <text:p>381.562,89</text:p>
          </table:table-cell>
          <table:table-cell office:value-type="percentage" office:value="0.18130490934585611" table:style-name="ce5">
            <text:p>18,13%</text:p>
          </table:table-cell>
          <table:table-cell office:value-type="string" table:style-name="ce1">
            <text:p>Groningen</text:p>
          </table:table-cell>
          <table:table-cell office:value-type="string" table:style-name="ce1">
            <text:p>53.2186255,6.5659266</text:p>
          </table:table-cell>
          <table:table-cell office:value-type="string" table:style-name="ce1">
            <text:p>Verifai B.V. | MobielWerkt B.V.</text:p>
          </table:table-cell>
          <table:table-cell office:value-type="string" table:style-name="ce1">
            <text:p>Waagstraat 1 9712 JX GRONINGEN | Postbus 3023 9701 DA GRONINGEN</text:p>
          </table:table-cell>
          <table:table-cell office:value-type="string" table:style-name="ce1">
            <text:p>61324612 | 02093714</text:p>
          </table:table-cell>
          <table:table-cell office:value-type="string" table:style-name="ce1">
            <text:p>Besloten vennootschap | Besloten vennootschap</text:p>
          </table:table-cell>
          <table:table-cell office:value-type="string" table:style-name="ce1">
            <text:p>NL</text:p>
          </table:table-cell>
          <table:table-cell office:value-type="string" table:style-name="ce1">
            <text:p>027 Innovatieprocessen in KMO’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56</text:p>
          </table:table-cell>
          <table:table-cell office:value-type="string" table:style-name="ce1">
            <text:p>Versneller Innovatieve Ambities (VIA Groningen 2025-2026)</text:p>
          </table:table-cell>
          <table:table-cell office:value-type="string" table:style-name="ce1">
            <text:p>De Versneller Innovatieve Ambities (hierna: VIA) is een laagdrempelig valorisatie instrument waarbij het (kleine) mkb de mogelijkheid krijgt om een prototype te ontwikkelen van een product, dienst of proces en deze te testen in een realistische omgeving. De VIA is in het verleden een succesvol instrument gebleken waarin mkb’ers de mogelijkheid krijgen om deze volgende stap in hun ontwikkelingstraject te maken. De regeling is een middel om het mkb aan te zetten tot het oplossen van problemen/benutten van kansen die binnen de RIS3-transities spelen. In dit projectplan staan naast de regeling zelf ook andere, aanvullende en ondersteunende activiteiten vermeld.</text:p>
          </table:table-cell>
          <table:table-cell office:value-type="date" office:date-value="2025-02-20T00:00:00" table:style-name="ce3">
            <text:p>20-2-2025</text:p>
          </table:table-cell>
          <table:table-cell office:value-type="date" office:date-value="2028-12-31T00:00:00" table:style-name="ce3">
            <text:p>31-12-2028</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2 - Spoor 2: Investeringen in technologie, systemen en infrastructuur</text:p>
          </table:table-cell>
          <table:table-cell office:value-type="string" table:style-name="ce1">
            <text:p>VIAREG25-1</text:p>
          </table:table-cell>
          <table:table-cell office:value-type="float" office:value="14539448" table:style-name="ce4">
            <text:p>14.539.448,00</text:p>
          </table:table-cell>
          <table:table-cell office:value-type="float" office:value="6000000" table:style-name="ce4">
            <text:p>6.000.000,00</text:p>
          </table:table-cell>
          <table:table-cell office:value-type="percentage" office:value="0.41267041224673728" table:style-name="ce5">
            <text:p>41,27%</text:p>
          </table:table-cell>
          <table:table-cell office:value-type="string" table:style-name="ce1">
            <text:p>Groningen</text:p>
          </table:table-cell>
          <table:table-cell office:value-type="string" table:style-name="ce1">
            <text:p>53.219812,6.5698137</text:p>
          </table:table-cell>
          <table:table-cell office:value-type="string" table:style-name="ce1">
            <text:p>Provincie Groningen | Deelnemende Mkb ondernemers</text:p>
          </table:table-cell>
          <table:table-cell office:value-type="string" table:style-name="ce1">
            <text:p>Postbus 610 9700 AP GRONINGEN | Leonard Springerlaan 15 9727 KB GRONINGEN</text:p>
          </table:table-cell>
          <table:table-cell office:value-type="string" table:style-name="ce1">
            <text:p>01182023 |<text:s/></text:p>
          </table:table-cell>
          <table:table-cell office:value-type="string" table:style-name="ce1">
            <text:p>Publiekrechtelijke Rechtspersoon | Overige privaatrechtelijke rechtspersoon</text:p>
          </table:table-cell>
          <table:table-cell office:value-type="string" table:style-name="ce1">
            <text:p>NL</text:p>
          </table:table-cell>
          <table:table-cell office:value-type="string" table:style-name="ce1">
            <text:p>010 Onderzoek en innovatie in kmo's, waaronder netwerkactiviteit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22</text:p>
          </table:table-cell>
          <table:table-cell office:value-type="string" table:style-name="ce1">
            <text:p>Versterken ecosysteem benutten investeringen in Vitale infra HIC als banenmotor</text:p>
          </table:table-cell>
          <table:table-cell office:value-type="string" table:style-name="ce1">
            <text:p>Het project ontvangt een bijdrage van € 2.197.675,25 uit het JTF. Het benutten van de investeringen in de Vitale infra HIC als banenmotor voor Rotterdammers/Rijnmonders en daarmee het versterken van het ecosysteem van relevante actoren is van groot belang. Veel partijen in het Havenindustrieel complex zijn zich bewust van het feit dat de aanpassing van de vitale infrastructuur voor energie cruciaal is om de energietransitie in het HIC überhaupt goed te kunnen doorzetten. Daarom geeft de gemeente Rotterdam met dit projectvoorstel met netwerkpartners prioriteit aan het juist in die keten aanpakken van de personeelstekorten. Deel van de oplossing is de ontwikkeling van een banenplatform om meer mensen naar de haven te begeleiden en een mkb-actieplan om het strategisch hr-beleid van het mkb in de haven te versterken.</text:p>
          </table:table-cell>
          <table:table-cell office:value-type="date" office:date-value="2023-01-23T00:00:00" table:style-name="ce3">
            <text:p>23-1-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3, Groot-Rijnmond</text:p>
          </table:table-cell>
          <table:table-cell office:value-type="string" table:style-name="ce1">
            <text:p>J3RMD.123</text:p>
          </table:table-cell>
          <table:table-cell office:value-type="float" office:value="4395350.5" table:style-name="ce4">
            <text:p>4.395.350,50</text:p>
          </table:table-cell>
          <table:table-cell office:value-type="float" office:value="2197675.25" table:style-name="ce4">
            <text:p>2.197.675,25</text:p>
          </table:table-cell>
          <table:table-cell office:value-type="percentage" office:value="0.5" table:style-name="ce5">
            <text:p>50,00%</text:p>
          </table:table-cell>
          <table:table-cell office:value-type="string" table:style-name="ce1">
            <text:p>Rotterdam</text:p>
          </table:table-cell>
          <table:table-cell office:value-type="string" table:style-name="ce1">
            <text:p>51.90669,4.48931</text:p>
          </table:table-cell>
          <table:table-cell office:value-type="string" table:style-name="ce1">
            <text:p>Gemeente Rotterdam | SIF Netherlands B.V. | Stichting arbeidsmatchplatform energietransitie</text:p>
          </table:table-cell>
          <table:table-cell office:value-type="string" table:style-name="ce1">
            <text:p>Postbus 70012 3000 KP Rotterdam | Mijnheerkensweg 33 6041 TA 6041TA | Utrechtseweg 68 6812 AH Arnhem</text:p>
          </table:table-cell>
          <table:table-cell office:value-type="string" table:style-name="ce1">
            <text:p>24483298 | 13027369 | 90817087</text:p>
          </table:table-cell>
          <table:table-cell office:value-type="string" table:style-name="ce1">
            <text:p>Publiekrechtelijke Rechtspersoon | Besloten vennootschap | Stichting</text:p>
          </table:table-cell>
          <table:table-cell office:value-type="string" table:style-name="ce1">
            <text:p>NL</text:p>
          </table:table-cell>
          <table:table-cell office:value-type="string" table:style-name="ce1">
            <text:p>135 Maatregelen voor betere toegang tot de arbeidsmarkt voor langdurig werkloz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119</text:p>
          </table:table-cell>
          <table:table-cell office:value-type="string" table:style-name="ce1">
            <text:p>Voorschakel opleidingsinfrastructuur B1</text:p>
          </table:table-cell>
          <table:table-cell office:value-type="string" table:style-name="ce1">
            <text:p>Dit project draagt zorg voor kwetsbare burgers op de Zuid-Limburgse arbeidsmarkt die via een gedegen ontwikkeltraject worden voorbereid op deelname aan de arbeidsmarkt in de groene chemie economie. Dit traject wordt samengesteld op basis van de behoeften van de doelgroep, alsmede de werkgeversbehoeften vanuit de branche</text:p>
          </table:table-cell>
          <table:table-cell office:value-type="date" office:date-value="2024-10-01T00:00:00" table:style-name="ce3">
            <text:p>1-10-2024</text:p>
          </table:table-cell>
          <table:table-cell office:value-type="date" office:date-value="2027-09-30T00:00:00" table:style-name="ce3">
            <text:p>30-9-2027</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3, Zuid-Limburg</text:p>
          </table:table-cell>
          <table:table-cell office:value-type="string" table:style-name="ce1">
            <text:p>JAZL.0424</text:p>
          </table:table-cell>
          <table:table-cell office:value-type="float" office:value="3015002.75" table:style-name="ce4">
            <text:p>3.015.002,75</text:p>
          </table:table-cell>
          <table:table-cell office:value-type="float" office:value="1478801" table:style-name="ce4">
            <text:p>1.478.801,00</text:p>
          </table:table-cell>
          <table:table-cell office:value-type="percentage" office:value="0.49048081299428337" table:style-name="ce5">
            <text:p>49,05%</text:p>
          </table:table-cell>
          <table:table-cell office:value-type="string" table:style-name="ce1">
            <text:p>Sittard</text:p>
          </table:table-cell>
          <table:table-cell office:value-type="string" table:style-name="ce1">
            <text:p>51.019764,5.861577</text:p>
          </table:table-cell>
          <table:table-cell office:value-type="string" table:style-name="ce1">
            <text:p>Gemeente Heerlen | Vidar B.V. | Stichting WerkvoorHeerlen | MTB B.V. | WSP Parkstad | Stichting Podium 24 | Chemelot Innovation and Learning Labs B.V.</text:p>
          </table:table-cell>
          <table:table-cell office:value-type="string" table:style-name="ce1">
            <text:p>Postbus 1 6400 AA Heerlen | Millenerweg 2 6136KW Sittard | Diepenbrockstraat 15 6411 TJ Heerlen | Postbus 1585 6201 BN Maastricht | Postbus 330 6400 AH Heerlen | Watermolen 15 6229 PM Maastricht | Urmonderbaan 22 6167 RD Geleen</text:p>
          </table:table-cell>
          <table:table-cell office:value-type="string" table:style-name="ce1">
            <text:p>14128451 | 14061307 | 62114263 | 14078796 | 71436812 | 41078161 | 56636113</text:p>
          </table:table-cell>
          <table:table-cell office:value-type="string" table:style-name="ce1">
            <text:p>Publiekrechtelijke Rechtspersoon | Besloten vennootschap | Stichting | Besloten vennootschap | Publiekrechtelijke Rechtspersoon | Stichting | Besloten vennootschap</text:p>
          </table:table-cell>
          <table:table-cell office:value-type="string" table:style-name="ce1">
            <text:p>NL</text:p>
          </table:table-cell>
          <table:table-cell office:value-type="string" table:style-name="ce1">
            <text:p>140 Ondersteuning voor aansluiting met en overgangen op de arbeidsmarkt</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160</text:p>
          </table:table-cell>
          <table:table-cell office:value-type="string" table:style-name="ce1">
            <text:p>Waardewerk: transitie en inclusie</text:p>
          </table:table-cell>
          <table:table-cell office:value-type="string" table:style-name="ce1">
            <text:p>Het project Waardewerk wordt uitgevoerd door deelnemende SOB’s en gemeenten in de JTF-regio. Zij bieden mensen met een grote afstand tot de arbeidsmarkt een contract van maximaal 18 maanden, zodat zij op SOB-locaties of in wijkgerichte werkplekken kunnen werken aan ontwikkeling, scholing en welzijn. Van 1 augustus 2025 tot 1 september 2028 worden deelnemers geworven via gemeenten en maatschappelijke organisaties, krijgen zij begeleiding, trainingen en microcredentials, en worden zij actief gematcht met werkgevers. Het project speelt in op het tekort aan gekwalificeerd personeel, de vergrijzing en de hogere eisen die de klimaattransitie stelt, terwijl veel werkzoekenden juist onvoldoende kansen en ondersteuning hebben. Door 505 mensen werkervaring te bieden, 200 deelnemers te laten certificeren en 300 mensen door te laten stromen naar betaald werk, versterkt Waardewerk zowel de arbeidsparticipatie als de beschikbaarheid van personeel voor cruciale sectoren.</text:p>
          </table:table-cell>
          <table:table-cell office:value-type="date" office:date-value="2025-03-13T00:00:00" table:style-name="ce3">
            <text:p>13-3-2025</text:p>
          </table:table-cell>
          <table:table-cell office:value-type="date" office:date-value="2028-09-01T00:00:00" table:style-name="ce3">
            <text:p>1-9-2028</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3 - Spoor 3: Een wendbare en weerbare beroepsbevolking</text:p>
          </table:table-cell>
          <table:table-cell office:value-type="string" table:style-name="ce1">
            <text:p>LANGWE24-1</text:p>
          </table:table-cell>
          <table:table-cell office:value-type="float" office:value="31573000.020000011" table:style-name="ce4">
            <text:p>31.573.000,02</text:p>
          </table:table-cell>
          <table:table-cell office:value-type="float" office:value="15000000.000000002" table:style-name="ce4">
            <text:p>15.000.000,00</text:p>
          </table:table-cell>
          <table:table-cell office:value-type="percentage" office:value="0.4750894748835463" table:style-name="ce5">
            <text:p>47,51%</text:p>
          </table:table-cell>
          <table:table-cell office:value-type="string" table:style-name="ce1">
            <text:p>Harm Buiterplein 1</text:p>
          </table:table-cell>
          <table:table-cell office:value-type="string" table:style-name="ce1">
            <text:p>53.2052051,6.5861485</text:p>
          </table:table-cell>
          <table:table-cell office:value-type="string" table:style-name="ce1">
            <text:p>Gemeente Groningen | Afeer | Wedeka Bedrijven | EMCO-Groep | Werkplein Drentsche Aa | Gemeente Midden-Groningen | Gemeente Eemsdelta | Caparis N.V. | gemeente Westerkwartier | gemeente Het Hogeland | iederz</text:p>
          </table:table-cell>
          <table:table-cell office:value-type="string" table:style-name="ce1">
            <text:p>Postbus 30026 9700 RM GRONINGEN | Postbus 117 9670 AC Winschoten | Postbus 194 9500 AD Stadskanaal | Postbus 2040 7801 CA Emmen | Postbus 392 9400 AJ Assen | Postbus 75 9600 AB Hoogezand | Postbus 15 9900 AA Appingedam | Postbus 515 9200 AM Drachten | Postbus 100 9350 AC Leek | Postbus 26 9980 AA Uithuizen | Postbus 423 9700 AK GRONINGEN</text:p>
          </table:table-cell>
          <table:table-cell office:value-type="string" table:style-name="ce1">
            <text:p>73558907 | 01169476 | 01144234 | 01173884 | 58014004 | 70476047 | 81425570 | 01094699 | 73552208 | 73550728 | 73558907</text:p>
          </table:table-cell>
          <table:table-cell office:value-type="string" table:style-name="ce1">
            <text:p>Publiekrechtelijke Rechtspersoon | Publiekrechtelijke Rechtspersoon | Publiekrechtelijke Rechtspersoon | Publiekrechtelijke Rechtspersoon | Publiekrechtelijke Rechtspersoon | Publiekrechtelijke Rechtspersoon | Publiekrechtelijke Rechtspersoon | Naamloze vennootschap | Publiekrechtelijke Rechtspersoon | Publiekrechtelijke Rechtspersoon | Publiekrechtelijke Rechtspersoon</text:p>
          </table:table-cell>
          <table:table-cell office:value-type="string" table:style-name="ce1">
            <text:p>NL</text:p>
          </table:table-cell>
          <table:table-cell office:value-type="string" table:style-name="ce1">
            <text:p>135 Maatregelen voor betere toegang tot de arbeidsmarkt voor langdurig werkloz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009</text:p>
          </table:table-cell>
          <table:table-cell office:value-type="string" table:style-name="ce1">
            <text:p>Was en coatings uit afvalplastics: Sluit de keten</text:p>
          </table:table-cell>
          <table:table-cell office:value-type="string" table:style-name="ce1">
            <text:p>Het project van Was en Coatings uit afvalplastics: sluit de keten van <text:s/>Beryl ontvangt € 1.530.845 subsidie uit het JTF. Het project verwerkt met een innovatieve pyrolyse techniek verschillende afvalplastics tot industriële wax. Deze wax kan worden ingezet in coatings en smeer- en beschermingsmiddelen voor machines. Het project bouwt een pilotplant voor een snelle doorontwikkeling en opschaling om ruim 250 ton afvalplastics te verwerken in een jaar. De pilotplant wordt gebouwd op de campus van Plant One Rotterdam.</text:p>
          </table:table-cell>
          <table:table-cell office:value-type="date" office:date-value="2023-01-31T00:00:00" table:style-name="ce3">
            <text:p>31-1-2023</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1, Groot-Rijnmond</text:p>
          </table:table-cell>
          <table:table-cell office:value-type="string" table:style-name="ce1">
            <text:p>J12RMD.123</text:p>
          </table:table-cell>
          <table:table-cell office:value-type="float" office:value="3401877.8599999989" table:style-name="ce4">
            <text:p>3.401.877,86</text:p>
          </table:table-cell>
          <table:table-cell office:value-type="float" office:value="1530845.04" table:style-name="ce4">
            <text:p>1.530.845,04</text:p>
          </table:table-cell>
          <table:table-cell office:value-type="percentage" office:value="0.45000000088186609" table:style-name="ce5">
            <text:p>45,00%</text:p>
          </table:table-cell>
          <table:table-cell office:value-type="string" table:style-name="ce1">
            <text:p>Rotterdam</text:p>
          </table:table-cell>
          <table:table-cell office:value-type="string" table:style-name="ce1">
            <text:p>51.88519,4.25527</text:p>
          </table:table-cell>
          <table:table-cell office:value-type="string" table:style-name="ce1">
            <text:p>Beryl Circular B.V.</text:p>
          </table:table-cell>
          <table:table-cell office:value-type="string" table:style-name="ce1">
            <text:p>Anna Maria van Schuurmanlaan 11 3818 LS Amersfoort</text:p>
          </table:table-cell>
          <table:table-cell office:value-type="string" table:style-name="ce1">
            <text:p>78042038</text:p>
          </table:table-cell>
          <table:table-cell office:value-type="string" table:style-name="ce1">
            <text:p>Besloten vennootschap</text:p>
          </table:table-cell>
          <table:table-cell office:value-type="string" table:style-name="ce1">
            <text:p>NL</text:p>
          </table:table-cell>
          <table:table-cell office:value-type="string" table:style-name="ce1">
            <text:p>029 Onderzoeks- en innovatieprocessen, technologieoverdracht en samenwerking tussen ondernemingen, onderzoekscentra en universiteiten | 146 Ondersteuning voor de aanpassing van werknemers, ondernemers en ondernemingen aan veranderingen</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Z-00170</text:p>
          </table:table-cell>
          <table:table-cell office:value-type="string" table:style-name="ce1">
            <text:p>Wendbare groene chemie E&amp;I technici Zuid Limburg</text:p>
          </table:table-cell>
          <table:table-cell office:value-type="string" table:style-name="ce1">
            <text:p>De regionale arbeidsmarkt in Zuid Limburg kent grote uitdagingen ten gevolge van de klimaat en energietransitie, met een groeiende, structurele arbeidsmarktkrapte in vele technische sectoren.</text:p>
            <text:p>Vanuit het bedrijfsleven is opgemerkt dat er met name een grote vraag is naar goed opgeleide E&amp;I mbo vakmensen in de groene chemie die momenteel nog onvoldoende ingevuld wordt.<text:s/></text:p>
            <text:p/>
            <text:p>Om in te spelen op deze urgente behoefte hebben Alpha Pro en VISTA college het initiatief genomen om (in goede afstemming met andere JTF spoor-3 projecten in Zuid-Limburg) maatwerk opleidingstrajecten voor groene chemie E&amp;I technici te ontwikkelen en uit te voeren. Middels dit JTF project B8 worden nieuwe doelgroepen van kandidaten voor de groene chemie bereikt en 465 vakmensen voor Chemelot en andere groene chemie MKB-bedrijven op E&amp;I gebied mbo opgeleid, bij- of omgeschoold, begeleid naar en gecoacht in het werken in de groene chemie.</text:p>
          </table:table-cell>
          <table:table-cell office:value-type="date" office:date-value="2026-01-01T00:00:00" table:style-name="ce3">
            <text:p>1-1-2026</text:p>
          </table:table-cell>
          <table:table-cell office:value-type="date" office:date-value="2028-12-31T00:00:00" table:style-name="ce3">
            <text:p>31-12-2028</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3, Zuid-Limburg</text:p>
          </table:table-cell>
          <table:table-cell office:value-type="string" table:style-name="ce1">
            <text:p>JA.ZL.0625</text:p>
          </table:table-cell>
          <table:table-cell office:value-type="float" office:value="1927490.49" table:style-name="ce4">
            <text:p>1.927.490,49</text:p>
          </table:table-cell>
          <table:table-cell office:value-type="float" office:value="963745" table:style-name="ce4">
            <text:p>963.745,00</text:p>
          </table:table-cell>
          <table:table-cell office:value-type="percentage" office:value="0.49999987289172049" table:style-name="ce5">
            <text:p>50,00%</text:p>
          </table:table-cell>
          <table:table-cell office:value-type="string" table:style-name="ce1">
            <text:p>Geleen</text:p>
          </table:table-cell>
          <table:table-cell office:value-type="string" table:style-name="ce1">
            <text:p>50.985454,5.788481</text:p>
          </table:table-cell>
          <table:table-cell office:value-type="string" table:style-name="ce1">
            <text:p>Alpha Engineers B.V. | VISTA college</text:p>
          </table:table-cell>
          <table:table-cell office:value-type="string" table:style-name="ce1">
            <text:p>Australiëlaan 23 6199 AA Maastricht-Airport | Postbus 1825 6201 BV Maastricht</text:p>
          </table:table-cell>
          <table:table-cell office:value-type="string" table:style-name="ce1">
            <text:p>57861277 | 41074030</text:p>
          </table:table-cell>
          <table:table-cell office:value-type="string" table:style-name="ce1">
            <text:p>Besloten vennootschap | Stichting</text:p>
          </table:table-cell>
          <table:table-cell office:value-type="string" table:style-name="ce1">
            <text:p>NL</text:p>
          </table:table-cell>
          <table:table-cell office:value-type="string" table:style-name="ce1">
            <text:p>124 Infrastructuur voor beroepsonderwijs en -opleiding en volwasseneneducatie</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69</text:p>
          </table:table-cell>
          <table:table-cell office:value-type="string" table:style-name="ce1">
            <text:p>Werken met een lange adem</text:p>
          </table:table-cell>
          <table:table-cell office:value-type="string" table:style-name="ce1">
            <text:p>Het innovatiecluster met UMCG, Relitech, Lode, Umaco, ProCare, aXtion AccelMed, HTRIC en RUG ontwikkelt de Health Tracker, een uniek draagbaar apparaat dat non-invasief fysieke belasting meet. Dit vermindert de druk op de zorg, voorkomt werkoverbelasting en stimuleert nieuwe economische kansen in Noord-Nederland, waar vergrijzing zorgt voor urgente uitdagingen in zorg en arbeidsmarkt.</text:p>
          </table:table-cell>
          <table:table-cell office:value-type="date" office:date-value="2023-08-14T00:00:00" table:style-name="ce3">
            <text:p>14-8-2023</text:p>
          </table:table-cell>
          <table:table-cell office:value-type="date" office:date-value="2026-10-31T00:00:00" table:style-name="ce3">
            <text:p>31-10-2026</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1 - Spoor 1: Vernieuwing en versterking van de regionale economie</text:p>
          </table:table-cell>
          <table:table-cell office:value-type="string" table:style-name="ce1">
            <text:p>KENVAL23-1</text:p>
          </table:table-cell>
          <table:table-cell office:value-type="float" office:value="4556708.3" table:style-name="ce4">
            <text:p>4.556.708,30</text:p>
          </table:table-cell>
          <table:table-cell office:value-type="float" office:value="1088716.7900000003" table:style-name="ce4">
            <text:p>1.088.716,79</text:p>
          </table:table-cell>
          <table:table-cell office:value-type="percentage" office:value="0.23892615421531374" table:style-name="ce5">
            <text:p>23,89%</text:p>
          </table:table-cell>
          <table:table-cell office:value-type="string" table:style-name="ce1">
            <text:p>Groningen</text:p>
          </table:table-cell>
          <table:table-cell office:value-type="string" table:style-name="ce1">
            <text:p>53.220969,6.5763272</text:p>
          </table:table-cell>
          <table:table-cell office:value-type="string" table:style-name="ce1">
            <text:p>Rijksuniversiteit Groningen | Relitech B.V. | Relitech Development B.V. | Lode B.V. | Umaco | aXtion | Universitair Medisch Centrum Groningen (UMCG) / Poliklinische Apotheek UMCG | AccelMed North B.V. | ProCare B.V.</text:p>
          </table:table-cell>
          <table:table-cell office:value-type="string" table:style-name="ce1">
            <text:p>Postbus 72 9700 AB GRONINGEN | Zernikepark 16 9747 AN GRONINGEN | Zernikepark 16 9747AN GRONINGEN | Zernikepark 16 9747 AN GRONINGEN | Zernikepark 16 9747 AN GRONINGEN | Zernikepark 16 9747 AN GRONINGEN | Postbus 30001 9700 RB GRONINGEN | L.J. Zielstraweg 2 9713 GX GRONINGEN | Zernikepark 16 9747 AN GRONINGEN</text:p>
          </table:table-cell>
          <table:table-cell office:value-type="string" table:style-name="ce1">
            <text:p>01179037 | 39072517 | 32118100 | 02038741 | 02087342 | 04075272 | 01169570 | 77948610 | 02079066</text:p>
          </table:table-cell>
          <table:table-cell office:value-type="string" table:style-name="ce1">
            <text:p>Publiekrechtelijke Rechtspersoon | Besloten vennootschap | Besloten vennootschap | Besloten vennootschap | Besloten vennootschap | Besloten vennootschap | Publiekrechtelijke Rechtspersoon | Besloten vennootschap | Besloten vennootschap</text:p>
          </table:table-cell>
          <table:table-cell office:value-type="string" table:style-name="ce1">
            <text:p>NL</text:p>
          </table:table-cell>
          <table:table-cell office:value-type="string" table:style-name="ce1">
            <text:p>026 Steun voor innovatieclusters</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N-00022</text:p>
          </table:table-cell>
          <table:table-cell office:value-type="string" table:style-name="ce1">
            <text:p>WiZ Ontwikkelcentra</text:p>
          </table:table-cell>
          <table:table-cell office:value-type="string" table:style-name="ce1">
            <text:p>‘Werk in Zicht Ontwikkelcentra’ verlaagt de drempel naar werk voor mensen met een grote afstand tot de arbeidsmarkt in Groningen. Tien centra bieden maatwerk, ontwikkelen vaardigheden en vergroten zelfvertrouwen. Het initiatief sluit aan bij de regionale inzet op positieve gezondheid en Leven Lang Ontwikkelen en versterkt economie en welzijn.</text:p>
          </table:table-cell>
          <table:table-cell office:value-type="date" office:date-value="2023-03-07T00:00:00" table:style-name="ce3">
            <text:p>7-3-2023</text:p>
          </table:table-cell>
          <table:table-cell office:value-type="date" office:date-value="2027-07-23T00:00:00" table:style-name="ce3">
            <text:p>23-7-2027</text:p>
          </table:table-cell>
          <table:table-cell office:value-type="string" table:style-name="ce1">
            <text:p>JTF</text:p>
          </table:table-cell>
          <table:table-cell office:value-type="string" table:style-name="ce1">
            <text:p>2021NL16JTPR001</text:p>
          </table:table-cell>
          <table:table-cell office:value-type="string" table:style-name="ce1">
            <text:p>1 - Groningen-Emmen</text:p>
          </table:table-cell>
          <table:table-cell office:value-type="string" table:style-name="ce1">
            <text:p>S3 - Spoor 3: Een wendbare en weerbare beroepsbevolking</text:p>
          </table:table-cell>
          <table:table-cell office:value-type="string" table:style-name="ce1">
            <text:p>TRANSI23-1</text:p>
          </table:table-cell>
          <table:table-cell office:value-type="float" office:value="11040384.970000001" table:style-name="ce4">
            <text:p>11.040.384,97</text:p>
          </table:table-cell>
          <table:table-cell office:value-type="float" office:value="5000000" table:style-name="ce4">
            <text:p>5.000.000,00</text:p>
          </table:table-cell>
          <table:table-cell office:value-type="percentage" office:value="0.45288275848953485" table:style-name="ce5">
            <text:p>45,29%</text:p>
          </table:table-cell>
          <table:table-cell office:value-type="string" table:style-name="ce1">
            <text:p>Groningen</text:p>
          </table:table-cell>
          <table:table-cell office:value-type="string" table:style-name="ce1">
            <text:p>53.2053962,6.5833156</text:p>
          </table:table-cell>
          <table:table-cell office:value-type="string" table:style-name="ce1">
            <text:p>Gemeente Groningen | Afeer | Wedeka Bedrijven | gemeente Westerkwartier | gemeente Het Hogeland | Gemeente Eemsdelta | Gemeente Midden-Groningen | Werkplein Drentsche Aa</text:p>
          </table:table-cell>
          <table:table-cell office:value-type="string" table:style-name="ce1">
            <text:p>Postbus 30026 9700 RM GRONINGEN | Postbus 117 9670 AC Winschoten | Postbus 194 9500 AD Stadskanaal | Postbus 100 9350 AC Leek | Postbus 26 9980 AA Uithuizen | Postbus 15 9900 AA Appingedam | Postbus 75 9600 AB Hoogezand | Postbus 392 9400 AJ Assen</text:p>
          </table:table-cell>
          <table:table-cell office:value-type="string" table:style-name="ce1">
            <text:p>73558907 | 01169476 | 01144234 | 73552208 | 73550728 | 81425570 | 70476047 | 58014004</text:p>
          </table:table-cell>
          <table:table-cell office:value-type="string" table:style-name="ce1">
            <text:p>Publiekrechtelijke Rechtspersoon | Publiekrechtelijke Rechtspersoon | Publiekrechtelijke Rechtspersoon | Publiekrechtelijke Rechtspersoon | Publiekrechtelijke Rechtspersoon | Publiekrechtelijke Rechtspersoon | Publiekrechtelijke Rechtspersoon | Publiekrechtelijke Rechtspersoon</text:p>
          </table:table-cell>
          <table:table-cell office:value-type="string" table:style-name="ce1">
            <text:p>NL</text:p>
          </table:table-cell>
          <table:table-cell office:value-type="string" table:style-name="ce1">
            <text:p>145 Steun voor de ontwikkeling van digitale vaardigheden</text:p>
          </table:table-cell>
          <table:table-cell office:value-type="string" table:style-name="ce1">
            <text:p>bedrijf x | bedrijf y</text:p>
          </table:table-cell>
          <table:table-cell office:value-type="string" table:style-name="ce1">
            <text:p>Nee</text:p>
          </table:table-cell>
          <table:table-cell table:number-columns-repeated="16361"/>
        </table:table-row>
        <table:table-row table:style-name="ro1">
          <table:table-cell office:value-type="string" table:style-name="ce1">
            <text:p>JTFW-00100</text:p>
          </table:table-cell>
          <table:table-cell office:value-type="string" table:style-name="ce1">
            <text:p>Women in Technics</text:p>
          </table:table-cell>
          <table:table-cell office:value-type="string" table:style-name="ce1">
            <text:p>Het project Women in Technics richt zich op om- en bijscholing van technisch personeel, specifiek op vrouwen omdat in deze doelgroep nog veel onbenut potentieel zit. Het doel is om 100 vrouwen naar technische beroepen in de IJmond toe te leiden, met het zicht op continuering hiervan na afloop van het project. Vanuit de werkgeverskant richt het project zich op het MKB, omdat kleinere bedrijven geen eigen bedrijfsacademie hebben en niet de middelen om zelf personeel te werven en op te leiden.<text:s/></text:p>
            <text:p>Momenteel is er landelijk een tekort van 30% gespecificeerd op technische profielen. Vrouwen vormen een weinig tot niet aangeboorde talentpool voor technische banen. Binnen het project volgen zij-instromers een intensief technisch opleidingstraject en worden ze goed begeleid in de nieuwe functie.</text:p>
          </table:table-cell>
          <table:table-cell office:value-type="date" office:date-value="2024-04-19T00:00:00" table:style-name="ce3">
            <text:p>19-4-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2 - IJmond</text:p>
          </table:table-cell>
          <table:table-cell office:value-type="string" table:style-name="ce1">
            <text:p>2.S - Spoor 1, IJmond</text:p>
          </table:table-cell>
          <table:table-cell office:value-type="string" table:style-name="ce1">
            <text:p>J123IJ.123</text:p>
          </table:table-cell>
          <table:table-cell office:value-type="float" office:value="4212041.7200000007" table:style-name="ce4">
            <text:p>4.212.041,72</text:p>
          </table:table-cell>
          <table:table-cell office:value-type="float" office:value="2106020.86" table:style-name="ce4">
            <text:p>2.106.020,86</text:p>
          </table:table-cell>
          <table:table-cell office:value-type="percentage" office:value="0.50000000000000011" table:style-name="ce5">
            <text:p>50,00%</text:p>
          </table:table-cell>
          <table:table-cell office:value-type="string" table:style-name="ce1">
            <text:p>Hoofddorp</text:p>
          </table:table-cell>
          <table:table-cell office:value-type="string" table:style-name="ce1">
            <text:p>52.291499,4.710738</text:p>
          </table:table-cell>
          <table:table-cell office:value-type="string" table:style-name="ce1">
            <text:p>Women in Sales B.V.</text:p>
          </table:table-cell>
          <table:table-cell office:value-type="string" table:style-name="ce1">
            <text:p>Siriusdreef 60 2132 WT Hoofddorp</text:p>
          </table:table-cell>
          <table:table-cell office:value-type="string" table:style-name="ce1">
            <text:p>34333469</text:p>
          </table:table-cell>
          <table:table-cell office:value-type="string" table:style-name="ce1">
            <text:p>Besloten vennootschap</text:p>
          </table:table-cell>
          <table:table-cell office:value-type="string" table:style-name="ce1">
            <text:p>NL</text:p>
          </table:table-cell>
          <table:table-cell office:value-type="string" table:style-name="ce1">
            <text:p>140 Ondersteuning voor aansluiting met en overgangen op de arbeidsmarkt</text:p>
          </table:table-cell>
          <table:table-cell table:style-name="ce1"/>
          <table:table-cell office:value-type="string" table:style-name="ce1">
            <text:p>Nee</text:p>
          </table:table-cell>
          <table:table-cell table:number-columns-repeated="16361"/>
        </table:table-row>
        <table:table-row table:style-name="ro1">
          <table:table-cell office:value-type="string" table:style-name="ce1">
            <text:p>JTFW-00123</text:p>
          </table:table-cell>
          <table:table-cell office:value-type="string" table:style-name="ce1">
            <text:p>Zero-emissie Snel Varende Watertaxi</text:p>
          </table:table-cell>
          <table:table-cell office:value-type="string" table:style-name="ce1">
            <text:p>Watertaxi Rotterdam B.V. (Watertaxi) heeft de ambitie geuit om in het kader van de in 2021 gewonnen aanbesteding “Personenvervoer over Water West” voor 2030 te beschikken over een vloot die volledig zero-emissie is. Tussen 2021 en 2023 zijn al 7 langzaam varende schepen gebouwd met een batterij-elektrische aandrijving. Jaarlijks wordt hiermee ca. 400.000 liter gasolie bespaard, dit staat gelijk aan een CO2-reductie van ruim 1,347 kiloton. Uitdaging voor Watertaxi is nu om ook de snel varende schepen te vervangen door zero-emissie schepen. De huidige schepen zijn aan vervanging toe en voldoen niet aan de eisen gesteld in de gewonnen aanbesteding. Voor snel varende zero-emissie schepen is een compleet nieuw en innovatief scheepsontwerp nodig, nieuw voor de sector, nieuw voor Nederland. Daarnaast heeft Watertaxi de doelstelling om ook te investeren in laadinfrastructuur zodat het aansluit bij de behoefte van de nieuw te ontwikkelen schepen.</text:p>
          </table:table-cell>
          <table:table-cell office:value-type="date" office:date-value="2024-12-17T00:00:00" table:style-name="ce3">
            <text:p>17-12-2024</text:p>
          </table:table-cell>
          <table:table-cell office:value-type="date" office:date-value="2026-12-31T00:00:00" table:style-name="ce3">
            <text:p>31-12-2026</text:p>
          </table:table-cell>
          <table:table-cell office:value-type="string" table:style-name="ce1">
            <text:p>JTF</text:p>
          </table:table-cell>
          <table:table-cell office:value-type="string" table:style-name="ce1">
            <text:p>2021NL16JTPR001</text:p>
          </table:table-cell>
          <table:table-cell office:value-type="string" table:style-name="ce1">
            <text:p>3 - Groot-Rijnmond</text:p>
          </table:table-cell>
          <table:table-cell office:value-type="string" table:style-name="ce1">
            <text:p>3.S - Spoor 2, Groot-Rijnmond</text:p>
          </table:table-cell>
          <table:table-cell office:value-type="string" table:style-name="ce1">
            <text:p>J12RMD.123</text:p>
          </table:table-cell>
          <table:table-cell office:value-type="float" office:value="3041582" table:style-name="ce4">
            <text:p>3.041.582,00</text:p>
          </table:table-cell>
          <table:table-cell office:value-type="float" office:value="1500000" table:style-name="ce4">
            <text:p>1.500.000,00</text:p>
          </table:table-cell>
          <table:table-cell office:value-type="percentage" office:value="0.49316441246693332" table:style-name="ce5">
            <text:p>49,32%</text:p>
          </table:table-cell>
          <table:table-cell office:value-type="string" table:style-name="ce1">
            <text:p>Rotterdam</text:p>
          </table:table-cell>
          <table:table-cell office:value-type="string" table:style-name="ce1">
            <text:p>51.90350186905695,4.484610718827191</text:p>
          </table:table-cell>
          <table:table-cell office:value-type="string" table:style-name="ce1">
            <text:p>Watertaxi Rotterdam B.V.</text:p>
          </table:table-cell>
          <table:table-cell office:value-type="string" table:style-name="ce1">
            <text:p>Koninginnenhoofd 7 3072 AD Rotterdam</text:p>
          </table:table-cell>
          <table:table-cell office:value-type="string" table:style-name="ce1">
            <text:p>61838462</text:p>
          </table:table-cell>
          <table:table-cell office:value-type="string" table:style-name="ce1">
            <text:p>Besloten vennootschap</text:p>
          </table:table-cell>
          <table:table-cell office:value-type="string" table:style-name="ce1">
            <text:p>NL</text:p>
          </table:table-cell>
          <table:table-cell office:value-type="string" table:style-name="ce1">
            <text:p>023 Ontwikkeling van vaardigheden voor slimme specialicatie | 146 Ondersteuning voor de aanpassing van werknemers, ondernemers en ondernemingen aan veranderingen</text:p>
          </table:table-cell>
          <table:table-cell office:value-type="string" table:style-name="ce1">
            <text:p>Dynova4U Green Power Boats | Pascal Technologies AS | R2 Marine Oy</text:p>
          </table:table-cell>
          <table:table-cell office:value-type="string" table:style-name="ce1">
            <text:p>Nee</text:p>
          </table:table-cell>
          <table:table-cell table:number-columns-repeated="16361"/>
        </table:table-row>
        <table:table-row table:style-name="ro1">
          <table:table-cell office:value-type="string" table:style-name="ce1">
            <text:p>JTFZ-00085</text:p>
          </table:table-cell>
          <table:table-cell office:value-type="string" table:style-name="ce1">
            <text:p>Zuyd Flex Tech</text:p>
          </table:table-cell>
          <table:table-cell office:value-type="string" table:style-name="ce1">
            <text:p>De transitie naar een groene chemie industrie is één van de grootste uitdagingen waar de regio Zuid-Limburg voor staat. Op basis van een in 2022 uitgevoerde strategische verkenning in Zuid-Limburg is gebleken dat de beschikbaarheid van goed opgeleid personeel volgens het bedrijfsleven één van de belangrijkste voorwaarden is voor een succesvolle transitie naar de groene chemie. Vanuit deze behoefte van het bedrijfsleven is project Zuyd Flex Tech opgezet.<text:s/></text:p>
            <text:p>Het project heeft als doel om het onderwijs en de arbeidsmarkt beter op elkaar te laten aansluiten middels het inrichten van een op het bedrijfsleven afgestemde hbo opleidingsinfrastructuur, noodzakelijk om de benodigde kennis en vaardigheden aan te leren aan (toekomstige) professionals van bedrijven in de groene chemie sector. Zuyd, CHILL, Brightlands Smart Service Campus en Coöperatie Leo Loopbaan zetten zich hiervoor gezamenlijk in.</text:p>
          </table:table-cell>
          <table:table-cell office:value-type="date" office:date-value="2024-05-01T00:00:00" table:style-name="ce3">
            <text:p>1-5-2024</text:p>
          </table:table-cell>
          <table:table-cell office:value-type="date" office:date-value="2026-07-31T00:00:00" table:style-name="ce3">
            <text:p>31-7-2026</text:p>
          </table:table-cell>
          <table:table-cell office:value-type="string" table:style-name="ce1">
            <text:p>JTF</text:p>
          </table:table-cell>
          <table:table-cell office:value-type="string" table:style-name="ce1">
            <text:p>2021NL16JTPR001</text:p>
          </table:table-cell>
          <table:table-cell office:value-type="string" table:style-name="ce1">
            <text:p>6 - Zuid-Limburg</text:p>
          </table:table-cell>
          <table:table-cell office:value-type="string" table:style-name="ce1">
            <text:p>6.S - Spoor 3, Zuid-Limburg</text:p>
          </table:table-cell>
          <table:table-cell office:value-type="string" table:style-name="ce1">
            <text:p>JA.ZL.1223</text:p>
          </table:table-cell>
          <table:table-cell office:value-type="float" office:value="2440751.6" table:style-name="ce4">
            <text:p>2.440.751,60</text:p>
          </table:table-cell>
          <table:table-cell office:value-type="float" office:value="1220375" table:style-name="ce4">
            <text:p>1.220.375,00</text:p>
          </table:table-cell>
          <table:table-cell office:value-type="percentage" office:value="0.49999967223211089" table:style-name="ce5">
            <text:p>50,00%</text:p>
          </table:table-cell>
          <table:table-cell office:value-type="string" table:style-name="ce1">
            <text:p>Heerlen</text:p>
          </table:table-cell>
          <table:table-cell office:value-type="string" table:style-name="ce1">
            <text:p>50.8813492,5.9589129</text:p>
          </table:table-cell>
          <table:table-cell office:value-type="string" table:style-name="ce1">
            <text:p>Zuyd Hogeschool | Chemelot Innovation and Learning Labs B.V. | Coöperatie Loopbaan en Ontwikkeling U.A.</text:p>
          </table:table-cell>
          <table:table-cell office:value-type="string" table:style-name="ce1">
            <text:p>Postbus 550 6400 AN Heerlen | Urmonderbaan 22 6167 RD Geleen | Op de Berg 8 6181 GT Elsloo</text:p>
          </table:table-cell>
          <table:table-cell office:value-type="string" table:style-name="ce1">
            <text:p>14060995 | 56636113 | 77404505</text:p>
          </table:table-cell>
          <table:table-cell office:value-type="string" table:style-name="ce1">
            <text:p>Stichting | Besloten vennootschap | Coöperatie</text:p>
          </table:table-cell>
          <table:table-cell office:value-type="string" table:style-name="ce1">
            <text:p>NL</text:p>
          </table:table-cell>
          <table:table-cell office:value-type="string" table:style-name="ce1">
            <text:p>124 Infrastructuur voor beroepsonderwijs en -opleiding en volwasseneneducatie</text:p>
          </table:table-cell>
          <table:table-cell office:value-type="string" table:style-name="ce1">
            <text:p>Bureau Tint</text:p>
          </table:table-cell>
          <table:table-cell office:value-type="string" table:style-name="ce1">
            <text:p>Nee</text:p>
          </table:table-cell>
          <table:table-cell table:number-columns-repeated="16361"/>
        </table:table-row>
        <table:table-row table:style-name="ro1">
          <table:table-cell table:number-columns-repeated="16384"/>
        </table:table-row>
        <table:table-row table:style-name="ro1">
          <table:table-cell office:value-type="string" table:style-name="ce1">
            <text:p>Toegepaste filters:<text:s/></text:p>
            <text:p><text:s/>[Status] is Vastgesteld of Verleend</text:p>
            <text:p><text:s/>[Status] is niet Niet ingediend</text:p>
          </table:table-cell>
          <table:table-cell table:number-columns-repeated="16383" table:style-name="ce1"/>
        </table:table-row>
        <table:table-row table:number-rows-repeated="10483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text>-</number:text>
      <number:month/>
      <number:text>-</number:text>
      <number:year number:style="long"/>
    </number:date-style>
    <number:percentage-style style:name="N36P0">
      <number:number number:decimal-places="2" number:min-decimal-places="2" number:min-integer-digits="1"/>
      <number:text>%</number:text>
    </number:percentage-style>
    <number:percentage-style style:name="N36P1">
      <number:text>-</number:text>
      <number:number number:decimal-places="2" number:min-decimal-places="2" number:min-integer-digits="1"/>
      <number:text>%</number:text>
    </number:percentage-style>
    <number:percentage-style style:name="N36">
      <number:number number:decimal-places="2" number:min-decimal-places="2" number:min-integer-digits="1"/>
      <number:text>%</number:text>
      <style:map style:condition="value()&gt;0" style:apply-style-name="N36P0"/>
      <style:map style:condition="value()&lt;0" style:apply-style-name="N36P1"/>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Ince, E. (Ersin)</meta:initial-creator>
    <dc:creator>Ince, E. (Ersin)</dc:creator>
    <meta:creation-date>2026-03-05T08:15:41Z</meta:creation-date>
    <dc:date>2026-03-09T09:35:39Z</dc:date>
    <meta:editing-duration>PT0S</meta:editing-duration>
  </office:meta>
</office:document-meta>
</file>