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jaVu Sans" svg:font-family="DejaVu Sans" style:font-family-generic="roman" svg:panose-1="0 0 0 0 0 0 0 0 0 0"/>
    <style:font-face style:name="Lohit Hindi" svg:font-family="Lohit Hindi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paragraph-properties fo:text-align="justify" fo:margin-bottom="0.1666in"/>
    </style:style>
    <style:style style:name="T3" style:parent-style-name="Standaardalinea-lettertype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4" style:parent-style-name="Standaard" style:family="paragraph">
      <style:paragraph-properties fo:text-align="justify" fo:line-height="100%"/>
      <style:text-properties fo:font-weight="bold" style:font-weight-asian="bold" fo:color="#FF0000"/>
    </style:style>
    <style:style style:name="P5" style:parent-style-name="Standaard" style:family="paragraph">
      <style:paragraph-properties fo:text-align="justify" fo:line-height="100%"/>
    </style:style>
    <style:style style:name="P6" style:parent-style-name="Standaard" style:family="paragraph">
      <style:paragraph-properties fo:text-align="justify" fo:line-height="100%"/>
    </style:style>
    <style:style style:name="P7" style:parent-style-name="Standaard" style:family="paragraph">
      <style:paragraph-properties fo:text-align="justify" fo:line-height="100%"/>
    </style:style>
    <style:style style:name="P8" style:parent-style-name="Standaard" style:family="paragraph">
      <style:paragraph-properties fo:text-align="justify" fo:line-height="100%"/>
    </style:style>
    <style:style style:name="P9" style:parent-style-name="Lijstalinea" style:family="paragraph">
      <style:paragraph-properties fo:text-align="justify" fo:line-height="100%"/>
    </style:style>
    <style:style style:name="T10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1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1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16" style:parent-style-name="Standaard" style:family="paragraph">
      <style:paragraph-properties fo:text-align="justify" fo:line-height="100%"/>
    </style:style>
    <style:style style:name="P17" style:parent-style-name="Standaard" style:family="paragraph">
      <style:paragraph-properties fo:text-align="justify" fo:line-height="100%"/>
    </style:style>
    <style:style style:name="T1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19" style:parent-style-name="Standaardalinea-lettertype" style:family="text">
      <style:text-properties fo:font-weight="bold" style:font-weight-asian="bold"/>
    </style:style>
    <style:style style:name="T20" style:parent-style-name="Standaardalinea-lettertype" style:family="text">
      <style:text-properties fo:font-weight="bold" style:font-weight-asian="bold"/>
    </style:style>
    <style:style style:name="T2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2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2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24" style:parent-style-name="Standaard" style:family="paragraph">
      <style:paragraph-properties fo:text-align="justify" fo:line-height="100%"/>
    </style:style>
    <style:style style:name="P25" style:parent-style-name="Standaard" style:family="paragraph">
      <style:paragraph-properties fo:text-align="justify" fo:line-height="100%"/>
    </style:style>
    <style:style style:name="T2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27" style:parent-style-name="Standaardalinea-lettertype" style:family="text">
      <style:text-properties fo:font-weight="bold" style:font-weight-asian="bold"/>
    </style:style>
    <style:style style:name="T2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2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30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3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32" style:parent-style-name="Standaard" style:family="paragraph">
      <style:paragraph-properties fo:text-align="justify" fo:line-height="100%"/>
    </style:style>
    <style:style style:name="P33" style:parent-style-name="Standaard" style:family="paragraph">
      <style:paragraph-properties fo:text-align="justify" fo:line-height="100%"/>
    </style:style>
    <style:style style:name="T3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35" style:parent-style-name="Standaardalinea-lettertype" style:family="text">
      <style:text-properties fo:font-weight="bold" style:font-weight-asian="bold"/>
    </style:style>
    <style:style style:name="T36" style:parent-style-name="Standaardalinea-lettertype" style:family="text">
      <style:text-properties fo:font-weight="bold" style:font-weight-asian="bold"/>
    </style:style>
    <style:style style:name="T37" style:parent-style-name="Standaardalinea-lettertype" style:family="text">
      <style:text-properties fo:font-weight="bold" style:font-weight-asian="bold"/>
    </style:style>
    <style:style style:name="T3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3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40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4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42" style:parent-style-name="Standaard" style:family="paragraph">
      <style:paragraph-properties fo:text-align="justify" fo:line-height="100%"/>
    </style:style>
    <style:style style:name="P43" style:parent-style-name="Standaard" style:family="paragraph">
      <style:paragraph-properties fo:text-align="justify" fo:line-height="100%"/>
    </style:style>
    <style:style style:name="P44" style:parent-style-name="Standaard" style:family="paragraph">
      <style:paragraph-properties fo:text-align="justify" fo:line-height="100%"/>
      <style:text-properties fo:font-style="italic" style:font-style-asian="italic"/>
    </style:style>
    <style:style style:name="P45" style:parent-style-name="Standaard" style:family="paragraph">
      <style:paragraph-properties fo:text-align="justify" fo:line-height="100%"/>
    </style:style>
    <style:style style:name="P46" style:parent-style-name="Standaard" style:family="paragraph">
      <style:paragraph-properties fo:text-align="justify" fo:line-height="100%"/>
    </style:style>
    <style:style style:name="P47" style:parent-style-name="Standaard" style:family="paragraph">
      <style:paragraph-properties fo:text-align="justify" fo:line-height="100%"/>
    </style:style>
    <style:style style:name="P48" style:parent-style-name="Standaard" style:family="paragraph">
      <style:paragraph-properties fo:text-align="justify" fo:line-height="100%"/>
    </style:style>
    <style:style style:name="P49" style:parent-style-name="Standaard" style:family="paragraph">
      <style:paragraph-properties fo:text-align="justify" fo:line-height="100%"/>
      <style:text-properties fo:font-style="italic" style:font-style-asian="italic"/>
    </style:style>
    <style:style style:name="P50" style:parent-style-name="Standaard" style:family="paragraph">
      <style:paragraph-properties fo:text-align="justify" fo:line-height="100%"/>
    </style:style>
    <style:style style:name="P51" style:parent-style-name="Standaard" style:family="paragraph">
      <style:paragraph-properties fo:text-align="justify" fo:line-height="100%"/>
    </style:style>
    <style:style style:name="P52" style:parent-style-name="Standaard" style:family="paragraph">
      <style:paragraph-properties fo:text-align="justify" fo:line-height="100%"/>
    </style:style>
    <style:style style:name="P53" style:parent-style-name="Standaard" style:family="paragraph">
      <style:paragraph-properties fo:text-align="justify" fo:line-height="100%"/>
    </style:style>
    <style:style style:name="P54" style:parent-style-name="Standaard" style:family="paragraph">
      <style:paragraph-properties fo:text-align="justify" fo:line-height="100%"/>
    </style:style>
    <style:style style:name="P55" style:parent-style-name="Standaard" style:family="paragraph">
      <style:paragraph-properties fo:text-align="justify" fo:line-height="100%"/>
    </style:style>
    <style:style style:name="P56" style:parent-style-name="Standaard" style:family="paragraph">
      <style:paragraph-properties fo:text-align="justify" fo:line-height="100%"/>
    </style:style>
    <style:style style:name="P57" style:parent-style-name="Standaard" style:family="paragraph">
      <style:paragraph-properties fo:text-align="justify" fo:line-height="100%"/>
    </style:style>
    <style:style style:name="P58" style:parent-style-name="Standaard" style:family="paragraph">
      <style:paragraph-properties fo:text-align="justify" fo:line-height="100%"/>
    </style:style>
    <style:style style:name="P59" style:parent-style-name="Standaard" style:family="paragraph">
      <style:paragraph-properties fo:text-align="justify" fo:line-height="100%"/>
    </style:style>
    <style:style style:name="P60" style:parent-style-name="Standaard" style:family="paragraph">
      <style:paragraph-properties fo:text-align="justify" fo:line-height="100%"/>
    </style:style>
    <style:style style:name="P61" style:parent-style-name="Standaard" style:family="paragraph">
      <style:paragraph-properties fo:text-align="justify" fo:line-height="100%"/>
    </style:style>
    <style:style style:name="P62" style:parent-style-name="Standaard" style:family="paragraph">
      <style:paragraph-properties fo:text-align="justify" fo:line-height="100%"/>
    </style:style>
    <style:style style:name="T63" style:parent-style-name="Standaardalinea-lettertype" style:family="text">
      <style:text-properties fo:font-style="italic" style:font-style-asian="italic" fo:color="#C00000"/>
    </style:style>
    <style:style style:name="T64" style:parent-style-name="Standaardalinea-lettertype" style:family="text">
      <style:text-properties fo:font-style="italic" style:font-style-asian="italic" fo:color="#C00000"/>
    </style:style>
    <style:style style:name="P65" style:parent-style-name="Lijstalinea" style:family="paragraph">
      <style:text-properties fo:font-style="italic" style:font-style-asian="italic" fo:color="#C00000"/>
    </style:style>
    <style:style style:name="P66" style:parent-style-name="Standaard" style:family="paragraph">
      <style:paragraph-properties fo:text-align="justify" fo:line-height="100%"/>
      <style:text-properties fo:font-style="italic" style:font-style-asian="italic" fo:color="#C00000"/>
    </style:style>
    <style:style style:name="P67" style:parent-style-name="Standaard" style:family="paragraph">
      <style:paragraph-properties fo:text-align="justify" fo:line-height="100%"/>
    </style:style>
    <style:style style:name="P68" style:parent-style-name="Standaard" style:family="paragraph">
      <style:paragraph-properties fo:text-align="justify" fo:line-height="100%"/>
    </style:style>
    <style:style style:name="P69" style:parent-style-name="Standaard" style:family="paragraph">
      <style:paragraph-properties fo:text-align="justify" fo:line-height="100%"/>
      <style:text-properties style:font-name-complex="Arial" fo:color="#333333"/>
    </style:style>
    <style:style style:name="P70" style:parent-style-name="Standaard" style:family="paragraph">
      <style:paragraph-properties fo:text-align="justify" fo:line-height="100%"/>
      <style:text-properties style:font-name-complex="Arial" fo:color="#333333"/>
    </style:style>
    <style:style style:name="P71" style:parent-style-name="Standaard" style:family="paragraph">
      <style:paragraph-properties fo:text-align="justify" fo:line-height="100%"/>
      <style:text-properties style:font-name-asian="Times New Roman" style:font-name-complex="Times New Roman" style:use-window-font-color="true"/>
    </style:style>
    <style:style style:name="P72" style:parent-style-name="Standaard" style:family="paragraph">
      <style:paragraph-properties fo:text-align="justify" fo:line-height="100%"/>
      <style:text-properties style:font-name-complex="Arial" fo:color="#333333"/>
    </style:style>
    <style:style style:name="TableColumn74" style:family="table-column">
      <style:table-column-properties style:column-width="2.8513in"/>
    </style:style>
    <style:style style:name="TableColumn75" style:family="table-column">
      <style:table-column-properties style:column-width="3.4104in"/>
    </style:style>
    <style:style style:name="Table73" style:family="table">
      <style:table-properties style:width="6.261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7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text-align="justify"/>
    </style:style>
    <style:style style:name="T8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8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text-align="justify"/>
    </style:style>
    <style:style style:name="T8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9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text-align="justify"/>
    </style:style>
    <style:style style:name="T9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00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text-align="justify"/>
    </style:style>
    <style:style style:name="T10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07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text-align="justify"/>
    </style:style>
    <style:style style:name="T110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1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1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text-align="justify"/>
    </style:style>
    <style:style style:name="T11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119" style:parent-style-name="Standaard" style:family="paragraph">
      <style:paragraph-properties fo:text-align="justify"/>
      <style:text-properties style:font-name-complex="Arial" fo:color="#333333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123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124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text-align="justify"/>
    </style:style>
    <style:style style:name="T127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128" style:parent-style-name="Standaard" style:family="paragraph">
      <style:paragraph-properties fo:text-align="justify" fo:line-height="100%"/>
      <style:text-properties style:font-name-complex="Arial" fo:color="#333333"/>
    </style:style>
    <style:style style:name="P129" style:parent-style-name="Standaard" style:family="paragraph">
      <style:paragraph-properties fo:text-align="justify" fo:line-height="100%"/>
      <style:text-properties style:font-name-complex="Arial" fo:color="#333333"/>
    </style:style>
    <style:style style:name="P130" style:parent-style-name="Standaard" style:family="paragraph">
      <style:paragraph-properties fo:text-align="justify"/>
      <style:text-properties style:font-name-complex="Arial" fo:color="#333333"/>
    </style:style>
    <style:style style:name="TableColumn132" style:family="table-column">
      <style:table-column-properties style:column-width="2.8513in"/>
    </style:style>
    <style:style style:name="TableColumn133" style:family="table-column">
      <style:table-column-properties style:column-width="3.4104in"/>
    </style:style>
    <style:style style:name="Table131" style:family="table">
      <style:table-properties style:width="6.261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37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text-align="justify"/>
    </style:style>
    <style:style style:name="T140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4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text-align="justify"/>
    </style:style>
    <style:style style:name="T147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5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text-align="justify"/>
    </style:style>
    <style:style style:name="T15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5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text-align="justify"/>
    </style:style>
    <style:style style:name="T16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6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text-align="justify"/>
    </style:style>
    <style:style style:name="T16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72" style:parent-style-name="Standaard" style:family="paragraph">
      <style:text-properties style:font-name-complex="Arial" fo:color="#333333" fo:font-size="8pt" style:font-size-asian="8pt"/>
    </style:style>
    <style:style style:name="P17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text-align="justify"/>
      <style:text-properties style:font-name-complex="Arial" fo:color="#333333"/>
    </style:style>
    <style:style style:name="P176" style:parent-style-name="Standaard" style:family="paragraph">
      <style:paragraph-properties fo:text-align="justify"/>
    </style:style>
    <style:style style:name="T177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181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182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text-align="justify"/>
    </style:style>
    <style:style style:name="T18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186" style:parent-style-name="Standaard" style:family="paragraph">
      <style:paragraph-properties fo:text-align="justify"/>
      <style:text-properties style:font-name-complex="Arial" fo:color="#333333"/>
    </style:style>
    <style:style style:name="P187" style:parent-style-name="Standaard" style:family="paragraph">
      <style:paragraph-properties fo:text-align="justify"/>
      <style:text-properties style:font-name-complex="Arial" fo:color="#333333"/>
    </style:style>
    <style:style style:name="TableColumn189" style:family="table-column">
      <style:table-column-properties style:column-width="2.8513in"/>
    </style:style>
    <style:style style:name="TableColumn190" style:family="table-column">
      <style:table-column-properties style:column-width="3.4104in"/>
    </style:style>
    <style:style style:name="Table188" style:family="table">
      <style:table-properties style:width="6.261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9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text-align="justify"/>
    </style:style>
    <style:style style:name="T197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0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text-align="justify"/>
    </style:style>
    <style:style style:name="T20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0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text-align="justify"/>
    </style:style>
    <style:style style:name="T21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1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text-align="justify"/>
    </style:style>
    <style:style style:name="T21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2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text-align="justify"/>
    </style:style>
    <style:style style:name="T22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29" style:parent-style-name="Standaard" style:family="paragraph">
      <style:text-properties style:font-name-complex="Arial" fo:color="#333333" fo:font-size="8pt" style:font-size-asian="8pt"/>
    </style:style>
    <style:style style:name="P230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text-align="justify"/>
      <style:text-properties style:font-name-complex="Arial" fo:color="#333333"/>
    </style:style>
    <style:style style:name="P233" style:parent-style-name="Standaard" style:family="paragraph">
      <style:paragraph-properties fo:text-align="justify"/>
    </style:style>
    <style:style style:name="T23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238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239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paragraph-properties fo:text-align="justify"/>
    </style:style>
    <style:style style:name="T24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243" style:parent-style-name="Standaard" style:family="paragraph">
      <style:paragraph-properties fo:text-align="justify"/>
      <style:text-properties style:font-name-complex="Arial" fo:font-style="italic" style:font-style-asian="italic" fo:color="#333333"/>
    </style:style>
    <style:style style:name="P244" style:parent-style-name="Standaard" style:family="paragraph">
      <style:paragraph-properties fo:text-align="justify"/>
      <style:text-properties style:font-name-complex="Arial" fo:color="#333333"/>
    </style:style>
    <style:style style:name="P245" style:parent-style-name="Standaard" style:family="paragraph">
      <style:paragraph-properties fo:text-align="justify" style:vertical-align="auto" fo:margin-bottom="0.1111in" fo:line-height="107%"/>
      <style:text-properties style:font-name-complex="Arial" fo:font-style="italic" style:font-style-asian="italic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amenwerkingsovereenkomst &amp; machtiging</text:h>
      <text:h text:style-name="Kop1" text:outline-level="1"><text:span text:style-name="Subtielebenadrukking">ESF+</text:span><text:span text:style-name="Subtielebenadrukking"><text:s/>Sectoren</text:span></text:h>
      <text:p text:style-name="P2"><text:span text:style-name="T3"><draw:connector draw:type="line" svg:x1="-0.05903in" svg:y1="0.00833in" svg:x2="6.48542in" svg:y2="0.01528in" draw:z-index="251659264" draw:id="id0" draw:style-name="a0" draw:name="Rechte verbindingslijn 1" text:anchor-type="paragraph"><svg:title/><svg:desc/></draw:connector></text:span></text:p>
      <text:h text:style-name="Kop2" text:outline-level="2">1.<text:s/>Samenwerkingsovereenkomst</text:h>
      <text:p text:style-name="P4"/>
      <text:p text:style-name="P5">De samenwerking komt voort uit de wens tot het indienen van een gezamenlijk<text:s/>aanvraag in het kader van<text:s/>de<text:s/>Subsidieregeling ESF+<text:s/>2021-2027,<text:s/>hoofdstuk 2E<text:s/>Sectoren<text:s/>(hierna: de Subsidieregeling).<text:s/>De Subsidieregeling, stelt dat een samenwerkingsverband een samenwerking binnen een of meer sectoren betreft waarin in elk geval een of meer werkgevers- en werknemersorganisaties of O&amp;O fondsen deelnemen.</text:p>
      <text:p text:style-name="P6"/>
      <text:p text:style-name="P7">Hiertoe hebben zich verenigd in een samenwerkingsverband conform artikel<text:s/>2E.7<text:s/>van de Subsidieregeling:</text:p>
      <text:p text:style-name="P8"/>
      <text:list text:style-name="LFO4" text:continue-numbering="true">
        <text:list-item>
          <text:p text:style-name="P9"><text:span text:style-name="T10">Klik of tik om tekst in te voeren.</text:span><text:span text:style-name="T11"><text:s/></text:span><text:span text:style-name="T12">*NAAM HOOFDAANVRAGER*,</text:span><text:s/>gevestigd te<text:s/><text:span text:style-name="T13">Klik of tik om tekst in te voeren.</text:span><text:s/>*VESTIGINGSPLAATS*, zijnde een werkgeversorganisatie/werknemersorganisatie/O&amp;O-fonds/brancheorganisatie/andere organisatie, hierna te noemen Hoofdaanvrager, geregistreerd bij de Kamer van Koophandel onder KvK-nummer<text:s/><text:span text:style-name="T14">Klik of tik om tekst in te voeren.</text:span><text:s/>*KvK- NUMMER*, te dezer zake rechtsgeldig vertegenwoordigd <text:s/><text:s/><text:line-break/>door<text:s/><text:span text:style-name="T15">Klik of tik om tekst in te voeren.</text:span><text:s/>*NAAM EN FUNCTIE VERTEGENWOORDIGER*</text:p>
        </text:list-item>
      </text:list>
      <text:p text:style-name="P16"/>
      <text:p text:style-name="P17">2.<text:s/><text:span text:style-name="T18">Klik of tik om tekst in te voeren.</text:span><text:span text:style-name="T19"><text:s/></text:span><text:span text:style-name="T20">NAAM SAMENWERKINGSPARTNER*,</text:span><text:s text:c="2"/>gevestigd te<text:s/><text:span text:style-name="T21">Klik of tik om tekst in te voeren.</text:span><text:s/>*VESTIGINGSPLAATS*, zijnde een werkgeversorganisatie/werknemersorganisatie/O&amp;O-fonds/brancheorganisatie/andere organisatie, tevens zijnde- en hierna te noemen Hoofdaanvrager, geregistreerd bij de Kamer van Koophandel onder KvK-nummer<text:s/><text:span text:style-name="T22">Klik of tik om tekst in te voeren.</text:span><text:s/>KvK-NUMMER *, te dezer zake rechtsgeldig vertegenwoordigd door<text:s/><text:line-break/><text:s/><text:span text:style-name="T23">Klik of tik om tekst in te voeren.</text:span><text:s text:c="2"/>*NAAM EN FUNCTIE VERTEGENWOORDIGER*</text:p>
      <text:p text:style-name="P24"/>
      <text:p text:style-name="P25">x.<text:s/><text:span text:style-name="T26">Klik of tik om tekst in te voeren.</text:span><text:s text:c="2"/><text:span text:style-name="T27">*NAAM SAMENWERKINGSPARTNER*,</text:span><text:s/>gevestigd te<text:s/><text:span text:style-name="T28">Klik of tik om tekst in te voeren.</text:span><text:s/>*VESTIGINGSPLAATS*, zijnde een werkgeversorganisatie/werknemersorganisatie/O&amp;O-fonds/brancheorganisatie/andere organisatie, hierna te noemen samenwerkingspartner<text:s/><text:s/><text:span text:style-name="T29">Klik of tik om tekst in te voeren.</text:span><text:s/>*AFKORTING NAAM*, geregistreerd bij de Kamer van Koophandel onder KvK-nummer<text:s text:c="2"/><text:span text:style-name="T30">Klik of tik om tekst in te voeren.</text:span><text:s/>*KvK-NUMMER*, te dezer zake rechtsgeldig vertegenwoordigd door<text:s/><text:line-break/><text:span text:style-name="T31">Klik of tik om tekst in te voeren.</text:span><text:s text:c="2"/>*NAAM EN FUNCTIE VERTEGENWOORDIGER*</text:p>
      <text:p text:style-name="P32"/>
      <text:p text:style-name="P33">x.<text:s/><text:span text:style-name="T34">Klik of tik om tekst in te voeren.</text:span><text:span text:style-name="T35"><text:s/></text:span><text:span text:style-name="T36"><text:s/></text:span><text:span text:style-name="T37">*NAAM SAMENWERKINGSPARTNER*,</text:span><text:s/>gevestigd te<text:s/><text:span text:style-name="T38">Klik of tik om tekst in te voeren.</text:span><text:s/><text:s/>VESTIGINGSPLAATS, zijnde een werkgeversorganisatie/werknemersorganisatie/O&amp;O-fonds/brancheorganisatie/andere organisatie, hierna te noemen samenwerkingspartner<text:s/><text:span text:style-name="T39">Klik of tik om tekst in te voeren.</text:span><text:s/><text:s/>*AFKORTING NAAM*, geregistreerd bij de Kamer van Koophandel onder KvK-nummer<text:s/><text:span text:style-name="T40">Klik of tik om tekst in te voeren.</text:span><text:s/><text:s/>* KvK-NUMMER*, te dezer zake rechtsgeldig vertegenwoordigd door<text:s/><text:line-break/><text:span text:style-name="T41">Klik of tik om tekst in te voeren.</text:span><text:s/><text:s/>*NAAM EN FUNCTIE VERTEGENWOORDIGER*</text:p>
      <text:p text:style-name="P42"/>
      <text:p text:style-name="P43"/>
      <text:p text:style-name="P44">De hoofdaanvrager verklaart dat;</text:p>
      <text:p text:style-name="P45"/>
      <text:list text:style-name="LFO2" text:continue-numbering="true">
        <text:list-item>
          <text:p text:style-name="P46">deze conform artikel<text:s/>2E.7,<text:s/>vierde<text:s/>lid,<text:s/>van de Subsidieregeling<text:s/>ten tijde van de subsidieaanvraag ten minste twee jaar bestaat.</text:p>
        </text:list-item>
      </text:list>
      <text:p text:style-name="P47"/>
      <text:p text:style-name="P48"/>
      <text:p text:style-name="P49">Alle partijen in gezamenlijkheid met de Hoofdaanvrager, hierna te noemen “Samenwerkingsverband” verklaren middels deze samenwerkingsovereenkomst:</text:p>
      <text:p text:style-name="P50"/>
      <text:list text:style-name="LFO3" text:continue-numbering="true">
        <text:list-item>
          <text:p text:style-name="P51">dat zij zich sterk maken voor de doelen en doelgroep van<text:s/>ESF+<text:s/>Sectoren<text:s/>zoals opgenomen in artikel<text:s/>2E.3 en artikel 2E.4<text:s/>van de Subsidieregeling.<text:s/></text:p>
        </text:list-item>
      </text:list>
      <text:p text:style-name="P52"/>
      <text:list text:style-name="LFO3" text:continue-numbering="true">
        <text:list-item>
          <text:p text:style-name="P53">dat zij verantwoordelijkheid nemen voor het doen uitvoeren van de genoemde activiteiten in het projectplan, conform artikel<text:s/>2E.10<text:s/>van de Subsidieregeling;</text:p>
        </text:list-item>
      </text:list>
      <text:p text:style-name="P54"/>
      <text:list text:style-name="LFO3" text:continue-numbering="true">
        <text:list-item>
          <text:p text:style-name="P55">dat zij met deze aanvraag voor het projectplan voldoen aan de eisen gesteld in<text:s/>artikel<text:s/>1.6<text:s/>van de Subsidieregeling;</text:p>
        </text:list-item>
      </text:list>
      <text:p text:style-name="P56"/>
      <text:list text:style-name="LFO3" text:continue-numbering="true">
        <text:list-item>
          <text:p text:style-name="P57">dat sprake is van minimaal<text:s/>60% cofinanciering - conform artikel<text:s/>1.10, tweede lid, van de Subsidieregeling– door de partijen binnen het samenwerkingsverband, dan wel<text:s/>door deelnemende werkgevers binnen de sector, of branche;</text:p>
        </text:list-item>
      </text:list>
      <text:p text:style-name="P58"/>
      <text:list text:style-name="LFO3" text:continue-numbering="true">
        <text:list-item>
          <text:p text:style-name="P59">dat de hoofdaanvrager zorg draagt voor het indienen van een volledige subsidieaanvraag voor het projectplan, die voldoet aan alle eisen zoals vastgelegd in<text:s/>artikel<text:s/>1.6<text:s/>van de Subsidieregeling<text:s/>en<text:s/>artikel<text:s/>2E.5<text:s/>van de Subsidieregeling;</text:p>
        </text:list-item>
      </text:list>
      <text:p text:style-name="P60"/>
      <text:list text:style-name="LFO3" text:continue-numbering="true">
        <text:list-item>
          <text:p text:style-name="P61">dat zij de onderlinge aansprakelijkheid hebben geregeld in het geval dat (een voorschot op) de subsidie (gedeeltelijk) moet worden teruggevorderd van de hoofdaanvrager.</text:p>
        </text:list-item>
      </text:list>
      <text:p text:style-name="Lijstalinea"/>
      <text:list text:style-name="LFO3" text:continue-numbering="true">
        <text:list-item>
          <text:p text:style-name="P62"><text:span text:style-name="T63">Eventuele toevoeging</text:span><text:span text:style-name="T64">en aan de samenwerkingsovereenkomst………………………………………………</text:span></text:p>
        </text:list-item>
      </text:list>
      <text:p text:style-name="P65"/>
      <text:list text:style-name="LFO3" text:continue-numbering="true">
        <text:list-item>
          <text:p text:style-name="P66">……………………………………………………………………………………………………………………………………………………</text:p>
        </text:list-item>
      </text:list>
      <text:h text:style-name="Kop2" text:outline-level="2"><text:line-break/><text:line-break/>2.<text:s/>Machtiging hoofdaanvrager samenwerkingsverband</text:h>
      <text:p text:style-name="P67"/>
      <text:p text:style-name="P68">U neemt deel aan een samenwerkingsverband. Eén partij binnen het samenwerkingsverband is de hoofdaanvrager. Dit betekent dat deze partij namens het samenwerkingsverband verantwoordelijk is voor de verplichtingen die op u en de overige partijen binnen het samenwerkingsverband rusten in het kader van de aanvraag, tussentijdse informatieverstrekking, declaratie en eindafrekening voor de vaststelling van de subsidie. Ook is de hoofdaanvrager - indien nodig- verantwoordelijk voor de verdeling van de subsidie binnen het samenwerkingsverband. Tot slot is deze vertegenwoordiger in het kader van evaluatie en monitoring degene die voor het samenwerkingsverband wordt aangesproken.<text:s/></text:p>
      <text:p text:style-name="P69"/>
      <text:p text:style-name="P70">Door<text:s/>deze samenwerkingsovereenkomst<text:s/>te ondertekenen, machtigt u<text:s/>tevens<text:s/>de hoofdaanvrager het samenwerkingsverband waaraan u deelneemt<text:s/>in en buiten rechte te vertegenwoordigen in de hiervoor genoemde werkzaamheden.<text:s/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am hoofdaanvrager samenwerkingsverband:</text:p>
            <text:p text:style-name="P79"/>
          </table:table-cell>
          <table:table-cell table:style-name="TableCell80">
            <text:p text:style-name="P81"><text:span text:style-name="T82">Klik of tik om tekst in te voeren.</text:span></text:p>
          </table:table-cell>
        </table:table-row>
        <table:table-row table:style-name="TableRow83">
          <table:table-cell table:style-name="TableCell84">
            <text:p text:style-name="P85">KvK-nummer hoofdaanvrager samenwerkingsverband:</text:p>
            <text:p text:style-name="P86"/>
          </table:table-cell>
          <table:table-cell table:style-name="TableCell87">
            <text:p text:style-name="P88"><text:span text:style-name="T89">Klik of tik om tekst in te voeren.</text:span></text:p>
          </table:table-cell>
        </table:table-row>
        <table:table-row table:style-name="TableRow90">
          <table:table-cell table:style-name="TableCell91">
            <text:p text:style-name="P92">Adresgegevens<text:s/>hoofdaanvrager samenwerkingsverband:</text:p>
            <text:p text:style-name="P93"/>
          </table:table-cell>
          <table:table-cell table:style-name="TableCell94">
            <text:p text:style-name="P95"><text:span text:style-name="T96">Klik of tik om tekst in te voeren.</text:span></text:p>
          </table:table-cell>
        </table:table-row>
        <table:table-row table:style-name="TableRow97">
          <table:table-cell table:style-name="TableCell98">
            <text:p text:style-name="P99">E-mailadres hoofdaanvrager samenwerkingsverband:</text:p>
            <text:p text:style-name="P100"/>
          </table:table-cell>
          <table:table-cell table:style-name="TableCell101">
            <text:p text:style-name="P102"><text:span text:style-name="T103">Klik of tik om tekst in te voeren.</text:span></text:p>
          </table:table-cell>
        </table:table-row>
        <table:table-row table:style-name="TableRow104">
          <table:table-cell table:style-name="TableCell105">
            <text:p text:style-name="P106">Telefoonnummer hoofdaanvrager samenwerkingsverband:</text:p>
            <text:p text:style-name="P107"/>
          </table:table-cell>
          <table:table-cell table:style-name="TableCell108">
            <text:p text:style-name="P109"><text:span text:style-name="T110">Klik of tik om tekst in te voeren.</text:span></text:p>
          </table:table-cell>
        </table:table-row>
        <table:table-row table:style-name="TableRow111">
          <table:table-cell table:style-name="TableCell112">
            <text:p text:style-name="P113">Naam, datum<text:s/>en handtekening<text:s/>1 hoofdaanvrager samenwerkingsverband:</text:p>
            <text:p text:style-name="P114"/>
            <text:p text:style-name="P115"/>
          </table:table-cell>
          <table:table-cell table:style-name="TableCell116">
            <text:p text:style-name="P117"><text:span text:style-name="T118">Klik of tik om tekst in te voeren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Indien vereist:<text:s/>Naam en handtekening<text:s/>2 hoofdaanvrager samenwerkingsverband:</text:p>
            <text:p text:style-name="P123"/>
            <text:p text:style-name="P124"/>
          </table:table-cell>
          <table:table-cell table:style-name="TableCell125">
            <text:p text:style-name="P126"><text:span text:style-name="T127">Klik of tik om tekst in te voeren.</text:span></text:p>
          </table:table-cell>
        </table:table-row>
      </table:table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aam partij samenwerkingsverband:</text:p>
            <text:p text:style-name="P137"/>
          </table:table-cell>
          <table:table-cell table:style-name="TableCell138">
            <text:p text:style-name="P139"><text:span text:style-name="T140">Klik of tik om tekst in te voeren.</text:span></text:p>
          </table:table-cell>
        </table:table-row>
        <table:table-row table:style-name="TableRow141">
          <table:table-cell table:style-name="TableCell142">
            <text:p text:style-name="P143">KvK-nummer partij samenwerkingsverband:</text:p>
            <text:p text:style-name="P144"/>
          </table:table-cell>
          <table:table-cell table:style-name="TableCell145">
            <text:p text:style-name="P146"><text:span text:style-name="T147">Klik of tik om tekst in te voeren.</text:span></text:p>
          </table:table-cell>
        </table:table-row>
        <table:table-row table:style-name="TableRow148">
          <table:table-cell table:style-name="TableCell149">
            <text:p text:style-name="P150">Adresgegevens<text:s/>partij samenwerkingsverband:</text:p>
            <text:p text:style-name="P151"/>
          </table:table-cell>
          <table:table-cell table:style-name="TableCell152">
            <text:p text:style-name="P153"><text:span text:style-name="T154">Klik of tik om tekst in te voeren.</text:span></text:p>
          </table:table-cell>
        </table:table-row>
        <table:table-row table:style-name="TableRow155">
          <table:table-cell table:style-name="TableCell156">
            <text:p text:style-name="P157">E-mailadres partij samenwerkingsverband:</text:p>
            <text:p text:style-name="P158"/>
          </table:table-cell>
          <table:table-cell table:style-name="TableCell159">
            <text:p text:style-name="P160"><text:span text:style-name="T161">Klik of tik om tekst in te voeren.</text:span></text:p>
          </table:table-cell>
        </table:table-row>
        <table:table-row table:style-name="TableRow162">
          <table:table-cell table:style-name="TableCell163">
            <text:p text:style-name="P164">Telefoonnummer partij samenwerkingsverband:</text:p>
            <text:p text:style-name="P165"/>
          </table:table-cell>
          <table:table-cell table:style-name="TableCell166">
            <text:p text:style-name="P167"><text:span text:style-name="T168">Klik of tik om tekst in te voeren.</text:span></text:p>
          </table:table-cell>
        </table:table-row>
        <table:table-row table:style-name="TableRow169">
          <table:table-cell table:style-name="TableCell170">
            <text:p text:style-name="P171">Naam, datum<text:s/>en handtekening<text:s/>1<text:s/>partij samenwerkingsverband:</text:p>
            <text:p text:style-name="P172"/>
            <text:p text:style-name="P173"/>
          </table:table-cell>
          <table:table-cell table:style-name="TableCell174">
            <text:p text:style-name="P175"/>
            <text:p text:style-name="P176"><text:span text:style-name="T177">Klik of tik om tekst in te voeren.</text:span></text:p>
          </table:table-cell>
        </table:table-row>
        <table:table-row table:style-name="TableRow178">
          <table:table-cell table:style-name="TableCell179">
            <text:p text:style-name="P180">Indien vereist:<text:s/>Naam en handtekening<text:s/>2 partij samenwerkingsverband:</text:p>
            <text:p text:style-name="P181"/>
            <text:p text:style-name="P182"/>
          </table:table-cell>
          <table:table-cell table:style-name="TableCell183">
            <text:p text:style-name="P184"><text:span text:style-name="T185">Klik of tik om tekst in te voeren.</text:span></text:p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aam partij samenwerkingsverband:</text:p>
            <text:p text:style-name="P194"/>
          </table:table-cell>
          <table:table-cell table:style-name="TableCell195">
            <text:p text:style-name="P196"><text:span text:style-name="T197">Klik of tik om tekst in te voeren.</text:span></text:p>
          </table:table-cell>
        </table:table-row>
        <table:table-row table:style-name="TableRow198">
          <table:table-cell table:style-name="TableCell199">
            <text:p text:style-name="P200">KvK-nummer partij samenwerkingsverband:</text:p>
            <text:p text:style-name="P201"/>
          </table:table-cell>
          <table:table-cell table:style-name="TableCell202">
            <text:p text:style-name="P203"><text:span text:style-name="T204">Klik of tik om tekst in te voeren.</text:span></text:p>
          </table:table-cell>
        </table:table-row>
        <table:table-row table:style-name="TableRow205">
          <table:table-cell table:style-name="TableCell206">
            <text:p text:style-name="P207">Adresgegevens<text:s/>partij samenwerkingsverband:</text:p>
            <text:p text:style-name="P208"/>
          </table:table-cell>
          <table:table-cell table:style-name="TableCell209">
            <text:p text:style-name="P210"><text:span text:style-name="T211">Klik of tik om tekst in te voeren.</text:span></text:p>
          </table:table-cell>
        </table:table-row>
        <table:table-row table:style-name="TableRow212">
          <table:table-cell table:style-name="TableCell213">
            <text:p text:style-name="P214">E-mailadres partij samenwerkingsverband:</text:p>
            <text:p text:style-name="P215"/>
          </table:table-cell>
          <table:table-cell table:style-name="TableCell216">
            <text:p text:style-name="P217"><text:span text:style-name="T218">Klik of tik om tekst in te voeren.</text:span></text:p>
          </table:table-cell>
        </table:table-row>
        <table:table-row table:style-name="TableRow219">
          <table:table-cell table:style-name="TableCell220">
            <text:p text:style-name="P221">Telefoonnummer partij samenwerkingsverband:</text:p>
            <text:p text:style-name="P222"/>
          </table:table-cell>
          <table:table-cell table:style-name="TableCell223">
            <text:p text:style-name="P224"><text:span text:style-name="T225">Klik of tik om tekst in te voeren.</text:span></text:p>
          </table:table-cell>
        </table:table-row>
        <table:table-row table:style-name="TableRow226">
          <table:table-cell table:style-name="TableCell227">
            <text:p text:style-name="P228">Naam, datum<text:s/>en handtekening 1 partij samenwerkingsverband:</text:p>
            <text:p text:style-name="P229"/>
            <text:p text:style-name="P230"/>
          </table:table-cell>
          <table:table-cell table:style-name="TableCell231">
            <text:p text:style-name="P232"/>
            <text:p text:style-name="P233"><text:span text:style-name="T234">Klik of tik om tekst in te voeren.</text:span></text:p>
          </table:table-cell>
        </table:table-row>
        <table:table-row table:style-name="TableRow235">
          <table:table-cell table:style-name="TableCell236">
            <text:p text:style-name="P237">Indien vereist:<text:s/>Naam en handtekening<text:s/>2 partij samenwerkingsverband:</text:p>
            <text:p text:style-name="P238"/>
            <text:p text:style-name="P239"/>
          </table:table-cell>
          <table:table-cell table:style-name="TableCell240">
            <text:p text:style-name="P241"><text:span text:style-name="T242">Klik of tik om tekst in te voeren.</text:span></text:p>
          </table:table-cell>
        </table:table-row>
      </table:table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jaVu Sans" svg:font-family="DejaVu Sans" style:font-family-generic="roman" svg:panose-1="0 0 0 0 0 0 0 0 0 0"/>
    <style:font-face style:name="Lohit Hindi" svg:font-family="Lohit Hindi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Standaard" style:display-name="Standaard" style:family="paragraph">
      <style:paragraph-properties style:vertical-align="baseline" fo:margin-bottom="0in" style:line-height-at-least="0.1666in"/>
      <style:text-properties style:font-name-asian="DejaVu Sans" style:font-name-complex="Lohit Hindi" fo:color="#000000" style:font-size-complex="9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style:vertical-align="auto" fo:margin-bottom="0.1111in" fo:line-height="100%"/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TekstopmerkingChar" style:display-name="Tekst opmerking Char" style:family="text" style:parent-style-name="Standaardalinea-lettertype">
      <style:text-properties style:font-name="Calibri" fo:font-size="10pt" style:font-size-asian="10pt" style:font-size-complex="10pt" fo:language="nl" fo:country="NL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DejaVu Sans" style:font-name-complex="Segoe UI" fo:color="#000000" style:font-size-complex="9pt" fo:language="nl" fo:country="NL" style:language-asian="nl" style:country-asian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 fo:language="nl" fo:country="NL" style:language-asian="nl" style:country-asian="NL"/>
    </style:style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nl" fo:country="NL" style:language-asian="nl" style:country-asian="NL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baseline" fo:margin-bottom="0in"/>
      <style:text-properties style:font-name="Verdana" style:font-name-asian="DejaVu Sans" style:font-name-complex="Lohit Hindi" fo:font-weight="bold" style:font-weight-asian="bold" style:font-weight-complex="bold" fo:color="#000000" style:language-asian="nl" style:country-asian="NL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asian="DejaVu Sans" style:font-name-complex="Lohit Hindi" fo:font-weight="bold" style:font-weight-asian="bold" style:font-weight-complex="bold" fo:color="#000000" fo:font-size="10pt" style:font-size-asian="10pt" style:font-size-complex="10pt" fo:language="nl" fo:country="NL" style:language-asian="nl" style:country-asian="NL"/>
    </style:style>
    <style:style style:name="Revisie" style:display-name="Revisie" style:family="paragraph">
      <style:paragraph-properties fo:margin-bottom="0in" fo:line-height="100%"/>
      <style:text-properties style:font-name-asian="DejaVu Sans" style:font-name-complex="Lohit Hindi" fo:color="#000000" style:font-size-complex="9pt" fo:language="nl" fo:country="NL" style:language-asian="nl" style:country-asian="NL" fo:hyphenate="false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3pt" style:font-size-asian="13pt" style:font-size-complex="13pt" fo:language="nl" fo:country="NL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ris, S.</meta:initial-creator>
    <dc:creator>Cortés, P.A.</dc:creator>
    <meta:creation-date>2026-04-09T12:47:00Z</meta:creation-date>
    <dc:date>2026-04-09T13:14:00Z</dc:date>
    <meta:template xlink:href="Normal" xlink:type="simple"/>
    <meta:editing-cycles>3</meta:editing-cycles>
    <meta:editing-duration>PT0S</meta:editing-duration>
    <meta:document-statistic meta:page-count="3" meta:paragraph-count="14" meta:word-count="1090" meta:character-count="7074" meta:row-count="49" meta:non-whitespace-character-count="5998"/>
  </office:meta>
</office:document-meta>
</file>