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P2" style:parent-style-name="Standaard" style:family="paragraph">
      <style:text-properties style:font-name="Verdana" fo:font-size="9pt" style:font-size-asian="9pt" style:font-size-complex="9pt"/>
    </style:style>
    <style:style style:name="P3" style:parent-style-name="Standaard" style:family="paragraph">
      <style:text-properties style:font-name="Verdana" fo:font-size="9pt" style:font-size-asian="9pt" style:font-size-complex="9pt"/>
    </style:style>
    <style:style style:name="P4" style:parent-style-name="Standaard" style:family="paragraph">
      <style:text-properties style:font-name="Verdana" fo:font-size="9pt" style:font-size-asian="9pt" style:font-size-complex="9pt"/>
    </style:style>
    <style:style style:name="P5" style:parent-style-name="Lijstalinea" style:family="paragraph">
      <style:text-properties style:font-name="Verdana" fo:font-size="9pt" style:font-size-asian="9pt" style:font-size-complex="9pt"/>
    </style:style>
    <style:style style:name="P6" style:parent-style-name="Lijstalinea" style:family="paragraph">
      <style:text-properties style:font-name="Verdana" fo:font-size="9pt" style:font-size-asian="9pt" style:font-size-complex="9pt"/>
    </style:style>
    <style:style style:name="P7" style:parent-style-name="Lijstalinea" style:family="paragraph">
      <style:text-properties style:font-name="Verdana" fo:font-size="9pt" style:font-size-asian="9pt" style:font-size-complex="9pt"/>
    </style:style>
    <style:style style:name="P8" style:parent-style-name="Lijstalinea" style:family="paragraph">
      <style:text-properties style:font-name="Verdana" fo:font-size="9pt" style:font-size-asian="9pt" style:font-size-complex="9pt"/>
    </style:style>
    <style:style style:name="P9" style:parent-style-name="Lijstalinea" style:family="paragraph">
      <style:text-properties style:font-name="Verdana" fo:font-size="9pt" style:font-size-asian="9pt" style:font-size-complex="9pt"/>
    </style:style>
    <style:style style:name="P10" style:parent-style-name="Lijstalinea" style:family="paragraph">
      <style:text-properties style:font-name="Verdana" fo:font-size="9pt" style:font-size-asian="9pt" style:font-size-complex="9pt"/>
    </style:style>
    <style:style style:name="P11" style:parent-style-name="Lijstalinea" style:family="paragraph">
      <style:paragraph-properties fo:margin-left="0in">
        <style:tab-stops/>
      </style:paragraph-properties>
      <style:text-properties style:font-name="Verdana" fo:font-size="9pt" style:font-size-asian="9pt" style:font-size-complex="9pt"/>
    </style:style>
    <style:style style:name="P12" style:parent-style-name="Lijstalinea" style:family="paragraph">
      <style:paragraph-properties fo:margin-left="0in">
        <style:tab-stops/>
      </style:paragraph-properties>
      <style:text-properties style:font-name="Verdana" fo:font-size="9pt" style:font-size-asian="9pt" style:font-size-complex="9pt"/>
    </style:style>
    <style:style style:name="P13" style:parent-style-name="Standaard" style:family="paragraph">
      <style:text-properties style:font-name="Verdana" fo:font-size="9pt" style:font-size-asian="9pt" style:font-size-complex="9pt"/>
    </style:style>
    <style:style style:name="P14" style:parent-style-name="Standaard" style:family="paragraph">
      <style:paragraph-properties fo:margin-bottom="0in" fo:margin-left="0.4958in" fo:text-indent="-0.2479in">
        <style:tab-stops/>
      </style:paragraph-properties>
      <style:text-properties style:font-name="Verdana" fo:font-size="9pt" style:font-size-asian="9pt" style:font-size-complex="9pt"/>
    </style:style>
    <style:style style:name="P15" style:parent-style-name="Standaard" style:family="paragraph">
      <style:paragraph-properties fo:margin-bottom="0in" fo:margin-left="0.4958in" fo:text-indent="-0.2479in">
        <style:tab-stops/>
      </style:paragraph-properties>
      <style:text-properties style:font-name="Verdana" fo:font-size="9pt" style:font-size-asian="9pt" style:font-size-complex="9pt"/>
    </style:style>
    <style:style style:name="P16" style:parent-style-name="Standaard" style:family="paragraph">
      <style:paragraph-properties fo:margin-bottom="0in" fo:margin-left="0.4958in" fo:text-indent="-0.2479in">
        <style:tab-stops/>
      </style:paragraph-properties>
      <style:text-properties style:font-name="Verdana" fo:font-size="9pt" style:font-size-asian="9pt" style:font-size-complex="9pt"/>
    </style:style>
    <style:style style:name="P17" style:parent-style-name="Standaard" style:family="paragraph">
      <style:paragraph-properties fo:margin-bottom="0in" fo:margin-left="0.4958in" fo:text-indent="-0.2479in">
        <style:tab-stops/>
      </style:paragraph-properties>
      <style:text-properties style:font-name="Verdana" fo:font-size="9pt" style:font-size-asian="9pt" style:font-size-complex="9pt"/>
    </style:style>
    <style:style style:name="P18" style:parent-style-name="Lijstalinea" style:family="paragraph">
      <style:text-properties style:font-name="Verdana" fo:font-size="9pt" style:font-size-asian="9pt" style:font-size-complex="9pt"/>
    </style:style>
    <style:style style:name="P19" style:parent-style-name="Lijstalinea" style:family="paragraph">
      <style:paragraph-properties fo:margin-left="0in">
        <style:tab-stops/>
      </style:paragraph-properties>
      <style:text-properties style:font-name="Verdana" fo:font-size="9pt" style:font-size-asian="9pt" style:font-size-complex="9pt"/>
    </style:style>
  </office:automatic-styles>
  <office:body>
    <office:text text:use-soft-page-breaks="true">
      <text:h text:style-name="P1" text:outline-level="1">Bijlage Gelijke Kansen en Non-Discriminatie (GKND)</text:h>
      <text:p text:style-name="P2"/>
      <text:p text:style-name="P3">In het einddeclaratieformulier is gevraagd naar de activiteiten die in uw project zijn uitgevoerd voor GKND.</text:p>
      <text:p text:style-name="P4">Als u<text:s/>in<text:s/>de betreffende<text:s/>stap<text:s/>‘ja’ heeft ingevuld, dient u in deze bijlage<text:s/>de uitgevoerde<text:s/>activiteiten verder toe te lichten aan de hand van de volgende vragen:</text:p>
      <text:list text:style-name="LFO1" text:continue-numbering="true">
        <text:list-item>
          <text:p text:style-name="P5">Voor welke (groepen van) deelnemers zijn deze activiteiten uitgevoerd?</text:p>
        </text:list-item>
        <text:list-item>
          <text:p text:style-name="P6">Kies<text:s/>een groep van deelnemers<text:s/>of een activiteit<text:s/>uit en beschrijf hoe u het thema GKND heeft toegepast bij deze deelnemers/activiteit.</text:p>
        </text:list-item>
        <text:list-item>
          <text:p text:style-name="P7">Wat is het resultaat geweest van deze toepassing?</text:p>
        </text:list-item>
        <text:list-item>
          <text:p text:style-name="P8">Heeft deze toepassing geleid tot aanpassing van de werkwijze bij andere/toekomstige deelnemers?</text:p>
        </text:list-item>
        <text:list-item>
          <text:p text:style-name="P9">Hoe borgt u dat ook bij toekomstige deelnemersactiviteiten geen discriminatie plaatsvindt op het gebied van leeftijd, sekse, etniciteit etc?<text:s/></text:p>
        </text:list-item>
        <text:list-item>
          <text:p text:style-name="P10">Hoe zou de toepassing van het thema GKND (nog) succesvoller kunnen?</text:p>
        </text:list-item>
      </text:list>
      <text:p text:style-name="P11"/>
      <text:p text:style-name="P12"/>
      <text:p text:style-name="P13">Als u bij<text:s/>in<text:s/>de betreffende<text:s/>stap<text:s/>‘nee’ heeft ingevuld, dient u in deze bijlage de uitgevoerde activiteiten verder toe te lichten aan de hand van de volgende vragen:</text:p>
      <text:list text:style-name="LFO1" text:continue-numbering="true">
        <text:list-item>
          <text:p text:style-name="P14">Hoe heeft u gewaarborgd dat de deelnemers aan het project niet gediscrimineerd zijn op het gebied van leeftijd, sekse, etniciteit etc?</text:p>
        </text:list-item>
        <text:list-item>
          <text:p text:style-name="P15">Kies<text:s/>een groep van deelnemers<text:s/>of een activiteit<text:s/>uit en beschrijf waarom deze<text:s/>deelnemers/activiteit<text:s/>een goed voorbeeld<text:s/>zijn<text:s/>van deze borging</text:p>
        </text:list-item>
        <text:list-item>
          <text:p text:style-name="P16">Wat is het resultaat geweest van deze borging?</text:p>
        </text:list-item>
        <text:list-item>
          <text:p text:style-name="P17">Heeft deze borging geleid tot aanpassing van de werkwijze bij andere/toekomstige deelnemers/activiteiten?</text:p>
        </text:list-item>
        <text:list-item>
          <text:p text:style-name="P18">Hoe zou de borging van het thema GKND kunnen leiden tot een (nog) groter succes?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Standaard" style:display-name="Standa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>
      <style:text-properties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style:language-asian="en" style:country-asian="US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Bek</meta:initial-creator>
    <dc:creator>Cortés, P.A.</dc:creator>
    <meta:creation-date>2026-05-28T10:51:00Z</meta:creation-date>
    <dc:date>2026-05-28T10:51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56" meta:row-count="11" meta:non-whitespace-character-count="1320"/>
  </office:meta>
</office:document-meta>
</file>