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ard" style:master-page-name="MP0" style:family="paragraph">
      <style:paragraph-properties fo:break-before="page"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4" style:parent-style-name="Standa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6" style:parent-style-name="Standa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7" style:parent-style-name="Standa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" style:parent-style-name="Standaard" style:family="paragraph">
      <style:paragraph-properties fo:text-indent="0.4916in">
        <style:tab-stops>
          <style:tab-stop style:type="left" style:position="1.3888in"/>
        </style:tab-stops>
      </style:paragraph-properties>
    </style:style>
  </office:automatic-styles>
  <office:body>
    <office:text text:use-soft-page-breaks="true">
      <text:p text:style-name="P1">Projectnaam:<text:s text:c="7"/></text:p>
      <text:p text:style-name="P4"/>
      <text:p text:style-name="P5">Projectnummer:<text:s text:c="2"/></text:p>
      <text:p text:style-name="P6"/>
      <text:p text:style-name="P7"/>
      <text:p text:style-name="Standaard">In deze bijlage geeft u een toelichting op de activiteiten die qua kosten 10% meer of minder hebben gerealiseerd dan in de aanvraag is opgenomen.</text:p>
      <text:p text:style-name="P8"><text:tab/></text:p>
      <text:p text:style-name="Standaard"/>
      <text:p text:style-name="Standaard"/>
      <text:p text:style-name="Standaard"/>
      <text:p text:style-name="Standaard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text-properties fo:font-size="12pt" style:font-size-asian="12pt" style:font-size-complex="12pt" fo:hyphenate="false"/>
    </style:style>
    <style:style style:name="Standaardalinea-lettertype" style:display-name="Standaardalinea-lettertype" style:family="text"/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aginanummer" style:display-name="Paginanummer" style:family="text" style:parent-style-name="Standaardalinea-lettertype"/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Koptekst"><text:span text:style-name="T2">Bijlage betekenisvolle wijzigingen</text:span></text:p>
      </style:header>
      <style:footer>
        <text:p text:style-name="Voettekst"><draw:frame draw:style-name="F3" text:anchor-type="paragraph" svg:y="0.0006in" draw:z-index="0"><draw:text-box fo:min-height="0in" fo:min-width="0in"><text:p text:style-name="Voettekst"><text:span text:style-name="Paginanumm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Bijlage betekenisvolle wijzigingen</dc:title>
    <dc:subject/>
    <meta:initial-creator>abek</meta:initial-creator>
    <dc:creator>Nieuwenhuize, A.J. (Rianne)</dc:creator>
    <meta:creation-date>2025-12-22T08:44:00Z</meta:creation-date>
    <dc:date>2025-12-22T08:44:00Z</dc:date>
    <meta:print-date>2008-01-31T12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2" meta:row-count="1" meta:non-whitespace-character-count="164"/>
  </office:meta>
</office:document-meta>
</file>