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BQ-Regular" svg:font-family="FormataBQ-Regular" style:font-family-generic="moder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style:line-height-at-least="0.1666in"/>
    </style:style>
    <style:style style:name="T3" style:parent-style-name="Standaardalinea-lettertyp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4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" style:parent-style-name="Standaard" style:family="paragraph">
      <style:paragraph-properties style:line-height-at-least="0.1666in"/>
    </style:style>
    <style:style style:name="T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" style:parent-style-name="Hyperlink" style:family="text">
      <style:text-properties style:font-name="Verdana" style:font-name-complex="Arial" fo:font-size="9pt" style:font-size-asian="9pt" style:font-size-complex="9pt"/>
    </style:style>
    <style:style style:name="T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" style:parent-style-name="Standaard" style:family="paragraph">
      <style:paragraph-properties style:line-height-at-least="0.1666in"/>
    </style:style>
    <style:style style:name="T1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7" style:parent-style-name="Standaard" style:family="paragraph">
      <style:text-properties style:font-name="Verdana" fo:font-size="9pt" style:font-size-asian="9pt" style:font-size-complex="9pt"/>
    </style:style>
    <style:style style:name="P18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19" style:parent-style-name="Standaard" style:family="paragraph">
      <style:paragraph-properties style:line-height-at-least="0.1666in"/>
    </style:style>
    <style:style style:name="T2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2" style:parent-style-name="Standaard" style:family="paragraph">
      <style:paragraph-properties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24" style:family="table-column">
      <style:table-column-properties style:column-width="2.1312in"/>
    </style:style>
    <style:style style:name="TableColumn25" style:family="table-column">
      <style:table-column-properties style:column-width="4.3652in"/>
    </style:style>
    <style:style style:name="Table23" style:family="table">
      <style:table-properties style:width="6.4965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2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6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43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4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5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5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6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00%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P68" style:parent-style-name="Standaard" style:family="paragraph">
      <style:paragraph-properties fo:line-height="100%"/>
    </style:style>
    <style:style style:name="T69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70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71" style:parent-style-name="Standaard" style:family="paragraph">
      <style:paragraph-properties style:line-height-at-least="0.1666in"/>
    </style:style>
    <style:style style:name="P72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73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75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76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77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78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79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80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81" style:parent-style-name="Standaard" style:family="paragraph">
      <style:paragraph-properties fo:margin-bottom="0.1111in" fo:line-height="102%"/>
    </style:style>
    <style:style style:name="T82" style:parent-style-name="Standaardalinea-lettertype" style:family="text">
      <style:text-properties style:font-name="Verdana" style:font-name-complex="Arial" fo:font-weight="bold" style:font-weight-asian="bold" style:font-size-complex="10pt"/>
    </style:style>
    <style:style style:name="T83" style:parent-style-name="Standaardalinea-lettertype" style:family="text">
      <style:text-properties style:font-name="Verdana" style:font-name-complex="Arial" fo:font-weight="bold" style:font-weight-asian="bold" style:font-size-complex="10pt"/>
    </style:style>
    <style:style style:name="T84" style:parent-style-name="Standaardalinea-lettertype" style:family="text">
      <style:text-properties style:font-name="Verdana" style:font-name-complex="Arial" fo:font-weight="bold" style:font-weight-asian="bold" style:font-size-complex="10pt"/>
    </style:style>
    <style:style style:name="T85" style:parent-style-name="Standaardalinea-lettertype" style:family="text">
      <style:text-properties style:font-name="Verdana" style:font-name-complex="Arial" fo:font-weight="bold" style:font-weight-asian="bold" style:font-size-complex="10pt"/>
    </style:style>
    <style:style style:name="T86" style:parent-style-name="Standaardalinea-lettertype" style:family="text">
      <style:text-properties style:font-name="Verdana" style:font-name-complex="Arial" fo:font-weight="bold" style:font-weight-asian="bold" style:font-size-complex="10pt"/>
    </style:style>
    <style:style style:name="T87" style:parent-style-name="Standaardalinea-lettertype" style:family="text">
      <style:text-properties style:font-name="Verdana" style:font-name-complex="Arial" style:font-size-complex="10pt"/>
    </style:style>
    <style:style style:name="T8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89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TableColumn91" style:family="table-column">
      <style:table-column-properties style:column-width="1.968in"/>
    </style:style>
    <style:style style:name="TableColumn92" style:family="table-column">
      <style:table-column-properties style:column-width="4.525in"/>
    </style:style>
    <style:style style:name="Table90" style:family="table">
      <style:table-properties style:width="6.493in" fo:margin-left="0in" table:align="left"/>
    </style:style>
    <style:style style:name="TableRow93" style:family="table-row">
      <style:table-row-properties style:min-row-height="6.750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line-height="100%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3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4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7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0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10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1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1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1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115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6.4965in"/>
    </style:style>
    <style:style style:name="Table116" style:family="table">
      <style:table-properties style:width="6.4965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line-height="102%"/>
      <style:text-properties style:font-name="Verdana" style:font-name-complex="Arial" fo:font-weight="bold" style:font-weight-asian="bold" fo:font-size="9pt" style:font-size-asian="9pt" style:font-size-complex="9pt"/>
    </style:style>
    <style:style style:name="P121" style:parent-style-name="Standaard" style:family="paragraph">
      <style:paragraph-properties fo:line-height="102%"/>
    </style:style>
    <style:style style:name="T122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12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24" style:parent-style-name="Standaard" style:family="paragraph">
      <style:paragraph-properties fo:margin-bottom="0.1111in" fo:line-height="102%"/>
    </style:style>
    <style:style style:name="T125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12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27" style:parent-style-name="Standaard" style:family="paragraph">
      <style:paragraph-properties fo:line-height="102%"/>
      <style:text-properties style:font-name="Verdana" style:font-name-complex="Arial" fo:font-size="9pt" style:font-size-asian="9pt" style:font-size-complex="9pt"/>
    </style:style>
    <style:style style:name="P128" style:parent-style-name="Lijstalinea" style:list-style-name="LFO1" style:family="paragraph">
      <style:paragraph-properties fo:margin-bottom="0.1111in" fo:line-height="102%" fo:margin-left="0.1861in" fo:text-indent="-0.186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29" style:parent-style-name="Lijstalinea" style:list-style-name="LFO1" style:family="paragraph">
      <style:paragraph-properties fo:margin-bottom="0.1111in" fo:line-height="102%" fo:margin-left="0.1861in" fo:text-indent="-0.186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0" style:parent-style-name="Standaard" style:family="paragraph">
      <style:paragraph-properties fo:line-height="102%"/>
      <style:text-properties style:font-name="Verdana" style:font-name-complex="Arial" fo:font-size="9pt" style:font-size-asian="9pt" style:font-size-complex="9pt"/>
    </style:style>
    <style:style style:name="P131" style:parent-style-name="Standaard" style:family="paragraph">
      <style:paragraph-properties fo:line-height="102%"/>
      <style:text-properties style:font-name="Verdana" style:font-name-complex="Arial" fo:font-weight="bold" style:font-weight-asian="bold" fo:font-size="9pt" style:font-size-asian="9pt" style:font-size-complex="9pt"/>
    </style:style>
    <style:style style:name="P132" style:parent-style-name="Standaard" style:family="paragraph">
      <style:paragraph-properties fo:line-height="102%"/>
    </style:style>
    <style:style style:name="T133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13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35" style:parent-style-name="Standaard" style:family="paragraph">
      <style:paragraph-properties fo:line-height="102%"/>
    </style:style>
    <style:style style:name="T136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13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38" style:parent-style-name="Standaard" style:family="paragraph">
      <style:paragraph-properties fo:line-height="102%"/>
      <style:text-properties style:font-name="Verdana" style:font-name-complex="Arial" fo:font-size="9pt" style:font-size-asian="9pt" style:font-size-complex="9pt"/>
    </style:style>
    <style:style style:name="P139" style:parent-style-name="Standaard" style:family="paragraph">
      <style:paragraph-properties fo:line-height="102%"/>
      <style:text-properties style:font-name="Verdana" style:font-name-complex="Arial" fo:font-size="9pt" style:font-size-asian="9pt" style:font-size-complex="9pt"/>
    </style:style>
    <style:style style:name="P140" style:parent-style-name="Lijstalinea" style:list-style-name="LFO1" style:family="paragraph">
      <style:paragraph-properties fo:margin-bottom="0.1111in" fo:line-height="102%" fo:margin-left="0.1861in" fo:text-indent="-0.186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1" style:parent-style-name="Lijstalinea" style:list-style-name="LFO1" style:family="paragraph">
      <style:paragraph-properties fo:margin-bottom="0.1111in" fo:line-height="102%" fo:margin-left="0.1861in" fo:text-indent="-0.186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2" style:parent-style-name="Lijstalinea" style:list-style-name="LFO1" style:family="paragraph">
      <style:paragraph-properties fo:margin-bottom="0.1111in" fo:line-height="102%" fo:margin-left="0.1861in" fo:text-indent="-0.186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3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style:font-size-complex="10pt"/>
    </style:style>
    <style:style style:name="P145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P146" style:parent-style-name="Lijstalinea" style:list-style-name="LFO2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P147" style:parent-style-name="Lijstalinea" style:list-style-name="LFO2" style:family="paragraph">
      <style:paragraph-properties fo:margin-bottom="0.1111in" fo:line-height="102%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52" style:parent-style-name="Lijstalinea" style:list-style-name="LFO2" style:family="paragraph">
      <style:paragraph-properties fo:margin-bottom="0.1111in" fo:line-height="102%"/>
    </style:style>
    <style:style style:name="T153" style:parent-style-name="Standaardalinea-lettertype" style:family="text">
      <style:text-properties style:font-name="Verdana" fo:font-size="9pt" style:font-size-asian="9pt" style:font-size-complex="9pt"/>
    </style:style>
    <style:style style:name="T154" style:parent-style-name="Standaardalinea-lettertype" style:family="text">
      <style:text-properties style:font-name="Verdana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T156" style:parent-style-name="Hyperlink" style:family="text">
      <style:text-properties style:font-name="Verdana" style:font-name-complex="Arial" fo:font-size="9pt" style:font-size-asian="9pt" style:font-size-complex="9pt"/>
    </style:style>
    <style:style style:name="T157" style:parent-style-name="Standaardalinea-lettertype" style:family="text">
      <style:text-properties style:font-name="Verdana" fo:font-size="9pt" style:font-size-asian="9pt" style:font-size-complex="9pt"/>
    </style:style>
    <style:style style:name="P158" style:parent-style-name="Lijstalinea" style:list-style-name="LFO2" style:family="paragraph">
      <style:paragraph-properties fo:line-height="102%"/>
    </style:style>
    <style:style style:name="T159" style:parent-style-name="Standaardalinea-lettertype" style:family="text">
      <style:text-properties style:font-name="Verdana" fo:font-size="9pt" style:font-size-asian="9pt" style:font-size-complex="9pt"/>
    </style:style>
    <style:style style:name="T160" style:parent-style-name="Standaardalinea-lettertype" style:family="text">
      <style:text-properties style:font-name="Verdana" fo:font-size="9pt" style:font-size-asian="9pt" style:font-size-complex="9pt"/>
    </style:style>
    <style:style style:name="T161" style:parent-style-name="Standaardalinea-lettertype" style:family="text">
      <style:text-properties style:font-name="Verdana" fo:font-size="9pt" style:font-size-asian="9pt" style:font-size-complex="9pt"/>
    </style:style>
    <style:style style:name="T162" style:parent-style-name="Hyperlink" style:family="text">
      <style:text-properties style:font-name="Verdana" style:font-name-complex="Arial" fo:font-size="9pt" style:font-size-asian="9pt" style:font-size-complex="9pt"/>
    </style:style>
    <style:style style:name="T163" style:parent-style-name="Standaardalinea-lettertype" style:family="text">
      <style:text-properties style:font-name="Verdana" fo:font-size="9pt" style:font-size-asian="9pt" style:font-size-complex="9pt"/>
    </style:style>
    <style:style style:name="P164" style:parent-style-name="Lijstalinea" style:list-style-name="LFO2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P165" style:parent-style-name="Lijstalinea" style:list-style-name="LFO2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P166" style:parent-style-name="Standaard" style:family="paragraph">
      <style:paragraph-properties fo:margin-bottom="0.1111in" fo:line-height="102%"/>
    </style:style>
    <style:style style:name="T167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16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69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P170" style:parent-style-name="Standaard" style:family="paragraph">
      <style:paragraph-properties fo:margin-bottom="0.1111in" fo:line-height="102%"/>
      <style:text-properties style:font-name="Verdana" style:font-name-complex="Arial" fo:font-size="9pt" style:font-size-asian="9pt" style:font-size-complex="9pt"/>
    </style:style>
    <style:style style:name="TableColumn172" style:family="table-column">
      <style:table-column-properties style:column-width="1.0694in"/>
    </style:style>
    <style:style style:name="TableColumn173" style:family="table-column">
      <style:table-column-properties style:column-width="0.7298in"/>
    </style:style>
    <style:style style:name="TableColumn174" style:family="table-column">
      <style:table-column-properties style:column-width="1.8312in"/>
    </style:style>
    <style:style style:name="TableColumn175" style:family="table-column">
      <style:table-column-properties style:column-width="2.8659in"/>
    </style:style>
    <style:style style:name="Table171" style:family="table">
      <style:table-properties style:width="6.4965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179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text-align="justify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</style:style>
    <style:style style:name="T186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D5DCE4" style:writing-mode="lr-tb" fo:padding-top="0in" fo:padding-left="0.0069in" fo:padding-bottom="0in" fo:padding-right="0.0069in"/>
    </style:style>
    <style:style style:name="P193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96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97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98" style:parent-style-name="Standaard" style:family="paragraph">
      <style:paragraph-properties fo:line-height="100%">
        <style:tab-stops>
          <style:tab-stop style:type="center" style:position="0.7819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99" style:parent-style-name="Standaard" style:family="paragraph">
      <style:paragraph-properties fo:margin-bottom="0.1111in" fo:line-height="102%"/>
      <style:text-properties style:font-name="Verdana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Aanvraagformulier cofinanciering evaluatie lopend initiatief</text:span></text:p>
      <text:p text:style-name="P4"/>
      <text:p text:style-name="P5"><text:span text:style-name="T6">Met dit formulier vraagt u cofinanciering aan voor de uitvoering van een evaluatie van een lopend initiatief. Dien dit formulier in via<text:s/></text:span><text:a xlink:href="mailto:Postbus-pilots-VOI@minszw.nl" office:target-frame-name="_top" xlink:show="replace"><text:span text:style-name="T7">Postbus-pilots-VOI@minszw.nl</text:span></text:a><text:span text:style-name="T8"><text:s/>met als onderwerp ‘Evaluatie lopend initiatief’.</text:span></text:p>
      <text:p text:style-name="P9"><text:span text:style-name="T10">D</text:span><text:span text:style-name="T11">e aanvragen<text:s/></text:span><text:span text:style-name="T12">worden<text:s/></text:span><text:span text:style-name="T13">beoordeeld naar volgorde van binnenkomst (‘wie het eerst komt, wie het eerst maalt’). Daarom is het belangrijk dat u uw aanvraag zo snel mogelijk indient,<text:s/></text:span><text:span text:style-name="T14">maar niet eerder</text:span><text:span text:style-name="T15"><text:s/>dan 2 september 2019. Aanvragen die voor 2 september 2019 worden ingediend, worden niet in behandeling genomen.<text:s/></text:span><text:span text:style-name="T16">De verzenddatum in de mail geldt als tijdstip van indiening.<text:s/></text:span></text:p>
      <text:p text:style-name="P17">U kunt tot en met<text:s/>30 november 2019<text:s/>een aanvraag voor cofinanciering van een evaluatie indienen. U <text:s/>dient<text:s/>minimaal 10% van de evaluatie zelf<text:s/>te<text:s/>financieren, het ministerie<text:s/>van Sociale Zaken en Werkgelegenheid<text:s/>betaalt 90% met een maximum bedrag van € 50.000.<text:s/></text:p>
      <text:p text:style-name="P18"/>
      <text:p text:style-name="P19"><text:span text:style-name="T20">Let op!<text:s/></text:span><text:span text:style-name="T21">Wanneer het Ministerie van SZW op basis van dit formulier vaststelt dat u voldoet aan de criteria van stap 1 van de procedure, is dit nog geen honorering van de aanvraag van cofinanciering voor de evaluatie. Hiervoor moet u ook voldoen aan de criteria van stap 2 en 3 van de procedure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anvrager (gemeente):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ostadres: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ostcode en plaats: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ntactpersoon: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onnummer: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mailadres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Onder welk thema zou u uw lopende initiatief indelen?</text:span></text:p>
            <text:p text:style-name="P68"><text:span text:style-name="T69">Let op! Voor de tweede tranche hoeft een initiatief niet meer binnen één thema te vallen. Deze vraag wordt gesteld voor interne doeleinden.<text:s/></text:span><text:span text:style-name="T70"><text:line-break/></text:span></text:p>
            <text:p text:style-name="P71"/>
            <text:p text:style-name="P72"/>
          </table:table-cell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Beschrijving<text:s/></text:span><text:span text:style-name="T83">van het<text:s/></text:span><text:span text:style-name="T84">lopend</text:span><text:span text:style-name="T85">e</text:span><text:span text:style-name="T86"><text:s/>initiatief</text:span><text:span text:style-name="T87"><text:s/></text:span><text:span text:style-name="T88">(max. 1200 woorden)</text:span></text:p>
      <text:p text:style-name="P89">U wordt verzocht hieronder een beschrijving te geven van het lopende<text:s/>initiatief dat u wilt laten evalueren. Geef hierbij antwoord op alle onderstaande onderdelen. Ook wanneer u al een onderzoeksbureau heeft ingeschakeld dat uw initiatief evalueert, moet u deze beschrijving invullen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Aanpak</text:span><text:span text:style-name="T97"><text:line-break/></text:span><text:span text:style-name="T98">(1) Beschrijf de aanpak die u wilt evalueren.</text:span></text:p>
            <text:p text:style-name="P99"/>
            <text:p text:style-name="P100">Doelgroep</text:p>
            <text:p text:style-name="P101">(2) Op welke doelgroep is uw initiatief gericht?</text:p>
            <text:p text:style-name="P102"/>
            <text:p text:style-name="P103">(3) Wanneer zijn de eerste deelnemers gestart?</text:p>
            <text:p text:style-name="P104"/>
            <text:p text:style-name="P105">Relevantie</text:p>
            <text:p text:style-name="P106">(4) Licht toe welke relevante ervaringen uw aanpak heeft voor het nieuwe inburgeringsstelsel.</text:p>
            <text:p text:style-name="P107"/>
            <text:p text:style-name="P108">Planning</text:p>
            <text:p text:style-name="P109">(5) Beschrijf kort uw planning en hoe u ervoor zorgt dat het contract met het onderzoeksbureau uiterlijk 90 dagen na goedkeuring van de aanvraag is ingediend bij SZW en dat de eindrapportage van de evaluatie uiterlijk 3</text:p>
            <text:p text:style-name="P110">1 december 2020 is gepubliceerd.</text:p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Is de aanbestedingsprocedure voor de evaluatie al gestart?</text:p>
            <text:p text:style-name="P121"><text:span text:style-name="T122">☐</text:span><text:span text:style-name="T123"><text:s/>Nee</text:span></text:p>
            <text:p text:style-name="P124"><text:span text:style-name="T125">☐</text:span><text:span text:style-name="T126"><text:s/>Ja</text:span></text:p>
            <text:p text:style-name="P127">Indien ja, voeg dan de volgende bijlagen toe aan dit formulier:<text:line-break/></text:p>
            <text:list text:style-name="LFO1" text:continue-numbering="true">
              <text:list-item>
                <text:p text:style-name="P128">De offerteaanvraag met daarin de aanpak die geëvalueerd moet worden, de doelstelling en probleemstelling van de evaluatie, de selectie- en gunningscriteria en de beoordelingsprocedure.</text:p>
              </text:list-item>
              <text:list-item>
                <text:p text:style-name="P129">Documentatie waaruit blijkt dat er tenminste drie onderzoeksbureaus zijn benaderd voor het uitvoeren van de evaluatie.</text:p>
              </text:list-item>
            </text:list>
            <text:p text:style-name="P130"/>
            <text:p text:style-name="P131">Heeft u de aanbestedingsprocedure al doorlopen en is de evaluatie al gestart?</text:p>
            <text:p text:style-name="P132"><text:span text:style-name="T133">☐</text:span><text:span text:style-name="T134"><text:s/>Nee</text:span></text:p>
            <text:p text:style-name="P135"><text:span text:style-name="T136">☐</text:span><text:span text:style-name="T137"><text:s/>Ja</text:span></text:p>
            <text:p text:style-name="P138"/>
            <text:p text:style-name="P139">Indien ja, voeg dan de volgende bijlagen toe aan dit formulier:</text:p>
            <text:list text:style-name="LFO1" text:continue-numbering="true">
              <text:list-item>
                <text:p text:style-name="P140">De offerteaanvraag met daarin de aanpak die geëvalueerd moet worden, de doelstelling en probleemstelling van de evaluatie, de selectie- en gunningscriteria en de beoordelingsprocedure.</text:p>
              </text:list-item>
              <text:list-item>
                <text:p text:style-name="P141">Documentatie waaruit blijkt dat er tenminste drie onderzoeksbureaus zijn benaderd voor het uitvoeren van de evaluatie.</text:p>
              </text:list-item>
              <text:list-item>
                <text:p text:style-name="P142">De overeenkomst tussen u en het onderzoeksbureau waarin in ieder geval de kosten voor de evaluatie zijn opgenomen die het onderzoeksbureau bij u in rekening brengt.</text:p>
              </text:list-item>
            </text:list>
          </table:table-cell>
        </table:table-row>
      </table:table>
      <text:p text:style-name="P143"><text:s/></text:p>
      <text:p text:style-name="P144">Ondertekening</text:p>
      <text:p text:style-name="P145">Middels de ondertekening van deze aanvraag committeert u zich aan de volgende afspraken:</text:p>
      <text:list text:style-name="LFO2" text:continue-numbering="true">
        <text:list-item>
          <text:p text:style-name="P146">De evaluatie wordt aanbesteed waarbij tenminste drie onderzoeksbureaus wordt gevraagd om een offerte in te dienen.</text:p>
        </text:list-item>
        <text:list-item>
          <text:p text:style-name="P147"><text:span text:style-name="T148">De eindrapportage van de evaluatie wordt<text:s/></text:span><text:span text:style-name="T149">uiterlijk</text:span><text:span text:style-name="T150"><text:s/>31 december 2020</text:span><text:span text:style-name="T151"><text:s/>gepubliceerd.</text:span></text:p>
        </text:list-item>
        <text:list-item>
          <text:p text:style-name="P152"><text:span text:style-name="T153">U verzendt</text:span><text:span text:style-name="T154"><text:s/>binnen 60 dagen na het bericht van goedkeuring van uw initiatief</text:span><text:span text:style-name="T155"><text:s/>de offerteaanvraag aan SZW via<text:s/></text:span><text:a xlink:href="mailto:Postbus-pilots-VOI@minszw.nl" office:target-frame-name="_top" xlink:show="replace"><text:span text:style-name="T156">Postbus-pilots-VOI@minszw.nl</text:span></text:a><text:span text:style-name="T157">.</text:span></text:p>
        </text:list-item>
        <text:list-item>
          <text:p text:style-name="P158"><text:span text:style-name="T159">U verzendt</text:span><text:span text:style-name="T160"><text:s/>binnen 90 dagen na ontvangst van het advies naar aanleiding van de offerteaanvraag</text:span><text:span text:style-name="T161"><text:s/>de overeenkomst tussen de gemeente en het onderzoeksbureau dat de evaluatie uitvoert aan SZW via<text:s/></text:span><text:a xlink:href="mailto:Postbus-pilots-VOI@minszw.nl" office:target-frame-name="_top" xlink:show="replace"><text:span text:style-name="T162">Postbus-pilots-VOI@minszw.nl</text:span></text:a><text:span text:style-name="T163">, met daarin in ieder geval de kosten van het onderzoek.</text:span></text:p>
        </text:list-item>
      </text:list>
      <text:p text:style-name="Geenafstand"/>
      <text:list text:style-name="LFO2" text:continue-numbering="true">
        <text:list-item>
          <text:p text:style-name="P164">U verklaart in te staan voor de authenticiteit van de meegezonden bijlagen.</text:p>
        </text:list-item>
        <text:list-item>
          <text:p text:style-name="P165">U verklaart dit formulier naar waarheid te hebben ingevuld.</text:p>
        </text:list-item>
      </text:list>
      <text:p text:style-name="P166"><text:span text:style-name="T167">☐</text:span><text:span text:style-name="T168"><text:s/>Ja, dat verklaar ik.</text:span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Naam</text:p>
            <text:p text:style-name="P179"/>
          </table:table-cell>
          <table:table-cell table:style-name="TableCell180">
            <text:p text:style-name="P181">Functie</text:p>
          </table:table-cell>
          <table:table-cell table:style-name="TableCell182">
            <text:p text:style-name="P183">Datum en plaats</text:p>
          </table:table-cell>
          <table:table-cell table:style-name="TableCell184">
            <text:p text:style-name="P185"><text:span text:style-name="T186">Ondertekening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BQ-Regular" svg:font-family="FormataBQ-Regular" style:font-family-generic="moder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1805in"/>
      <style:text-properties style:font-name="FormataBQ-Regular" style:font-name-asian="Times New Roman" fo:font-size="10pt" style:font-size-asian="10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Voetnoottekst" style:display-name="Voetnoottekst" style:family="paragraph" style:parent-style-name="Standaard">
      <style:paragraph-properties fo:line-height="100%"/>
      <style:text-properties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0pt" fo:language="nl" fo:country="NL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/>
    </style:style>
    <style:style style:name="Default" style:display-name="Default" style:family="paragraph">
      <style:paragraph-properties style:text-autospace="none" fo:margin-bottom="0in" fo:line-height="100%"/>
      <style:text-properties style:font-name-complex="Verdana" fo:color="#000000" fo:font-size="12pt" style:font-size-asian="12pt" style:font-size-complex="12pt" fo:language="nl" fo:country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0pt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FormataBQ-Regular" style:font-name-asian="Times New Roman" style:font-name-complex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style:font-size-complex="9pt" fo:language="nl" fo:country="NL" style:language-asian="nl" style:country-asian="NL"/>
    </style:style>
    <style:style style:name="Geenafstand" style:display-name="Geen afstand" style:family="paragraph">
      <style:paragraph-properties fo:margin-bottom="0in" fo:line-height="100%"/>
      <style:text-properties style:font-name="FormataBQ-Regular" style:font-name-asian="Times New Roman" fo:font-size="10pt" style:font-size-asian="10pt" style:font-size-complex="12pt" fo:language="nl" fo:country="NL" style:language-asian="nl" style:country-asian="NL" fo:hyphenate="false"/>
    </style:style>
    <style:style style:name="Revisie" style:display-name="Revisie" style:family="paragraph">
      <style:paragraph-properties style:vertical-align="auto" fo:margin-bottom="0in" fo:line-height="100%"/>
      <style:text-properties style:font-name="FormataBQ-Regular" style:font-name-asian="Times New Roman" fo:font-size="10pt" style:font-size-asian="10pt" style:font-size-complex="12pt" fo:language="nl" fo:country="NL" style:language-asian="nl" style:country-asian="NL" fo:hyphenate="tru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2.37646in" svg:height="1.611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nk, A.P.;Bakker, J.M.</meta:initial-creator>
    <dc:creator>Bakker, J.M.</dc:creator>
    <meta:creation-date>2019-08-23T10:29:00Z</meta:creation-date>
    <dc:date>2019-08-23T10:31:00Z</dc:date>
    <meta:template xlink:href="Normal" xlink:type="simple"/>
    <meta:editing-cycles>4</meta:editing-cycles>
    <meta:editing-duration>PT0S</meta:editing-duration>
    <meta:document-statistic meta:page-count="4" meta:paragraph-count="9" meta:word-count="700" meta:character-count="4541" meta:row-count="32" meta:non-whitespace-character-count="3850"/>
  </office:meta>
</office:document-meta>
</file>