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1" svg:font-family="Verdan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1" style:family="table">
      <style:table-properties style:width="14.499cm" fo:margin-left="0cm" table:align="left"/>
    </style:style>
    <style:style style:name="Tabel1.A" style:family="table-column">
      <style:table-column-properties style:column-width="4.313cm"/>
    </style:style>
    <style:style style:name="Tabel1.B" style:family="table-column">
      <style:table-column-properties style:column-width="4.015cm"/>
    </style:style>
    <style:style style:name="Tabel1.C" style:family="table-column">
      <style:table-column-properties style:column-width="3.223cm"/>
    </style:style>
    <style:style style:name="Tabel1.D" style:family="table-column">
      <style:table-column-properties style:column-width="2.949cm"/>
    </style:style>
    <style:style style:name="Tabel1.1" style:family="table-row">
      <style:table-row-properties style:min-row-height="1.561cm"/>
    </style:style>
    <style:style style:name="Tabel1.A1" style:family="table-cell">
      <style:table-cell-properties style:vertical-align="bottom" fo:padding-left="0.12cm" fo:padding-right="0.12cm" fo:padding-top="0.049cm" fo:padding-bottom="0.049cm" fo:border="1pt solid #000000"/>
    </style:style>
    <style:style style:name="Tabel1.B1" style:family="table-cell">
      <style:table-cell-properties style:vertical-align="bottom" fo:padding-left="0cm" fo:padding-right="0.12cm" fo:padding-top="0.049cm" fo:padding-bottom="0.049cm" fo:border-left="none" fo:border-right="1pt solid #000000" fo:border-top="1pt solid #000000" fo:border-bottom="1pt solid #000000"/>
    </style:style>
    <style:style style:name="Tabel1.A2" style:family="table-cell">
      <style:table-cell-properties style:vertical-align="bottom" fo:padding-left="0.12cm" fo:padding-right="0.12cm" fo:padding-top="0cm" fo:padding-bottom="0.049cm" fo:border-left="1pt solid #000000" fo:border-right="1pt solid #000000" fo:border-top="none" fo:border-bottom="1pt solid #000000"/>
    </style:style>
    <style:style style:name="Tabel1.B2" style:family="table-cell">
      <style:table-cell-properties style:vertical-align="bottom" fo:padding-left="0cm" fo:padding-right="0.12cm" fo:padding-top="0cm" fo:padding-bottom="0.049cm" fo:border-left="none" fo:border-right="1pt solid #000000" fo:border-top="none" fo:border-bottom="1pt solid #000000"/>
    </style:style>
    <style:style style:name="Tabel2" style:family="table">
      <style:table-properties style:width="16.182cm" fo:margin-left="0cm" table:align="left"/>
    </style:style>
    <style:style style:name="Tabel2.A" style:family="table-column">
      <style:table-column-properties style:column-width="5.584cm"/>
    </style:style>
    <style:style style:name="Tabel2.B" style:family="table-column">
      <style:table-column-properties style:column-width="6.974cm"/>
    </style:style>
    <style:style style:name="Tabel2.C" style:family="table-column">
      <style:table-column-properties style:column-width="3.623cm"/>
    </style:style>
    <style:style style:name="Tabel2.1" style:family="table-row">
      <style:table-row-properties style:min-row-height="0.148cm"/>
    </style:style>
    <style:style style:name="Tabel2.A1" style:family="table-cell">
      <style:table-cell-properties fo:padding-left="0.191cm" fo:padding-right="0.191cm" fo:padding-top="0cm" fo:padding-bottom="0cm" fo:border="none"/>
    </style:style>
    <style:style style:name="P1" style:family="paragraph" style:parent-style-name="Standaard">
      <style:paragraph-properties fo:break-before="page"/>
      <style:text-properties style:font-name="Verdana" fo:font-size="10pt" fo:font-weight="bold" style:font-name-asian="Times New Roman" style:font-size-asian="10pt" style:language-asian="nl" style:country-asian="NL" style:font-weight-asian="bold" style:font-name-complex="Times New Roman" style:font-size-complex="10pt"/>
    </style:style>
    <style:style style:name="P2" style:family="paragraph" style:parent-style-name="Standaard">
      <style:paragraph-properties fo:break-before="page"/>
      <style:text-properties style:font-name="Verdana" fo:font-size="10pt" fo:font-weight="bold" style:font-name-asian="Times New Roman" style:font-size-asian="10pt" style:language-asian="nl" style:country-asian="NL" style:font-weight-asian="bold" style:font-name-complex="Times New Roman" style:font-size-complex="10pt" style:font-weight-complex="bold"/>
    </style:style>
    <style:style style:name="P3" style:family="paragraph" style:parent-style-name="Standaard">
      <style:paragraph-properties fo:break-before="page"/>
      <style:text-properties style:font-name="Verdana" fo:font-size="10pt" style:font-name-asian="Times New Roman" style:font-size-asian="10pt" style:language-asian="nl" style:country-asian="NL" style:font-name-complex="Times New Roman" style:font-size-complex="10pt"/>
    </style:style>
    <style:style style:name="P4" style:family="paragraph" style:parent-style-name="Standaard">
      <style:paragraph-properties fo:margin-top="0.176cm" fo:margin-bottom="0.349cm" loext:contextual-spacing="false"/>
    </style:style>
    <style:style style:name="P5" style:family="paragraph" style:parent-style-name="Standaard">
      <style:paragraph-properties fo:margin-top="0.176cm" fo:margin-bottom="0.349cm" loext:contextual-spacing="false"/>
      <style:text-properties style:font-name="Verdana" fo:font-size="10pt" style:font-name-asian="Times New Roman" style:font-size-asian="10pt" style:language-asian="nl" style:country-asian="NL" style:font-name-complex="Times New Roman" style:font-size-complex="10pt"/>
    </style:style>
    <style:style style:name="P6" style:family="paragraph" style:parent-style-name="Standaard">
      <style:paragraph-properties fo:margin-top="0.176cm" fo:margin-bottom="0.349cm" loext:contextual-spacing="false" fo:line-height="120%" fo:text-align="center" style:justify-single-word="false"/>
      <style:text-properties style:font-name="Verdana" fo:font-size="10pt" style:font-name-asian="Times New Roman" style:font-size-asian="10pt" style:language-asian="nl" style:country-asian="NL" style:font-name-complex="Times New Roman" style:font-size-complex="10pt"/>
    </style:style>
    <style:style style:name="P7" style:family="paragraph" style:parent-style-name="Standaard">
      <style:paragraph-properties fo:margin-top="0.176cm" fo:margin-bottom="0.349cm" loext:contextual-spacing="false"/>
      <style:text-properties style:font-name="Verdana" fo:font-size="10pt" fo:font-style="italic" style:font-name-asian="Times New Roman" style:font-size-asian="10pt" style:language-asian="nl" style:country-asian="NL" style:font-style-asian="italic" style:font-name-complex="Times New Roman" style:font-size-complex="10pt"/>
    </style:style>
    <style:style style:name="P8" style:family="paragraph" style:parent-style-name="Standaard">
      <style:paragraph-properties fo:margin-top="0.176cm" fo:margin-bottom="0.349cm" loext:contextual-spacing="false"/>
      <style:text-properties style:font-name="Verdana" fo:font-size="10pt" fo:font-weight="bold" style:font-name-asian="Times New Roman" style:font-size-asian="10pt" style:language-asian="nl" style:country-asian="NL" style:font-weight-asian="bold" style:font-name-complex="Times New Roman" style:font-size-complex="10pt" style:font-weight-complex="bold"/>
    </style:style>
    <style:style style:name="P9" style:family="paragraph" style:parent-style-name="Standaard">
      <style:paragraph-properties fo:margin-top="0.176cm" fo:margin-bottom="0.349cm" loext:contextual-spacing="false" fo:line-height="120%" fo:text-align="center" style:justify-single-word="false"/>
    </style:style>
    <style:style style:name="P10" style:family="paragraph" style:parent-style-name="Standaard">
      <style:paragraph-properties fo:margin-top="0.176cm" fo:margin-bottom="0.423cm" loext:contextual-spacing="false"/>
    </style:style>
    <style:style style:name="P11" style:family="paragraph" style:parent-style-name="Standaard">
      <style:paragraph-properties fo:margin-top="0.176cm" fo:margin-bottom="0.423cm" loext:contextual-spacing="false"/>
      <style:text-properties style:font-name="Verdana" fo:font-size="10pt" style:font-name-asian="Times New Roman" style:font-size-asian="10pt" style:language-asian="nl" style:country-asian="NL" style:font-name-complex="Times New Roman" style:font-size-complex="10pt"/>
    </style:style>
    <style:style style:name="P12" style:family="paragraph" style:parent-style-name="Standaard">
      <style:paragraph-properties fo:margin-top="0cm" fo:margin-bottom="0cm" loext:contextual-spacing="false"/>
    </style:style>
    <style:style style:name="P13" style:family="paragraph" style:parent-style-name="Standaard">
      <style:paragraph-properties fo:margin-top="0cm" fo:margin-bottom="0cm" loext:contextual-spacing="false"/>
      <style:text-properties fo:font-style="italic" style:font-style-asian="italic"/>
    </style:style>
    <style:style style:name="P14" style:family="paragraph" style:parent-style-name="Standaard">
      <style:paragraph-properties fo:margin-top="0cm" fo:margin-bottom="0cm" loext:contextual-spacing="false" fo:line-height="100%"/>
      <style:text-properties fo:font-style="italic" style:font-style-asian="italic"/>
    </style:style>
    <style:style style:name="P15" style:family="paragraph" style:parent-style-name="Standaard">
      <style:paragraph-properties fo:margin-top="0cm" fo:margin-bottom="0cm" loext:contextual-spacing="false" fo:line-height="100%"/>
      <style:text-properties style:font-name="Verdana" fo:font-size="10pt" style:font-name-asian="Times New Roman" style:font-size-asian="10pt" style:language-asian="nl" style:country-asian="NL" style:font-name-complex="Times New Roman" style:font-size-complex="10pt"/>
    </style:style>
    <style:style style:name="P16" style:family="paragraph" style:parent-style-name="Standaard">
      <style:paragraph-properties fo:margin-top="0.176cm" fo:margin-bottom="0.176cm" loext:contextual-spacing="false" fo:line-height="120%"/>
    </style:style>
    <style:style style:name="P17" style:family="paragraph" style:parent-style-name="Standaard">
      <style:paragraph-properties fo:margin-top="0.176cm" fo:margin-bottom="0.176cm" loext:contextual-spacing="false" fo:line-height="120%"/>
      <style:text-properties style:font-name="Verdana" fo:font-size="10pt" style:font-name-asian="Times New Roman" style:font-size-asian="10pt" style:language-asian="nl" style:country-asian="NL" style:font-name-complex="Times New Roman" style:font-size-complex="10pt"/>
    </style:style>
    <style:style style:name="P18" style:family="paragraph" style:parent-style-name="Standaard">
      <style:text-properties fo:color="#1f497d" style:font-name="Calibri" fo:font-size="10pt" style:font-size-asian="10pt" style:font-name-complex="Calibri" style:font-size-complex="10pt"/>
    </style:style>
    <style:style style:name="P19" style:family="paragraph" style:parent-style-name="Standaard">
      <loext:graphic-properties draw:fill="solid" draw:fill-color="#ffffff"/>
      <style:paragraph-properties fo:background-color="#ffffff">
        <style:background-image/>
      </style:paragraph-properties>
      <style:text-properties fo:color="#222222" style:font-name="Verdana" fo:font-size="9pt" style:font-size-asian="9pt" style:language-asian="nl" style:country-asian="NL" style:font-name-complex="Arial" style:font-size-complex="9pt"/>
    </style:style>
    <style:style style:name="P20" style:family="paragraph" style:parent-style-name="Standaard">
      <loext:graphic-properties draw:fill="solid" draw:fill-color="#ffffff"/>
      <style:paragraph-properties fo:background-color="#ffffff">
        <style:background-image/>
      </style:paragraph-properties>
    </style:style>
    <style:style style:name="P21" style:family="paragraph" style:parent-style-name="Standaard">
      <style:text-properties style:font-name="Verdana" fo:font-size="10pt" style:font-size-asian="10pt" style:font-size-complex="10pt"/>
    </style:style>
    <style:style style:name="P22" style:family="paragraph" style:parent-style-name="Default">
      <style:text-properties style:font-name="Calibri" fo:font-size="10pt" style:font-size-asian="10pt" style:font-name-complex="Calibri" style:font-size-complex="10pt"/>
    </style:style>
    <style:style style:name="P23" style:family="paragraph" style:parent-style-name="Heading_20_2">
      <style:text-properties style:font-name-asian="Times New Roman" style:language-asian="nl" style:country-asian="NL"/>
    </style:style>
    <style:style style:name="P24" style:family="paragraph" style:parent-style-name="Heading_20_2">
      <style:text-properties style:language-asian="nl" style:country-asian="NL"/>
    </style:style>
    <style:style style:name="P25" style:family="paragraph" style:parent-style-name="Standaard" style:master-page-name="MP0">
      <style:paragraph-properties style:page-number="auto" fo:break-before="pag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nl" style:country-asian="NL" style:font-weight-asian="bold" style:font-name-complex="Times New Roman" style:font-size-complex="10pt" style:font-weight-complex="bold"/>
    </style:style>
    <style:style style:name="P26" style:family="paragraph" style:parent-style-name="Standard" style:list-style-name="L1">
      <style:paragraph-properties fo:margin-top="0.176cm" fo:margin-bottom="0.349cm" loext:contextual-spacing="false"/>
      <style:text-properties style:font-name="Verdana" fo:font-size="10pt" style:font-name-asian="Times New Roman" style:font-size-asian="10pt" style:language-asian="nl" style:country-asian="NL" style:font-name-complex="Times New Roman" style:font-size-complex="10pt"/>
    </style:style>
    <style:style style:name="P27" style:family="paragraph" style:parent-style-name="Standard" style:list-style-name="L3">
      <style:paragraph-properties fo:margin-top="0.176cm" fo:margin-bottom="0.349cm" loext:contextual-spacing="false"/>
    </style:style>
    <style:style style:name="P28" style:family="paragraph" style:parent-style-name="Heading_20_1">
      <style:text-properties style:font-name-asian="Times New Roman" style:language-asian="nl" style:country-asian="NL"/>
    </style:style>
    <style:style style:name="P29" style:family="paragraph" style:parent-style-name="Heading_20_1">
      <style:paragraph-properties fo:break-before="page"/>
      <style:text-properties style:font-name-asian="Times New Roman" style:language-asian="nl" style:country-asian="NL"/>
    </style:style>
    <style:style style:name="P30" style:family="paragraph" style:parent-style-name="Geen_20_afstand" style:list-style-name="L2">
      <style:paragraph-properties fo:line-height="115%"/>
      <style:text-properties fo:font-size="9pt" style:font-size-asian="9pt" style:font-size-complex="9pt"/>
    </style:style>
    <style:style style:name="P31" style:family="paragraph" style:parent-style-name="Inhopg_20_1">
      <style:paragraph-properties>
        <style:tab-stops>
          <style:tab-stop style:position="16.002cm" style:type="right" style:leader-style="dotted" style:leader-text="."/>
        </style:tab-stops>
      </style:paragraph-properties>
    </style:style>
    <style:style style:name="P32" style:family="paragraph" style:parent-style-name="Inhopg_20_2">
      <style:paragraph-properties>
        <style:tab-stops>
          <style:tab-stop style:position="15.614cm" style:type="right" style:leader-style="dotted" style:leader-text="."/>
        </style:tab-stops>
      </style:paragraph-properties>
    </style:style>
    <style:style style:name="P33" style:family="paragraph" style:parent-style-name="Text_20_body">
      <style:paragraph-properties fo:line-height="120%"/>
    </style:style>
    <style:style style:name="T1" style:family="text">
      <style:text-properties style:font-name-asian="Times New Roman" style:language-asian="nl" style:country-asian="NL"/>
    </style:style>
    <style:style style:name="T2" style:family="text">
      <style:text-properties style:language-asian="nl" style:country-asian="NL"/>
    </style:style>
    <style:style style:name="T3" style:family="text">
      <style:text-properties style:font-name="Verdana" fo:font-size="10pt" style:font-name-asian="Times New Roman" style:font-size-asian="10pt" style:language-asian="nl" style:country-asian="NL" style:font-name-complex="Times New Roman" style:font-size-complex="10pt"/>
    </style:style>
    <style:style style:name="T4" style:family="text">
      <style:text-properties style:font-name="Verdana" fo:font-size="10pt" style:font-name-asian="Times New Roman" style:font-size-asian="10pt" style:language-asian="nl" style:country-asian="NL" style:font-name-complex="Times New Roman" style:font-size-complex="10pt" style:font-style-complex="italic"/>
    </style:style>
    <style:style style:name="T5" style:family="text">
      <style:text-properties style:font-name="Verdana" fo:font-size="10pt" style:font-name-asian="Times New Roman" style:font-size-asian="10pt" style:language-asian="nl" style:country-asian="NL" style:font-name-complex="Calibri" style:font-size-complex="10pt"/>
    </style:style>
    <style:style style:name="T6" style:family="text">
      <style:text-properties style:font-name="Verdana" fo:font-size="10pt" fo:font-style="italic" style:font-name-asian="Times New Roman" style:font-size-asian="10pt" style:language-asian="nl" style:country-asian="NL" style:font-style-asian="italic" style:font-name-complex="Times New Roman" style:font-size-complex="10pt"/>
    </style:style>
    <style:style style:name="T7" style:family="text">
      <style:text-properties style:font-name="Verdana" fo:font-size="10pt" fo:font-style="italic" style:font-name-asian="Times New Roman" style:font-size-asian="10pt" style:language-asian="nl" style:country-asian="NL" style:font-style-asian="italic" style:font-name-complex="Times New Roman" style:font-size-complex="10pt" style:font-style-complex="italic"/>
    </style:style>
    <style:style style:name="T8" style:family="text">
      <style:text-properties style:font-name="Verdana" fo:font-size="10pt" fo:font-style="italic" style:font-name-asian="Times New Roman" style:font-size-asian="10pt" style:language-asian="nl" style:country-asian="NL" style:font-style-asian="italic" style:font-name-complex="Times New Roman" style:font-size-complex="10pt" style:font-style-complex="italic" style:font-weight-complex="bold"/>
    </style:style>
    <style:style style:name="T9" style:family="text">
      <style:text-properties style:font-name="Verdana" fo:font-size="10pt" fo:font-weight="bold" style:font-name-asian="Times New Roman" style:font-size-asian="10pt" style:language-asian="nl" style:country-asian="NL" style:font-weight-asian="bold" style:font-name-complex="Times New Roman" style:font-size-complex="10pt" style:font-weight-complex="bold"/>
    </style:style>
    <style:style style:name="T10" style:family="text">
      <style:text-properties fo:color="#000000"/>
    </style:style>
    <style:style style:name="T11" style:family="text">
      <style:text-properties fo:color="#000000" style:font-name="Verdana" fo:font-size="10pt" style:font-name-asian="Times New Roman" style:font-size-asian="10pt" style:language-asian="nl" style:country-asian="NL" style:font-name-complex="Times New Roman" style:font-size-complex="10pt"/>
    </style:style>
    <style:style style:name="T12" style:family="text">
      <style:text-properties fo:color="#000000" style:font-name="Verdana" fo:font-size="10pt" fo:font-weight="bold" style:font-name-asian="Times New Roman" style:font-size-asian="10pt" style:language-asian="nl" style:country-asian="NL" style:font-weight-asian="bold" style:font-name-complex="Times New Roman" style:font-size-complex="10pt" style:font-weight-complex="bold"/>
    </style:style>
    <style:style style:name="T13" style:family="text">
      <style:text-properties fo:color="#000000" style:font-name="Verdana" fo:font-size="10pt" fo:font-style="italic" style:font-name-asian="Times New Roman" style:font-size-asian="10pt" style:language-asian="nl" style:country-asian="NL" style:font-style-asian="italic" style:font-name-complex="Times New Roman" style:font-size-complex="13pt" style:font-weight-complex="bold"/>
    </style:style>
    <style:style style:name="T14" style:family="text">
      <style:text-properties fo:color="#000000" style:font-name="Verdana" fo:font-size="10pt" fo:font-style="italic" style:font-name-asian="Times New Roman" style:font-size-asian="10pt" style:font-style-asian="italic" style:font-name-complex="Times New Roman" style:font-size-complex="13pt" style:font-weight-complex="bold"/>
    </style:style>
    <style:style style:name="T15" style:family="text">
      <style:text-properties fo:color="#000000" style:font-name="Verdana1" fo:font-size="10pt"/>
    </style:style>
    <style:style style:name="T16" style:family="text">
      <style:text-properties fo:color="#000000" style:font-name="Verdana1" fo:font-size="10pt" style:font-size-asian="9pt" style:language-asian="nl" style:country-asian="NL" style:font-name-complex="Arial" style:font-size-complex="9pt"/>
    </style:style>
    <style:style style:name="T17" style:family="text">
      <style:text-properties fo:color="#222222" style:font-name="Verdana" fo:font-size="9pt" style:font-size-asian="9pt" style:language-asian="nl" style:country-asian="NL" style:font-name-complex="Arial" style:font-size-complex="9pt"/>
    </style:style>
    <style:style style:name="T18" style:family="text">
      <style:text-properties fo:color="#1f497d" style:font-name="Verdana" fo:font-size="10pt" style:font-name-asian="Times New Roman" style:font-size-asian="10pt" style:language-asian="nl" style:country-asian="NL" style:font-name-complex="Times New Roman" style:font-size-complex="10pt"/>
    </style:style>
    <style:style style:name="T19" style:family="text">
      <style:text-properties style:font-name="Verdana1" fo:font-size="10pt"/>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Wingdings"/>
      </text:list-level-style-bullet>
      <text:list-level-style-bullet text:level="5" text:style-name="WW_5f_CharLFO1LVL5" text:bullet-char="">
        <style:list-level-properties text:space-before="5.715cm" text:min-label-width="0.635cm"/>
        <style:text-properties style:font-name="Wingdings"/>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Wingdings"/>
      </text:list-level-style-bullet>
      <text:list-level-style-bullet text:level="8" text:style-name="WW_5f_CharLFO1LVL8" text:bullet-char="">
        <style:list-level-properties text:space-before="9.525cm" text:min-label-width="0.635cm"/>
        <style:text-properties style:font-name="Wingdings"/>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Vragen en antwoorden over de subsidie ontwikkeladvies vijfenveertigplussers</text:p>
      <text:table-of-content text:style-name="Sect1" text:name="_TOC0">
        <text:table-of-content-source text:outline-level="3" text:use-index-marks="false">
          <text:index-title-template text:style-name="Contents_20_Heading">Inhoudsopgave</text:index-title-template>
          <text:table-of-content-entry-template text:outline-level="1" text:style-name="Inhopg_20_1">
            <text:index-entry-link-start/>
            <text:index-entry-text/>
            <text:index-entry-tab-stop style:type="right" style:leader-char="."/>
            <text:index-entry-page-number/>
            <text:index-entry-link-end/>
          </text:table-of-content-entry-template>
          <text:table-of-content-entry-template text:outline-level="2" text:style-name="Inhopg_20_2">
            <text:index-entry-link-start/>
            <text:index-entry-text/>
            <text:index-entry-tab-stop style:type="right" style:leader-char="."/>
            <text:index-entry-page-number/>
            <text:index-entry-link-end/>
          </text:table-of-content-entry-template>
          <text:table-of-content-entry-template text:outline-level="3" text:style-name="Inhopg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Inhoudsopgave</text:p>
          </text:index-title>
          <text:p text:style-name="P31"><text:a xlink:type="simple" xlink:href="#__RefHeading___Toc1442_105941428">Wat is een Ontwikkeladvies?<text:tab/>3</text:a></text:p>
          <text:p text:style-name="P32"><text:a xlink:type="simple" xlink:href="#__RefHeading___Toc1444_105941428">Vraag: Waarom wordt deze subsidieregeling in het leven geroepen?<text:tab/>3</text:a></text:p>
          <text:p text:style-name="P32"><text:a xlink:type="simple" xlink:href="#__RefHeading___Toc1446_105941428">Vraag: Hoe uitgebreid moet het Ontwikkelplan zijn?<text:tab/>3</text:a></text:p>
          <text:p text:style-name="P32"><text:a xlink:type="simple" xlink:href="#__RefHeading___Toc1448_105941428">Vraag: Wat is het verschil tussen een Ontwikkeladvies en een loopbaanadvies?<text:tab/>3</text:a></text:p>
          <text:p text:style-name="P32"><text:a xlink:type="simple" xlink:href="#__RefHeading___Toc1450_105941428">Vraag: Kan ik ook een Ontwikkeladvies aanbieden aan meerdere medewerkers in groepsvorm?<text:tab/>4</text:a></text:p>
          <text:p text:style-name="P32"><text:a xlink:type="simple" xlink:href="#__RefHeading___Toc1452_105941428">Vraag: Hoeveel uur moet een Ontwikkeladviestraject duren?<text:tab/>4</text:a></text:p>
          <text:p text:style-name="P32"><text:a xlink:type="simple" xlink:href="#__RefHeading___Toc1454_105941428">Vraag: Ik heb al een loopbaanadviestraject lopen, maar wil dit graag uitbreiden met enkele gesprekken. Mag ik hiervoor een beroep doen op de subsidie voor Ontwikkeladvies?<text:tab/>4</text:a></text:p>
          <text:p text:style-name="P31"><text:a xlink:type="simple" xlink:href="#__RefHeading___Toc1456_105941428">Training Ontwikkeladvies aan leidinggevenden<text:tab/>5</text:a></text:p>
          <text:p text:style-name="P32"><text:a xlink:type="simple" xlink:href="#__RefHeading___Toc1458_105941428">Vraag: Wat houdt de training voor leidinggevenden in?<text:tab/>5</text:a></text:p>
          <text:p text:style-name="P32"><text:a xlink:type="simple" xlink:href="#__RefHeading___Toc1460_105941428">Vraag: Betreft het hier leidinggevenden van deelnemers aan een Ontwikkeladvies?<text:tab/>5</text:a></text:p>
          <text:p text:style-name="P32"><text:a xlink:type="simple" xlink:href="#__RefHeading___Toc1462_105941428">Vraag: Hoeveel uur moet een Training Ontwikkeladvies Leidinggevenden duren?<text:tab/>5</text:a></text:p>
          <text:p text:style-name="P32"><text:a xlink:type="simple" xlink:href="#__RefHeading___Toc1464_105941428">Vraag: Uit hoeveel leidinggevenden mag een groepstraining bestaan?<text:tab/>5</text:a></text:p>
          <text:p text:style-name="P31"><text:a xlink:type="simple" xlink:href="#__RefHeading___Toc1466_105941428">Wie komt in aanmerking voor deelname aan een Ontwikkeladvies?<text:tab/>6</text:a></text:p>
          <text:p text:style-name="P32"><text:a xlink:type="simple" xlink:href="#__RefHeading___Toc1468_105941428">Vraag: Wie komt in aanmerking voor een ontwikkeladvies?<text:tab/>6</text:a></text:p>
          <text:p text:style-name="P32"><text:a xlink:type="simple" xlink:href="#__RefHeading___Toc1470_105941428">Vraag: Waarom moet een medewerker 45 zijn?<text:tab/>6</text:a></text:p>
          <text:p text:style-name="P32"><text:a xlink:type="simple" xlink:href="#__RefHeading___Toc1472_105941428">Vraag: Kan ik deze subsidie ook aanvragen voor iemand die jonger is dan 45 jaar?<text:tab/>6</text:a></text:p>
          <text:p text:style-name="P32"><text:a xlink:type="simple" xlink:href="#__RefHeading___Toc1474_105941428">Vraag: Waarom kunnen de medewerkers in alleen de geselecteerde beroepsgroepen gebruik maken van de subsidie?<text:tab/>7</text:a></text:p>
          <text:p text:style-name="P32"><text:a xlink:type="simple" xlink:href="#__RefHeading___Toc1476_105941428">Vraag: Ik ben al werkloos, kan ik dan ook een Ontwikkeladvies krijgen?<text:tab/>7</text:a></text:p>
          <text:p text:style-name="P32"><text:a xlink:type="simple" xlink:href="#__RefHeading___Toc1478_105941428">Vraag: Ik ben ziek/arbeidsongeschikt en kan mijn (oude) werk niet meer doen, kan ik een Ontwikkeladvies krijgen?<text:tab/>7</text:a></text:p>
          <text:p text:style-name="P32"><text:a xlink:type="simple" xlink:href="#__RefHeading___Toc1480_105941428">Vraag: Ik werk minder dan 12 uur per week in één van de beroepsgroepen, kan ik dan deelnemen?<text:tab/>7</text:a></text:p>
          <text:p text:style-name="P32"><text:a xlink:type="simple" xlink:href="#__RefHeading___Toc1482_105941428">Vraag: Ik heb te horen gekregen dat ik ontslagen ga worden, kan ik dan deelnemen?<text:tab/>7</text:a></text:p>
          <text:p text:style-name="P32"><text:a xlink:type="simple" xlink:href="#__RefHeading___Toc1484_105941428">Vraag: Ik wil graag een ontwikkeladvies krijgen, moet ik dan subsidie aanvragen?<text:tab/>7</text:a></text:p>
          <text:p text:style-name="P32"><text:a xlink:type="simple" xlink:href="#__RefHeading___Toc1486_105941428">Vraag: Waar kan ik een loopbaanadviseur vinden?<text:tab/>8</text:a></text:p>
          <text:p text:style-name="P31"><text:a xlink:type="simple" xlink:href="#__RefHeading___Toc1488_105941428"><text:s/>Eisen aan loopbaanadviseur<text:tab/>9</text:a></text:p>
          <text:p text:style-name="P32"><text:a xlink:type="simple" xlink:href="#__RefHeading___Toc1490_105941428">Vraag: Aan welke kwaliteitseisen moet een loopbaanadviseur voldoen?<text:tab/>9</text:a></text:p>
          <text:p text:style-name="P32"><text:a xlink:type="simple" xlink:href="#__RefHeading___Toc1492_105941428">Vraag: Welke concrete ervaringseisen worden aan de loopbaanadviseur gesteld?<text:tab/>9</text:a></text:p>
          <text:p text:style-name="P32"><text:a xlink:type="simple" xlink:href="#__RefHeading___Toc1494_105941428">Vraag: Hoe moet ik branche ervaring aantonen en hoe wordt die gemeten.<text:tab/>10</text:a></text:p>
          <text:p text:style-name="P32"><text:a xlink:type="simple" xlink:href="#__RefHeading___Toc1496_105941428">Vraag: Waar in het proces wordt getoetst of de loopbaanadviseur voldoet aan de erkenningseisen?<text:tab/>10</text:a></text:p>
          <text:p text:style-name="P31"><text:a xlink:type="simple" xlink:href="#__RefHeading___Toc1498_105941428">Hoe werkt de subsidie? (informatie voor loopbaanadviseurs)<text:tab/>11</text:a></text:p>
          <text:p text:style-name="P32"><text:a xlink:type="simple" xlink:href="#__RefHeading___Toc1500_105941428">Vraag: Waarom moet de loopbaanadviseur deze subsidie aanvragen?<text:tab/>11</text:a></text:p>
          <text:p text:style-name="P32"><text:a xlink:type="simple" xlink:href="#__RefHeading___Toc1502_105941428">Vraag: Ik ben loopbaanadviseur in loondienst, kan ik dan ook gebruik maken van de subsidieregeling?<text:tab/>11</text:a></text:p>
          <text:p text:style-name="P32"><text:a xlink:type="simple" xlink:href="#__RefHeading___Toc1504_105941428">Vraag: Waarom moet een loopbaanadviseur zich zowel bij Regioplan als bij Uitvoering van Beleid (voormalig Agentschap SZW) aanmelden om voor subsidie in aanmerking te komen?<text:tab/>11</text:a></text:p>
          <text:p text:style-name="P32"><text:a xlink:type="simple" xlink:href="#__RefHeading___Toc1506_105941428">Vraag: Kan er gedeeltelijk subsidie verkregen worden voor de gemaakte uren als een cliënt het traject tussentijds wil afbreken?<text:tab/>12</text:a></text:p>
          <text:p text:style-name="P32"><text:a xlink:type="simple" xlink:href="#__RefHeading___Toc1508_105941428">Vraag:Van wanneer tot wanneer loopt de subsidieregeling?<text:tab/>12</text:a></text:p>
          <text:p text:style-name="P32"><text:a xlink:type="simple" xlink:href="#__RefHeading___Toc1510_105941428">Vraag: Waarom kan ik de subsidie alleen achteraf aanvragen?<text:tab/>12</text:a></text:p>
          <text:p text:style-name="P32"><text:a xlink:type="simple" xlink:href="#__RefHeading___Toc1512_105941428">Vraag: Kan ik van te voren subsidiegelden claimen?<text:tab/>12</text:a></text:p>
          <text:p text:style-name="P32"><text:soft-page-break/><text:a xlink:type="simple" xlink:href="#__RefHeading___Toc1514_105941428">Vraag: Binnen hoeveel tijd moet ik de subsidie aanvragen?<text:tab/>12</text:a></text:p>
          <text:p text:style-name="P32"><text:a xlink:type="simple" xlink:href="#__RefHeading___Toc1516_105941428">Vraag: Hoe weet ik of ik mijn geld wel krijg als ik de subsidie achteraf indien?<text:tab/>12</text:a></text:p>
          <text:p text:style-name="P32"><text:a xlink:type="simple" xlink:href="#__RefHeading___Toc1518_105941428">Vraag: Ik heb een uniek nummer voor het Ontwikkeladvies of de training gekregen. Weet ik nu zeker dat ik ook subsidie zal ontvangen?<text:tab/>13</text:a></text:p>
          <text:p text:style-name="P32"><text:a xlink:type="simple" xlink:href="#__RefHeading___Toc1520_105941428">Vraag: Wat gebeurd er als de subsidiepot leeg is?<text:tab/>13</text:a></text:p>
          <text:p text:style-name="P32"><text:a xlink:type="simple" xlink:href="#__RefHeading___Toc1522_105941428">Vraag: Een deelnemer zou na het Ontwikkeltraject vervolgstappen kunnen nemen. Er wordt daarvoor verwezen naar financieringsmogelijkheden bij O&amp;O fondsen en cao afspraken. Is het mogelijk om inzichtelijk te krijgen welke financiële mogelijkheden er concreet voor deze specifieke beroepsgroepen zijn?<text:tab/>13</text:a></text:p>
          <text:p text:style-name="P32"><text:a xlink:type="simple" xlink:href="#__RefHeading___Toc1524_105941428">Vraag: Kan ik ook een vragenlijst of een assessment aanbieden?<text:tab/>13</text:a></text:p>
          <text:p text:style-name="P32"><text:a xlink:type="simple" xlink:href="#__RefHeading___Toc1526_105941428">Vraag: Mag ik ook de follow-up van het Ontwikkelplan doen?<text:tab/>14</text:a></text:p>
          <text:p text:style-name="P32"><text:a xlink:type="simple" xlink:href="#__RefHeading___Toc1528_105941428">Vraag: Een potentiële deelnemer voldoet aan alle eisen, maar wil geen toestemming geven voor gegevenslevering en/of deelname aan de enquête. Kan ik dan toch subsidie krijgen?<text:tab/>14</text:a></text:p>
          <text:p text:style-name="P32"><text:a xlink:type="simple" xlink:href="#__RefHeading___Toc1530_105941428">Vraag: Wat is de wettelijke basis waarop ik als loopbaanadviseur het bsn-nummer en een kopie van een identiteitsbewijs mag vragen en 7 jaar mag bewaren? Is dit niet in strijd met de privacy wetgeving?<text:tab/>14</text:a></text:p>
          <text:p text:style-name="P32"><text:a xlink:type="simple" xlink:href="#__RefHeading___Toc1532_105941428">Vraag: Hoe moet iemand bewijzen dat hij gemiddeld 12 uur per week werkt in de beroepsgroep.</text:a><text:a xlink:type="simple" xlink:href="#__RefHeading___Toc1532_105941428"><text:tab/>15</text:a></text:p>
          <text:p text:style-name="P32"><text:a xlink:type="simple" xlink:href="#__RefHeading___Toc1638_105941428">Vraag: Wie is in het kader van de Algemene Verordening gegevensverwerking(AVG) verwerkingsverantwoordelijke voor de persoonsgegevens die de loopbaanadviseur opneemt in zijn administratie?</text:a><text:a xlink:type="simple" xlink:href="#__RefHeading___Toc1638_105941428"><text:tab/>15</text:a></text:p>
        </text:index-body>
      </text:table-of-content>
      <text:p text:style-name="Standard"/>
      <text:p text:style-name="Standard"><text:bookmark-start text:name="_Toc504052566"/></text:p>
      <text:h text:style-name="P29" text:outline-level="1"><text:bookmark-start text:name="_Toc504933571"/><text:bookmark-start text:name="__RefHeading___Toc1442_105941428"/><text:bookmark-start text:name="_Toc504052635"/>Wat is een Ontwikkeladvies?<text:bookmark-end text:name="_Toc504933571"/><text:bookmark-end text:name="__RefHeading___Toc1442_105941428"/><text:bookmark-end text:name="_Toc504052635"/><text:bookmark-end text:name="_Toc504052566"/></text:h>
      <text:h text:style-name="P23" text:outline-level="2"><text:bookmark-start text:name="_Toc504933572"/><text:bookmark-start text:name="__RefHeading___Toc1444_105941428"/><text:bookmark-start text:name="_Toc504052636"/><text:bookmark-start text:name="_Toc504052567"/>Vraag: Waarom wordt deze subsidieregeling in het leven geroepen?<text:bookmark-end text:name="_Toc504933572"/><text:bookmark-end text:name="__RefHeading___Toc1444_105941428"/><text:bookmark-end text:name="_Toc504052636"/><text:bookmark-end text:name="_Toc504052567"/></text:h>
      <text:p><text:span text:style-name="Standaardalinea-lettertype"><text:span text:style-name="T3">Antwoord: </text:span></text:span><text:span text:style-name="Standaardalinea-lettertype"><text:span text:style-name="T11">Het doel van de gesubsidieerde ontwikkeladviezen is het bewustzijn over de noodzaak van reflectie op de loopbaan te stimuleren bij werkenden van vijfenveertig jaar en ouder in een geselecteerd aantal beroepsgroepen. Het gaat daarbij om werkenden die nog niet concreet met ontslag, werkloosheid of arbeidsongeschiktheid bedreigd zijn. Het ontwikkeladviestraject heeft als doel hen toe te rusten om tijdig een reëel beeld van het toekomstperspectief in hun huidige werk te krijgen en meer regie op hun toekomstige loopbaan te nemen. Hiermee wordt beoogd de kans op toekomstige (langdurige) werkloosheid te verkleinen. Leidinggevenden hebben hierin ook een rol. Daarom is voor hen ook voorzien in gesubsidieerde trainingstrajecten.</text:span></text:span></text:p>
      <text:h text:style-name="P23" text:outline-level="2"><text:bookmark-start text:name="_Toc504933573"/><text:bookmark-start text:name="__RefHeading___Toc1446_105941428"/><text:bookmark-start text:name="_Toc504052637"/><text:bookmark-start text:name="_Toc504052568"/>Vraag: Hoe uitgebreid moet het Ontwikkelplan zijn?<text:bookmark-end text:name="_Toc504933573"/><text:bookmark-end text:name="__RefHeading___Toc1446_105941428"/><text:bookmark-end text:name="_Toc504052637"/><text:bookmark-end text:name="_Toc504052568"/></text:h>
      <text:p>Antwoord: In het Ontwikkelplan dient kort en bondig een aantal acties beschreven te worden die de werkende op de korte of de lange termijn kan inzetten om te werken aan de eigen wendbaarheid en om aan het werk te blijven tot het pensioen. Tevens wordt in het Ontwikkelplan beschreven waar de werkende terecht kan om (financiële) ondersteuning te krijgen bij de uitvoering van het Ontwikkelplan. </text:p>
      <text:p>Punten die in elk geval aan de orde moeten komen in het Ontwikkelplan zijn:</text:p>
      <text:list xml:id="list4016997215825040252" text:style-name="L1">
        <text:list-item>
          <text:p text:style-name="P26">Wie neemt welke acties op de korte en de lange termijn om beter voorbereid te zijn op de toekomst? </text:p>
        </text:list-item>
        <text:list-item>
          <text:p text:style-name="P26">Wanneer en hoe kan er actie worden ondernomen? </text:p>
        </text:list-item>
        <text:list-item>
          <text:p text:style-name="P26">Mogelijkheden om persoonlijke ontwikkelvraagstukken en huidige beperkingen in bijvoorbeeld energieniveau, financiële sfeer, de persoonlijke of gezinssfeer, leren en taalvaardigheid aan te pakken. </text:p>
        </text:list-item>
        <text:list-item>
          <text:p text:style-name="P26">Indien van toepassing: suggesties voor het inzetten van andere experts om bovenstaande belemmeringen te verhelpen.</text:p>
        </text:list-item>
      </text:list>
      <text:p>Het Ontwikkelplan dient te worden ingevuld in format 1.2 bij de regeling. </text:p>
      <text:h text:style-name="P23" text:outline-level="2"><text:bookmark-start text:name="_Toc504933574"/><text:bookmark-start text:name="__RefHeading___Toc1448_105941428"/><text:bookmark-start text:name="_Toc504052638"/><text:bookmark-start text:name="_Toc504052569"/>Vraag: Wat is het verschil tussen een Ontwikkeladvies en een loopbaanadvies?<text:bookmark-end text:name="_Toc504933574"/><text:bookmark-end text:name="__RefHeading___Toc1448_105941428"/><text:bookmark-end text:name="_Toc504052638"/><text:bookmark-end text:name="_Toc504052569"/></text:h>
      <text:p><text:span text:style-name="Standaardalinea-lettertype"><text:span text:style-name="T3">Antwoord: </text:span></text:span><text:span text:style-name="Standaardalinea-lettertype"><text:span text:style-name="T11">Een Ontwikkeladviestraject is preventief en dient bewustzijn te creëren, zodat de ouder wordende werkende zich meer bewust wordt van het toekomstperspectief van het huidige werk en meer regie kan gaan nemen over de toekomst van de eigen loopbaan. Een loopbaantraject wordt ingezet om actief vervolgstappen te gaan zetten in de loopbaan. Een loopbaantraject kan een vervolg zijn op een Ontwikkeladviestraject, maar maakt er geen deel van uit. Vervolgtrajecten dienen op andere wijze gefinancierd te worden, bijvoorbeeld uit bestaande voorzieningen vanuit O&amp;O- fondsen of CAO-afspraken.</text:span></text:span></text:p>
      <text:p><text:soft-page-break/></text:p>
      <text:h text:style-name="P23" text:outline-level="2"><text:bookmark-start text:name="_Toc504933575"/><text:bookmark-start text:name="__RefHeading___Toc1450_105941428"/><text:bookmark-start text:name="_Toc504052639"/><text:bookmark-start text:name="_Toc504052570"/>Vraag: Kan ik ook een Ontwikkeladvies aanbieden aan meerdere medewerkers in groepsvorm?<text:bookmark-end text:name="_Toc504933575"/><text:bookmark-end text:name="__RefHeading___Toc1450_105941428"/><text:bookmark-end text:name="_Toc504052639"/><text:bookmark-end text:name="_Toc504052570"/></text:h>
      <text:p><text:span text:style-name="Standaardalinea-lettertype"><text:span text:style-name="T3">Antwoord: Nee. </text:span></text:span><text:span text:style-name="Standaardalinea-lettertype"><text:span text:style-name="T11">Het ontwikkeladvies is een integraal en persoonlijk advies. Dit zal resulteren in een concreet ontwikkelplan met acties die de deelnemer op korte en langere termijn kan ondernemen om het loopbaanperspectief te verbeteren.</text:span></text:span></text:p>
      <text:h text:style-name="P23" text:outline-level="2"><text:bookmark-start text:name="_Toc504933576"/><text:bookmark-start text:name="__RefHeading___Toc1452_105941428"/><text:bookmark-start text:name="_Toc504052640"/><text:bookmark-start text:name="_Toc504052571"/>Vraag: Hoeveel uur moet een Ontwikkeladviestraject duren?<text:bookmark-end text:name="_Toc504933576"/><text:bookmark-end text:name="__RefHeading___Toc1452_105941428"/><text:bookmark-end text:name="_Toc504052640"/><text:bookmark-end text:name="_Toc504052571"/></text:h>
      <text:p>Antwoord: De loopbaanadviseur dient minimaal vier contacturen met de deelnemer te hebben. De Loopbaanadviseur dient het ontwikkeladviestraject over meerdere contactmomenten te spreiden opdat de deelnemer datgene wat besproken is tussentijds kan laten bezinken en kan verwerken. </text:p>
      <text:h text:style-name="Heading_20_2" text:outline-level="2"><text:bookmark-start text:name="_Toc504933577"/><text:bookmark-start text:name="__RefHeading___Toc1454_105941428"/><text:bookmark-start text:name="_Toc504052641"/><text:bookmark-start text:name="_Toc504052572"/><text:span text:style-name="Standaardalinea-lettertype"><text:span text:style-name="T1">Vraag: Ik heb al een loopbaanadviestraject lopen, maar wil dit graag uitbreiden met enkele gesprekken. Mag ik hiervoor een beroep doen op de subsidie voor Ontwikkeladvies?</text:span></text:span><text:bookmark-end text:name="_Toc504933577"/><text:bookmark-end text:name="__RefHeading___Toc1454_105941428"/><text:bookmark-end text:name="_Toc504052641"/><text:bookmark-end text:name="_Toc504052572"/></text:h>
      <text:p>Antwoord: Nee. Het Ontwikkeladvies is een zelfstandig adviesproduct dat geen onderdeel kan zijn van een lopend loopbaantraject. Een loopbaantraject kan wel een noodzakelijk en gewenst vervolg blijken op een Ontwikkeladviestraject. Het dient dan echter afzonderlijk als follow-up op een afgerond Ontwikkeltraject te worden ingezet.</text:p>
      <text:p/>
      <text:h text:style-name="P28" text:outline-level="1"><text:bookmark-start text:name="_Toc504933578"/><text:bookmark-start text:name="__RefHeading___Toc1456_105941428"/><text:bookmark-start text:name="_Toc504052642"/><text:bookmark-start text:name="_Toc504052573"/>Training Ontwikkeladvies aan leidinggevenden<text:bookmark-end text:name="_Toc504933578"/><text:bookmark-end text:name="__RefHeading___Toc1456_105941428"/><text:bookmark-end text:name="_Toc504052642"/><text:bookmark-end text:name="_Toc504052573"/></text:h>
      <text:h text:style-name="Heading_20_2" text:outline-level="2"><text:bookmark-start text:name="_Toc504933579"/><text:bookmark-start text:name="__RefHeading___Toc1458_105941428"/><text:bookmark-start text:name="_Toc504052643"/><text:bookmark-start text:name="_Toc504052574"/>Vraag: Wat houdt de training voor leidinggevenden in?<text:bookmark-end text:name="_Toc504933579"/><text:bookmark-end text:name="__RefHeading___Toc1458_105941428"/><text:bookmark-end text:name="_Toc504052643"/><text:bookmark-end text:name="_Toc504052574"/></text:h>
      <text:p/>
      <text:p>Antwoord: De training voor leidinggevenden heeft als doel dat leidinggevenden beseffen dat het zowel voor de leidinggevende als voor de werknemer van belang is dat de werknemer de regie van zijn loopbaan in eigen handen neemt. Hierbij wordt de leidinggevende beter toegerust om het gesprek met de werknemer aan te gaan over de ontwikkeling van diens loopbaan op lange termijn. </text:p>
      <text:p/>
      <text:p>Punten die aan de orde komen zijn:</text:p>
      <text:list xml:id="list8223139905891578639" text:style-name="L2">
        <text:list-item>
          <text:p text:style-name="P30">Bewustwording van het eigenbelang voor mij als leidinggevende en mijn organisatie bij het ondersteunen van de werkende in zijn deelname aan een ontwikkeladviestraject.</text:p>
        </text:list-item>
        <text:list-item>
          <text:p text:style-name="P30">De bedoeling en vorm van een ontwikkeladvies aan werkenden. Welke onderwerpen komen daarin aan bod?</text:p>
        </text:list-item>
        <text:list-item>
          <text:p text:style-name="P30">Welke mogelijkheden er voor de werkende zijn voor een vervolgtraject zoals het uitvoeren van een ontwikkelplan en de manier waarop ik als leidinggevende de werkende kan informeren en faciliteren.</text:p>
        </text:list-item>
        <text:list-item>
          <text:p text:style-name="P30">Kennis over algemene belemmeringen die werkenden kunnen hebben of ervaren en hoe hier mee om te gaan.</text:p>
        </text:list-item>
        <text:list-item>
          <text:p text:style-name="P30">Inzicht in mijn eigen belemmeringen, die een eventueel vervolg traject in de weg kunnen zitten, en hoe deze mogelijk op te lossen. </text:p>
        </text:list-item>
        <text:list-item>
          <text:p text:style-name="P30">Kennis over de ontwikkelingen binnen de branche/arbeidsmarkt.</text:p>
        </text:list-item>
        <text:list-item>
          <text:p text:style-name="P30">Gesprekstechnieken en –vaardigheden.</text:p>
        </text:list-item>
      </text:list>
      <text:p/>
      <text:p/>
      <text:p/>
      <text:h text:style-name="P23" text:outline-level="2"><text:bookmark-start text:name="_Toc504933580"/><text:bookmark-start text:name="__RefHeading___Toc1460_105941428"/><text:bookmark-start text:name="_Toc504052644"/><text:bookmark-start text:name="_Toc504052575"/>Vraag: Betreft het hier leidinggevenden van deelnemers aan een Ontwikkeladvies?<text:bookmark-end text:name="_Toc504933580"/><text:bookmark-end text:name="__RefHeading___Toc1460_105941428"/><text:bookmark-end text:name="_Toc504052644"/><text:bookmark-end text:name="_Toc504052575"/></text:h>
      <text:p/>
      <text:p>Antwoord: Nee. Het is <text:s/>niet noodzakelijk dat er ook daadwerkelijk een ontwikkeladviestraject gevolgd wordt door een medewerker van de leidinggevende. <text:s/>De training voor leidinggevenden komt voor subsidie in aanmerking als het leidinggevenden betreft die verantwoordelijk zijn voor het voeren van personeels- en functioneringsgesprekken met medewerkers die behoren tot de doelgroep van de regeling. Ook de leeftijd van de leidinggevende is hierbij niet van belang.</text:p>
      <text:h text:style-name="P23" text:outline-level="2"><text:bookmark-start text:name="_Toc504933581"/><text:bookmark-start text:name="__RefHeading___Toc1462_105941428"/><text:bookmark-start text:name="_Toc504052645"/><text:bookmark-start text:name="_Toc504052576"/>Vraag: Hoeveel uur moet een Training Ontwikkeladvies Leidinggevenden duren?<text:bookmark-end text:name="_Toc504933581"/><text:bookmark-end text:name="__RefHeading___Toc1462_105941428"/><text:bookmark-end text:name="_Toc504052645"/><text:bookmark-end text:name="_Toc504052576"/></text:h>
      <text:p>Antwoord: Minimaal 3 uur. Dit mag in zowel één als in meerdere sessies gedaan worden. </text:p>
      <text:h text:style-name="P23" text:outline-level="2"><text:bookmark-start text:name="_Toc504933582"/><text:bookmark-start text:name="__RefHeading___Toc1464_105941428"/><text:bookmark-start text:name="_Toc504052646"/><text:bookmark-start text:name="_Toc504052577"/>Vraag: Uit hoeveel leidinggevenden mag een groepstraining bestaan?<text:bookmark-end text:name="_Toc504933582"/><text:bookmark-end text:name="__RefHeading___Toc1464_105941428"/><text:bookmark-end text:name="_Toc504052646"/><text:bookmark-end text:name="_Toc504052577"/></text:h>
      <text:p>Antwoord: Daar het om het creëren van bewustzijn gaat is het persoonlijke aspect van de training belangrijk. Er is dan ook voor een maximum aantal deelnemers gekozen om de kwaliteit van de trainingen te waarborgen. Een loopbaanadviseur mag de groepstraining geven aan minimaal 3 en maximaal 10 leidinggevenden. Bij een training aan 2 leidinggevenden moet dit in de vorm van twee individuele trainingen. </text:p>
      <text:p/>
      <text:h text:style-name="P28" text:outline-level="1"><text:bookmark-start text:name="_Toc504933583"/><text:bookmark-start text:name="__RefHeading___Toc1466_105941428"/><text:bookmark-start text:name="_Toc504052647"/><text:bookmark-start text:name="_Toc504052578"/>Wie komt in aanmerking voor deelname aan een Ontwikkeladvies?<text:bookmark-end text:name="_Toc504933583"/><text:bookmark-end text:name="_Toc504052647"/><text:bookmark-end text:name="_Toc504052578"/> <text:bookmark-end text:name="__RefHeading___Toc1466_105941428"/></text:h>
      <text:h text:style-name="P23" text:outline-level="2"><text:bookmark-start text:name="_Toc504933584"/><text:bookmark-start text:name="__RefHeading___Toc1468_105941428"/><text:bookmark-start text:name="_Toc504052648"/><text:bookmark-start text:name="_Toc504052579"/>Vraag: Wie komt in aanmerking voor een ontwikkeladvies?<text:bookmark-end text:name="_Toc504933584"/><text:bookmark-end text:name="__RefHeading___Toc1468_105941428"/><text:bookmark-end text:name="_Toc504052648"/><text:bookmark-end text:name="_Toc504052579"/></text:h>
      <text:p>Antwoord: niet-werkloze werknemers, ambtenaren of zelfstandigen zonder personeel van vijfenveertig jaar of ouder, die voor gemiddeld minimaal 12 uur per week werkzaam zijn in de beroepsgroep(en):</text:p>
      <text:p>a. administratief en secretarieel personeel, assistenten en managementassistenten;</text:p>
      <text:p>b. cateringmedewerkers;</text:p>
      <text:p>c. verkoopmedewerkers en medewerkers logistieke centra in de detailhandel;</text:p>
      <text:p>d. gemeenteambtenaren, werkzaam in de domeinen burger- en publiekszaken;</text:p>
      <text:p>e. buitengewoon opsporingsambtenaren, bedoeld in artikel 142 van het Wetboek van Strafvordering, toezichthouders en handhavers; </text:p>
      <text:p>f. schoonmakers; en</text:p>
      <text:p>g. ambulancepersoneel en meldkamerpersoneel ten behoeve van de ambulancedienst.</text:p>
      <text:p><text:span text:style-name="Standaardalinea-lettertype"><text:span text:style-name="T3">en voor wie geen plan van aanpak is opgesteld of op korte termijn zal worden opgesteld als bedoeld in artikel 4 van de </text:span></text:span><text:a xlink:type="simple" xlink:href="http://wetten.overheid.nl/BWBR0022309/2013-06-06" office:target-frame-name="_top" xlink:show="replace" text:style-name="Internet_20_link" text:visited-style-name="Visited_20_Internet_20_Link"><text:span text:style-name="Hyperlink"><text:span text:style-name="T3">Regeling procesgang eerste en tweede ziektejaar</text:span></text:span></text:a><text:span text:style-name="Standaardalinea-lettertype"><text:span text:style-name="T3"> en die geen beroep kunnen doen op voorzieningen in een door de werkgever vaststelde regeling in verband met een reorganisatie;</text:span></text:span></text:p>
      <text:p><text:span text:style-name="Standaardalinea-lettertype"><text:span text:style-name="T3">Op de website van </text:span></text:span><text:span text:style-name="Standaardalinea-lettertype"><text:span text:style-name="T7">Uitvoering van Beleid (voormalig Agentschap SZW) </text:span></text:span><text:span text:style-name="Standaardalinea-lettertype"><text:span text:style-name="T4">komt een nadere specificatie van wat wel en niet tot de beroepsgroepen gerekend kan worden.</text:span></text:span></text:p>
      <text:h text:style-name="P23" text:outline-level="2"><text:bookmark-start text:name="_Toc504933585"/><text:bookmark-start text:name="__RefHeading___Toc1470_105941428"/><text:bookmark-start text:name="_Toc504052649"/><text:bookmark-start text:name="_Toc504052580"/>Vraag: Waarom moet een medewerker 45 zijn?<text:bookmark-end text:name="_Toc504933585"/><text:bookmark-end text:name="__RefHeading___Toc1470_105941428"/><text:bookmark-end text:name="_Toc504052649"/><text:bookmark-end text:name="_Toc504052580"/></text:h>
      <text:p><text:span text:style-name="Standaardalinea-lettertype"><text:span text:style-name="T3">Antwoord: </text:span></text:span><text:span text:style-name="Standaardalinea-lettertype"><text:span text:style-name="T11">De middelen voor deze subsidieregeling zijn afkomstig van het budget dat beschikbaar is gesteld voor het actieplan perspectief voor vijftigplussers. Dit is leidend geweest voor het vaststellen van de minimum leeftijd van de werkenden waarvoor subsidie kan worden aangevraagd. Vanwege het preventieve karakter van het Ontwikkeladvies is gekozen dit al vanaf 45 jarige leeftijd beschikbaar te stellen. </text:span></text:span></text:p>
      <text:h text:style-name="P23" text:outline-level="2"><text:bookmark-start text:name="_Toc504933586"/><text:bookmark-start text:name="__RefHeading___Toc1472_105941428"/><text:bookmark-start text:name="_Toc504052650"/><text:bookmark-start text:name="_Toc504052581"/>Vraag: Kan ik deze subsidie ook aanvragen voor iemand die jonger is dan 45 jaar?<text:bookmark-end text:name="_Toc504933586"/><text:bookmark-end text:name="__RefHeading___Toc1472_105941428"/><text:bookmark-end text:name="_Toc504052650"/><text:bookmark-end text:name="_Toc504052581"/></text:h>
      <text:p>Antwoord: Nee. Bij aanvang van het adviestraject moet de deelnemer 45 jaar of ouder zijn.</text:p>
      <text:h text:style-name="Heading_20_2" text:outline-level="2"><text:bookmark-start text:name="_Toc504933587"/><text:bookmark-start text:name="__RefHeading___Toc1474_105941428"/><text:bookmark-start text:name="_Toc504052651"/><text:bookmark-start text:name="_Toc504052582"/><text:soft-page-break/><text:span text:style-name="Standaardalinea-lettertype"><text:span text:style-name="T1">Vraag: Waarom kunnen de medewerkers in alleen de geselecteerde beroepsgroepen gebruik maken van de subsidie?</text:span></text:span><text:bookmark-end text:name="_Toc504933587"/><text:bookmark-end text:name="__RefHeading___Toc1474_105941428"/><text:bookmark-end text:name="_Toc504052651"/><text:bookmark-end text:name="_Toc504052582"/></text:h>
      <text:p><text:span text:style-name="Standaardalinea-lettertype"><text:span text:style-name="T3">Antwoord: </text:span></text:span><text:span text:style-name="Standaardalinea-lettertype"><text:span text:style-name="T11">Vanwege de beperkte looptijd, het beschikbare budget en om het instrument zo gericht en effectief mogelijk in te zetten, is gekozen de gesubsidieerde trajecten ter beschikking te stellen aan een beperkt aantal beroepsgroepen. Over de selectie van de beroepsgroepen heeft overleg plaatsgevonden met de Stichting van de Arbeid en de decentrale sociale partners.</text:span></text:span></text:p>
      <text:h text:style-name="P23" text:outline-level="2"><text:bookmark-start text:name="_Toc504933588"/><text:bookmark-start text:name="__RefHeading___Toc1476_105941428"/><text:bookmark-start text:name="_Toc504052652"/><text:bookmark-start text:name="_Toc504052583"/>Vraag: Ik ben al werkloos, kan ik dan ook een Ontwikkeladvies krijgen?<text:bookmark-end text:name="_Toc504933588"/><text:bookmark-end text:name="__RefHeading___Toc1476_105941428"/><text:bookmark-end text:name="_Toc504052652"/><text:bookmark-end text:name="_Toc504052583"/></text:h>
      <text:p><text:span text:style-name="Standaardalinea-lettertype"><text:span text:style-name="T3">Antwoord: Nee. </text:span></text:span><text:span text:style-name="Standaardalinea-lettertype"><text:span text:style-name="T11">De subsidieregeling heeft nadrukkelijk een preventief karakter en is gericht op bewustwording van niet acuut met ontslag bedreigde, actief werkenden. De regeling is niet bedoeld voor werkzoekenden die al werkloos zijn. Zij kunnen een beroep doen op de voor deze doelgroep al bestaande middelen, zoals reïntegratie-instrumenten in het kader van de sociale verzekeringswetten of de Participatiewet.</text:span></text:span></text:p>
      <text:h text:style-name="P23" text:outline-level="2"><text:bookmark-start text:name="_Toc504933589"/><text:bookmark-start text:name="__RefHeading___Toc1478_105941428"/><text:bookmark-start text:name="_Toc504052653"/><text:bookmark-start text:name="_Toc504052584"/>Vraag: Ik ben ziek/arbeidsongeschikt en kan mijn (oude) werk niet meer doen, kan ik een Ontwikkeladvies krijgen?<text:bookmark-end text:name="_Toc504933589"/><text:bookmark-end text:name="__RefHeading___Toc1478_105941428"/><text:bookmark-end text:name="_Toc504052653"/><text:bookmark-end text:name="_Toc504052584"/></text:h>
      <text:p><text:span text:style-name="Standaardalinea-lettertype"><text:span text:style-name="T3">Antwoord: Nee, </text:span></text:span><text:span text:style-name="Standaardalinea-lettertype"><text:span text:style-name="T11">De subsidieregeling heeft nadrukkelijk een preventief karakter en is gericht op bewustwording van niet acuut met ontslag bedreigde, actief werkenden. De regeling is niet bedoeld voor werkzoekenden die al werkloos, langdurig ziek of arbeidsongeschikt zijn . Zij kunnen een beroep doen op de voor deze doelgroep al bestaande middelen, zoals reïntegratie-instrumenten in het kader van de sociale verzekeringswetten of de Participatiewet. </text:span></text:span></text:p>
      <text:h text:style-name="P23" text:outline-level="2"><text:bookmark-start text:name="_Toc504933590"/><text:bookmark-start text:name="__RefHeading___Toc1480_105941428"/><text:bookmark-start text:name="_Toc504052654"/><text:bookmark-start text:name="_Toc504052585"/>Vraag: Ik werk minder dan 12 uur per week in één van de beroepsgroepen, kan ik dan deelnemen?<text:bookmark-end text:name="_Toc504933590"/><text:bookmark-end text:name="__RefHeading___Toc1480_105941428"/><text:bookmark-end text:name="_Toc504052654"/><text:bookmark-end text:name="_Toc504052585"/></text:h>
      <text:p><text:span text:style-name="Standaardalinea-lettertype"><text:span text:style-name="T3">Antwoord: Nee. Voor een efficiënte besteding van subsidiegelden is gekozen voor een minimum arbeidsduur van 12 uur per week. Als u gemiddeld over de afgelopen maanden minder dan 12 uur per week heeft gewerkt komt u niet in aanmerking voor subsidie voor een ontwikkeladvies. </text:span></text:span><text:span text:style-name="Standaardalinea-lettertype"><text:span text:style-name="T11">Dit sluit aan bij de door het CBS gehanteerde nationale definitie voor werkloosheid. Deze nationale definitie hanteert twaalf uur per week. </text:span></text:span></text:p>
      <text:h text:style-name="P23" text:outline-level="2"><text:bookmark-start text:name="_Toc504933591"/><text:bookmark-start text:name="__RefHeading___Toc1482_105941428"/><text:bookmark-start text:name="_Toc504052655"/><text:bookmark-start text:name="_Toc504052586"/>Vraag: Ik heb te horen gekregen dat ik ontslagen ga worden, kan ik dan deelnemen?<text:bookmark-end text:name="_Toc504933591"/><text:bookmark-end text:name="__RefHeading___Toc1482_105941428"/><text:bookmark-end text:name="_Toc504052655"/><text:bookmark-end text:name="_Toc504052586"/></text:h>
      <text:p><text:span text:style-name="Standaardalinea-lettertype"><text:span text:style-name="T3">Antwoord: Nee. </text:span></text:span><text:span text:style-name="Standaardalinea-lettertype"><text:span text:style-name="T11">De subsidieregeling is gericht op bewustwording van niet acuut met ontslag bedreigde, actief werkenden. Werkenden waarvoor er al een concrete ontslagdreiging bestaat kunnen niet deelnemen. Zij kunnen een beroep doen op de voor deze doelgroep al bestaande middelen, zoals reïntegratie-instrumenten in het kader van de sociale verzekeringswetten, de Participatiewet of de transitievergoeding bij ontslag. Ook werkenden die gebruik kunnen maken van een sociaal plan</text:span></text:span><text:span text:style-name="Standaardalinea-lettertype"><text:span text:style-name="T3"> </text:span></text:span><text:span text:style-name="Standaardalinea-lettertype"><text:span text:style-name="T11">of van werk-naar-werktrajecten gericht op versterking van de arbeidsmobiliteit, behoren niet tot de doelgroep van deze regeling.</text:span></text:span></text:p>
      <text:h text:style-name="Heading_20_2" text:outline-level="2"><text:bookmark-start text:name="_Toc504933592"/><text:bookmark-start text:name="__RefHeading___Toc1484_105941428"/><text:bookmark-start text:name="_Toc504052656"/><text:bookmark-start text:name="_Toc504052587"/><text:span text:style-name="Standaardalinea-lettertype"><text:span text:style-name="T1">Vraag: Ik wil graag een ontwikkeladvies krijgen, moet ik dan subsidie aanvragen?</text:span></text:span><text:bookmark-end text:name="_Toc504933592"/><text:bookmark-end text:name="__RefHeading___Toc1484_105941428"/><text:bookmark-end text:name="_Toc504052656"/><text:bookmark-end text:name="_Toc504052587"/></text:h>
      <text:p><text:span text:style-name="Standaardalinea-lettertype"><text:span text:style-name="T11">Antwoord:Nee, U hoeft zelf geen subsidie aan te vragen. Dat doet de loopbaanadviseur waarbij u aan de slag gaat. Als u behoort tot de doelgroep van de subsidie en gebruik </text:span></text:span><text:soft-page-break/><text:span text:style-name="Standaardalinea-lettertype"><text:span text:style-name="T11">wilt maken van de mogelijkheid tot een Ontwikkeladvies dan moet u contact zoeken met een loopbaanadviseur die bevoegd is een Ontwikkeladviestraject te geven..</text:span></text:span></text:p>
      <text:h text:style-name="P23" text:outline-level="2"><text:bookmark-start text:name="_Toc504933593"/><text:bookmark-start text:name="__RefHeading___Toc1486_105941428"/><text:bookmark-start text:name="_Toc504052657"/><text:bookmark-start text:name="_Toc504052588"/>Vraag: Waar kan ik een loopbaanadviseur vinden?<text:bookmark-end text:name="_Toc504933593"/><text:bookmark-end text:name="__RefHeading___Toc1486_105941428"/><text:bookmark-end text:name="_Toc504052657"/><text:bookmark-end text:name="_Toc504052588"/></text:h>
      <text:p><text:span text:style-name="Standaardalinea-lettertype"><text:span text:style-name="T3">Antwoord: U kunt simpelweg op internet zoeken. Een handige ingang daarbij zijn de beroepsregisters van de beroepsverenigingen van loopbaanadviseurs. (Voorbeelden hiervan zijn: </text:span></text:span><text:a xlink:type="simple" xlink:href="http://www.noloc.nl/" office:target-frame-name="_top" xlink:show="replace" text:style-name="Internet_20_link" text:visited-style-name="Visited_20_Internet_20_Link"><text:span text:style-name="Hyperlink"><text:span text:style-name="T3">www.noloc.nl</text:span></text:span></text:a><text:span text:style-name="Standaardalinea-lettertype"><text:span text:style-name="T3">, </text:span></text:span><text:a xlink:type="simple" xlink:href="http://www.cminl.nl/" office:target-frame-name="_top" xlink:show="replace" text:style-name="Internet_20_link" text:visited-style-name="Visited_20_Internet_20_Link"><text:span text:style-name="Hyperlink"><text:span text:style-name="T3">www.cminl.nl/</text:span></text:span></text:a><text:span text:style-name="Standaardalinea-lettertype"><text:span text:style-name="T3">, het </text:span></text:span><text:a xlink:type="simple" xlink:href="https://beroepskeuze.nl/adviseurs" office:target-frame-name="_top" xlink:show="replace" text:style-name="Internet_20_link" text:visited-style-name="Visited_20_Internet_20_Link"><text:span text:style-name="Hyperlink"><text:span text:style-name="T3">Register BKA</text:span></text:span></text:a><text:span text:style-name="Standaardalinea-lettertype"><text:span text:style-name="T3"> , NIP-register A&amp;O psychologen, NOBCO en </text:span></text:span><text:a xlink:type="simple" xlink:href="http://www.oval.nl/leden" office:target-frame-name="_top" xlink:show="replace" text:style-name="Internet_20_link" text:visited-style-name="Visited_20_Internet_20_Link"><text:span text:style-name="Hyperlink"><text:span text:style-name="T3">Oval</text:span></text:span></text:a><text:span text:style-name="Standaardalinea-lettertype"><text:span text:style-name="T3">). Het is ook mogelijk om bij uw werkgever, uw vakbond, of in uw omgeving navraag te doen naar een geschikte loopbaanadviseur. Als u contact legt met een loopbaanadviseur, vraag dan wel of deze voldoet aan de opleidings- en ervaringseisen van de subsidieregeling Ontwikkeladvies 45-plussers.</text:span></text:span></text:p>
      <text:p/>
      <text:h text:style-name="P28" text:outline-level="1"><text:bookmark-start text:name="__RefHeading___Toc1488_105941428"/><text:s/><text:bookmark-start text:name="_Toc504052589"/><text:bookmark-start text:name="_Toc504052658"/><text:bookmark-start text:name="_Toc504933594"/>Eisen aan loopbaanadviseur<text:bookmark-end text:name="__RefHeading___Toc1488_105941428"/><text:bookmark-end text:name="_Toc504052589"/><text:bookmark-end text:name="_Toc504052658"/><text:bookmark-end text:name="_Toc504933594"/></text:h>
      <text:h text:style-name="P23" text:outline-level="2"><text:bookmark-start text:name="_Toc504933595"/><text:bookmark-start text:name="__RefHeading___Toc1490_105941428"/><text:bookmark-start text:name="_Toc504052659"/><text:bookmark-start text:name="_Toc504052590"/>Vraag: Aan welke kwaliteitseisen moet een loopbaanadviseur voldoen?<text:bookmark-end text:name="_Toc504933595"/><text:bookmark-end text:name="__RefHeading___Toc1490_105941428"/><text:bookmark-end text:name="_Toc504052659"/><text:bookmark-end text:name="_Toc504052590"/></text:h>
      <text:p>Antwoord: Een Ontwikkeladviestraject kan worden uitgevoerd door een loopbaanadviseur die de juiste opleiding en ervaring heeft. Uitgangspunt hierbij is:</text:p>
      <text:p>a. een afgeronde mens- of organisatiegerichte opleiding op minimaal hbo-niveau of minimaal een hbo-opleiding in een andere richting heeft afgerond en aanvullende mens- of organisatiegerichte cursussen en trainingen. Het totale opleidingspakket dient minimaal te voldoen aan de eisen die hieraan door Noloc of CMI worden gesteld om in aanmerking te kunnen komen voor erkenning of certificering als loopbaanadviseur;</text:p>
      <text:p>b. minimaal drie jaar relevante werkervaring; en</text:p>
      <text:p>c. verklaart zich te houden aan de gedragscode. Zie de Subsidieregeling voor nadere details.</text:p>
      <text:p><text:span text:style-name="Standaardalinea-lettertype"><text:span text:style-name="T11">Voor het aantonen hiervan bestaan enkele vrijstellingen: </text:span></text:span></text:p>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able:table-cell>
          <table:table-cell table:style-name="Tabel1.B1" office:value-type="string">
            <text:p><text:span text:style-name="Standaardalinea-lettertype"><text:span text:style-name="T12">Cmi-gecertificeerd</text:span></text:span></text:p>
          </table:table-cell>
          <table:table-cell table:style-name="Tabel1.B1" office:value-type="string">
            <text:p><text:span text:style-name="Standaardalinea-lettertype"><text:span text:style-name="T12">Noloc-erkend</text:span></text:span></text:p>
          </table:table-cell>
          <table:table-cell table:style-name="Tabel1.B1" office:value-type="string">
            <text:p><text:span text:style-name="Standaardalinea-lettertype"><text:span text:style-name="T12">geen certificering/ noloc erkenning</text:span></text:span></text:p>
          </table:table-cell>
        </table:table-row>
        <table:table-row>
          <table:table-cell table:style-name="Tabel1.A2" office:value-type="string">
            <text:p><text:span text:style-name="Standaardalinea-lettertype"><text:span text:style-name="T12">3 jaar relevante werkervaring</text:span></text:span></text:p>
          </table:table-cell>
          <table:table-cell table:style-name="Tabel1.B2" office:value-type="string">
            <text:p>aangetoond</text:p>
          </table:table-cell>
          <table:table-cell table:style-name="Tabel1.B2" office:value-type="string">
            <text:p><text:span text:style-name="Standaardalinea-lettertype"><text:span text:style-name="T11">dient aangetoond te worden</text:span></text:span></text:p>
          </table:table-cell>
          <table:table-cell table:style-name="Tabel1.B2" office:value-type="string">
            <text:p><text:span text:style-name="Standaardalinea-lettertype"><text:span text:style-name="T11">dient aangetoond te worden</text:span></text:span></text:p>
          </table:table-cell>
        </table:table-row>
        <table:table-row>
          <table:table-cell table:style-name="Tabel1.A2" office:value-type="string">
            <text:p><text:span text:style-name="Standaardalinea-lettertype"><text:span text:style-name="T12">relevante HBO opleiding</text:span></text:span></text:p>
          </table:table-cell>
          <table:table-cell table:style-name="Tabel1.B2" office:value-type="string">
            <text:p>aangetoond</text:p>
          </table:table-cell>
          <table:table-cell table:style-name="Tabel1.B2" office:value-type="string">
            <text:p>aangetoond</text:p>
          </table:table-cell>
          <table:table-cell table:style-name="Tabel1.B2" office:value-type="string">
            <text:p><text:span text:style-name="Standaardalinea-lettertype"><text:span text:style-name="T11">dient aangetoond te worden</text:span></text:span></text:p>
          </table:table-cell>
        </table:table-row>
        <table:table-row>
          <table:table-cell table:style-name="Tabel1.A2" office:value-type="string">
            <text:p><text:span text:style-name="Standaardalinea-lettertype"><text:span text:style-name="T12">gedragscode</text:span></text:span></text:p>
          </table:table-cell>
          <table:table-cell table:style-name="Tabel1.B2" office:value-type="string">
            <text:p><text:span text:style-name="Standaardalinea-lettertype"><text:span text:style-name="T11">dient getekend te worden</text:span></text:span></text:p>
          </table:table-cell>
          <table:table-cell table:style-name="Tabel1.B2" office:value-type="string">
            <text:p><text:span text:style-name="Standaardalinea-lettertype"><text:span text:style-name="T11">vrijstelling</text:span></text:span></text:p>
          </table:table-cell>
          <table:table-cell table:style-name="Tabel1.B2" office:value-type="string">
            <text:p><text:span text:style-name="Standaardalinea-lettertype"><text:span text:style-name="T11">dient getekend te worden</text:span></text:span></text:p>
          </table:table-cell>
        </table:table-row>
      </table:table>
      <text:p> </text:p>
      <text:h text:style-name="P23" text:outline-level="2"><text:bookmark-start text:name="_Toc504933596"/><text:bookmark-start text:name="__RefHeading___Toc1492_105941428"/><text:bookmark-start text:name="_Toc504052660"/><text:bookmark-start text:name="_Toc504052591"/>Vraag: Welke concrete ervaringseisen worden aan de loopbaanadviseur gesteld?<text:bookmark-end text:name="_Toc504933596"/><text:bookmark-end text:name="__RefHeading___Toc1492_105941428"/><text:bookmark-end text:name="_Toc504052660"/><text:bookmark-end text:name="_Toc504052591"/></text:h>
      <text:p>Antwoord: De adviseur heeft de afgelopen drie jaren jaarlijks gemiddeld vijfentwintig cliënten of meer begeleid in individuele trajecten. De adviseur heeft actuele kennis van de beschikbare opleidingsmogelijkheden, cursussen, trainingen en workshops binnen de sector of beroepsgroep en vergelijkbare werkomgevingen waarin de cliënt werkzaam is aan wie het Ontwikkeladvies wordt gegeven.</text:p>
      <text:p><text:soft-page-break/></text:p>
      <text:h text:style-name="Heading_20_2" text:outline-level="2"><text:bookmark-start text:name="_Toc504933597"/><text:bookmark-start text:name="__RefHeading___Toc1494_105941428"/><text:bookmark-start text:name="_Toc504052661"/><text:bookmark-start text:name="_Toc504052592"/><text:span text:style-name="Standaardalinea-lettertype"><text:span text:style-name="T1">Vraag: Hoe moet ik branche ervaring aantonen en hoe wordt die gemeten.</text:span></text:span><text:bookmark-end text:name="_Toc504933597"/><text:bookmark-end text:name="__RefHeading___Toc1494_105941428"/><text:bookmark-end text:name="_Toc504052661"/><text:bookmark-end text:name="_Toc504052592"/></text:h>
      <text:p>Antwoord:Om een goed en passend Ontwikkeladviestraject te kunnen geven is het noodzakelijk dat de loopbaanadviseur beschikt over voldoende kennis van de aard van de werkzaamheden en de mogelijkheden voor de beroepsgroep. Het ministerie vertrouwd hierbij op de integriteit en (beroeps)ethiek van de loopbaanadviseur. Bij controle moet de loopbaanadviseur aannemelijk maken dat hieraan is voldaan. Als het ministerie signalen krijgt dat een loopbaanadviseur op dit punt in gebreke is gebleven zal nader onderzoek worden gedaan.</text:p>
      <text:h text:style-name="Heading_20_2" text:outline-level="2"><text:bookmark-start text:name="_Toc504933598"/><text:bookmark-start text:name="__RefHeading___Toc1496_105941428"/><text:bookmark-start text:name="_Toc504052662"/><text:bookmark-start text:name="_Toc504052593"/><text:span text:style-name="Standaardalinea-lettertype"><text:span text:style-name="T1">Vraag: Waar in het proces wordt getoetst of de loopbaanadviseur voldoet aan de erkenningseisen?</text:span></text:span><text:bookmark-end text:name="_Toc504933598"/><text:bookmark-end text:name="_Toc504052662"/><text:bookmark-end text:name="_Toc504052593"/><text:span text:style-name="Standaardalinea-lettertype"><text:span text:style-name="T1"> </text:span></text:span><text:bookmark-end text:name="__RefHeading___Toc1496_105941428"/></text:h>
      <text:p>Antwoord: De loopbaanadviseur moet zelf aangeven dat hij/zij aan de eisen voldoet. Er zullen door Uitvoering van Beleid (voormalig Agentschap SZW)steekproeven worden gedaan om te toetsen of aan alle eisen is voldaan.</text:p>
      <table:table table:name="Tabel2" table:style-name="Tabel2">
        <table:table-column table:style-name="Tabel2.A"/>
        <table:table-column table:style-name="Tabel2.B"/>
        <table:table-column table:style-name="Tabel2.C"/>
        <table:table-row table:style-name="Tabel2.1">
          <table:table-cell table:style-name="Tabel2.A1" office:value-type="string">
            <text:p/>
          </table:table-cell>
          <table:table-cell table:style-name="Tabel2.A1" office:value-type="string">
            <text:p text:style-name="P22"/>
          </table:table-cell>
          <table:table-cell table:style-name="Tabel2.A1" office:value-type="string">
            <text:p text:style-name="P22"/>
          </table:table-cell>
        </table:table-row>
      </table:table>
      <text:p/>
      <text:p/>
      <text:h text:style-name="P28" text:outline-level="1"><text:bookmark-start text:name="_Toc504933599"/><text:bookmark-start text:name="__RefHeading___Toc1498_105941428"/><text:bookmark-start text:name="_Toc504052663"/><text:bookmark-start text:name="_Toc504052594"/>Hoe werkt de subsidie? (informatie voor loopbaanadviseurs)<text:bookmark-end text:name="_Toc504933599"/><text:bookmark-end text:name="__RefHeading___Toc1498_105941428"/><text:bookmark-end text:name="_Toc504052663"/><text:bookmark-end text:name="_Toc504052594"/></text:h>
      <text:p><text:span text:style-name="Standaardalinea-lettertype"><text:span text:style-name="T9">Zie: </text:span></text:span>https://www.uitvoeringvanbeleidszw.nl/subsidies-en-regelingen/t/tijdelijke-subsidieregeling-ontwikkeladvies-voor-vijfenveertigplussers/documenten/publicaties/subsidies/tsov/uitvoeren-en-verantwoorden/handleiding-ontwikkeladvies-loopbaanadviseurs</text:p>
      <text:h text:style-name="P23" text:outline-level="2"><text:bookmark-start text:name="_Toc504933600"/><text:bookmark-start text:name="__RefHeading___Toc1500_105941428"/><text:bookmark-start text:name="_Toc504052664"/><text:bookmark-start text:name="_Toc504052595"/>Vraag: Waarom moet de loopbaanadviseur deze subsidie aanvragen?<text:bookmark-end text:name="_Toc504933600"/><text:bookmark-end text:name="__RefHeading___Toc1500_105941428"/><text:bookmark-end text:name="_Toc504052664"/><text:bookmark-end text:name="_Toc504052595"/></text:h>
      <text:p><text:span text:style-name="Standaardalinea-lettertype"><text:span text:style-name="T3">Antwoord: </text:span></text:span><text:span text:style-name="Standaardalinea-lettertype"><text:span text:style-name="T11">Om de uitvoeringslast van de deelnemende werkenden en bedrijven zoveel mogelijk te beperken, is ervoor gekozen de subsidieaanvragen te laten doen door de loopbaanadviseurs die de trajecten aanbieden. Zij kunnen subsidie ontvangen voor Ontwikkeladvies- en trainingstrajecten. </text:span></text:span></text:p>
      <text:h text:style-name="P23" text:outline-level="2"><text:bookmark-start text:name="_Toc504933601"/><text:bookmark-start text:name="__RefHeading___Toc1502_105941428"/><text:bookmark-start text:name="_Toc504052665"/><text:bookmark-start text:name="_Toc504052596"/>Vraag: Ik ben loopbaanadviseur in loondienst, kan ik dan ook gebruik maken van de subsidieregeling?<text:bookmark-end text:name="_Toc504933601"/><text:bookmark-end text:name="__RefHeading___Toc1502_105941428"/><text:bookmark-end text:name="_Toc504052665"/><text:bookmark-end text:name="_Toc504052596"/></text:h>
      <text:p>Antwoord: Ja. Naast de loopbaanadviseur kan ook de rechtspersoon die een loopbaanadviseur in dienst heeft, subsidie aanvragen voor een door zijn werknemer (de loopbaanadviseur) uitgevoerd Ontwikkeladvies- of trainingstraject . </text:p>
      <text:p>Het is ook toegestaan dat een rechtspersoon subsidies aanvraagt voor trajecten die zijn uitgevoerd door een interne loopbaanadviseur, die bij hem in dienst is, ten behoeve van <text:s/>werkenden en leidinggevenden die voor dezelfde rechtspersoon werkzaam zijn</text:p>
      <text:h text:style-name="P23" text:outline-level="2"><text:bookmark-start text:name="_Toc504933602"/><text:bookmark-start text:name="__RefHeading___Toc1504_105941428"/><text:bookmark-start text:name="_Toc504052666"/><text:bookmark-start text:name="_Toc504052597"/>Vraag: Waarom moet een loopbaanadviseur zich zowel bij Regioplan als bij Uitvoering van Beleid (voormalig Agentschap SZW) aanmelden om voor subsidie in aanmerking te komen?<text:bookmark-end text:name="_Toc504933602"/><text:bookmark-end text:name="__RefHeading___Toc1504_105941428"/><text:bookmark-end text:name="_Toc504052666"/><text:bookmark-end text:name="_Toc504052597"/></text:h>
      <text:p><text:span text:style-name="Standaardalinea-lettertype"><text:span text:style-name="T3">Antwoord: </text:span></text:span><text:span text:style-name="Standaardalinea-lettertype"><text:span text:style-name="T11">Eén van de doelen van de subsidieregeling is dat kennis kan worden opgedaan over de effecten van Ontwikkeladvies- en trainingstrajecten en de wijze waarop de doelgroepen bereikt kunnen worden. Dit moet kennis opleveren die later, bij gebleken effectiviteit, kan worden gebruikt voor een bredere inzet van het instrument en de inrichting van dergelijke trajecten in andere sectoren en beroepsgroepen. Om de effecten te kunnen meten is het van belang dat er een nulmeting</text:span></text:span><text:span text:style-name="Standaardalinea-lettertype"><text:span text:style-name="T3"> </text:span></text:span><text:span text:style-name="Standaardalinea-lettertype"><text:span text:style-name="T11">en vervolgmeting bij de deelnemers plaatsvindt. Deze metingen worden uitgevoerd door een onafhankelijk onderzoeksbureau: Regioplan. Doordat de subsidieaanvraag pas na afloop van het volledige traject wordt ingediend, is bij Regioplan niet bekend wanneer een deelnemer start met het traject. Om toch nulmetingen bij de deelnemers te kunnen realiseren, is ervoor gekozen het Ontwikkeladviestraject te starten met het invullen van een intake en nulmeting via een webenquête van Regioplan. Na het invullen van deze enquête wordt een intakecode (uniek nummer) verstrekt die geldt als bewijs voor deelname aan deze verplichte intake.</text:span></text:span></text:p>
      <text:p><text:span text:style-name="Standaardalinea-lettertype"><text:span text:style-name="T11">De subsidieaanvraag wordt verwerkt door het </text:span></text:span><text:span text:style-name="Standaardalinea-lettertype"><text:span text:style-name="T7">Uitvoering van Beleid (voormalig Agentschap SZW)</text:span></text:span><text:span text:style-name="Standaardalinea-lettertype"><text:span text:style-name="T11">. Hiervoor dient men zich achteraf apart aan te melden. Het beschikken over een uniek nummer is vereist om subsidie te kunnen aanvragen.</text:span></text:span></text:p>
      <text:p><text:bookmark-start text:name="_Toc504933603"/><text:bookmark-start text:name="_Toc504052667"/><text:bookmark-start text:name="_Toc504052598"/><text:soft-page-break/><text:span text:style-name="Kop_20_2_20_Char">Vraag: Als een deelnemer gedurende het traject overgaat naar een andere loopbaanadviseur, moet die dan opnieuw worden aangemeld bij Regioplan</text:span><text:bookmark-end text:name="_Toc504933603"/><text:bookmark-end text:name="_Toc504052667"/><text:bookmark-end text:name="_Toc504052598"/><text:span text:style-name="Standaardalinea-lettertype"><text:span text:style-name="T6"> (</text:span></text:span><text:a xlink:type="simple" xlink:href="http://www.ontwikkeladvies45plussers.nl/" office:target-frame-name="_top" xlink:show="replace" text:style-name="Internet_20_link" text:visited-style-name="Visited_20_Internet_20_Link"><text:span text:style-name="Hyperlink"><text:span text:style-name="T6">www.ontwikkeladvies45plussers.nl</text:span></text:span></text:a><text:span text:style-name="Standaardalinea-lettertype"><text:span text:style-name="T6">)?</text:span></text:span></text:p>
      <text:p><text:span text:style-name="Standaardalinea-lettertype"><text:span text:style-name="T3">Antwoord: Nee. De aanmelding op </text:span></text:span><text:a xlink:type="simple" xlink:href="http://www.ontwikkeladvies45plussers.nl/" office:target-frame-name="_top" xlink:show="replace" text:style-name="Internet_20_link" text:visited-style-name="Visited_20_Internet_20_Link"><text:span text:style-name="Hyperlink"><text:span text:style-name="T3">www.ontwikkeladvies45plussers.nl</text:span></text:span></text:a><text:span text:style-name="Standaardalinea-lettertype"><text:span text:style-name="T3"> betreft de aanmelding van het ontwikkeladviestraject van de deelnemer, en het verstrekte unieke nummer heeft betrekking op de deelnemer. De uiteindelijke aanvrager van de subsidie is wel verantwoordelijk voor het gehele traject.</text:span></text:span></text:p>
      <text:h text:style-name="Heading_20_2" text:outline-level="2"><text:bookmark-start text:name="_Toc504933604"/><text:bookmark-start text:name="__RefHeading___Toc1506_105941428"/><text:bookmark-start text:name="_Toc504052668"/><text:bookmark-start text:name="_Toc504052599"/><text:span text:style-name="Standaardalinea-lettertype"><text:span text:style-name="T2">Vraag: Kan er gedeeltelijk subsidie verkregen worden voor de gemaakte uren als een cliënt het traject tussentijds wil afbreken?</text:span></text:span><text:bookmark-end text:name="_Toc504933604"/><text:bookmark-end text:name="__RefHeading___Toc1506_105941428"/><text:bookmark-end text:name="_Toc504052668"/><text:bookmark-end text:name="_Toc504052599"/></text:h>
      <text:p>Antwoord: Nee, alleen aan volledig afgeronde trajecten kan subsidie worden toegekend</text:p>
      <text:h text:style-name="P23" text:outline-level="2"><text:bookmark-start text:name="_Toc504933605"/><text:bookmark-start text:name="__RefHeading___Toc1508_105941428"/><text:bookmark-start text:name="_Toc504052669"/><text:bookmark-start text:name="_Toc504052600"/>Vraag:Van wanneer tot wanneer loopt de subsidieregeling?<text:bookmark-end text:name="_Toc504933605"/><text:bookmark-end text:name="__RefHeading___Toc1508_105941428"/><text:bookmark-end text:name="_Toc504052669"/><text:bookmark-end text:name="_Toc504052600"/></text:h>
      <text:p>Antwoord: van 5 december 2017 tot 1 juli 2019</text:p>
      <text:h text:style-name="P23" text:outline-level="2"><text:bookmark-start text:name="_Toc504933606"/><text:bookmark-start text:name="__RefHeading___Toc1510_105941428"/><text:bookmark-start text:name="_Toc504052670"/><text:bookmark-start text:name="_Toc504052601"/>Vraag: Waarom kan ik de subsidie alleen achteraf aanvragen?<text:bookmark-end text:name="_Toc504933606"/><text:bookmark-end text:name="__RefHeading___Toc1510_105941428"/><text:bookmark-end text:name="_Toc504052670"/><text:bookmark-end text:name="_Toc504052601"/></text:h>
      <text:p><text:span text:style-name="Standaardalinea-lettertype"><text:span text:style-name="T3">Antwoord: De uitvoerder van de regeling, </text:span></text:span><text:span text:style-name="Standaardalinea-lettertype"><text:span text:style-name="T7">Uitvoering van Beleid (voormalig Agentschap SZW)</text:span></text:span><text:span text:style-name="Standaardalinea-lettertype"><text:span text:style-name="T3">, kan alleen subsidieaanvragen van reeds afgeronde subsidiabele trajecten beoordelen.</text:span></text:span></text:p>
      <text:h text:style-name="P23" text:outline-level="2"><text:bookmark-start text:name="_Toc504933607"/><text:bookmark-start text:name="__RefHeading___Toc1512_105941428"/><text:bookmark-start text:name="_Toc504052671"/><text:bookmark-start text:name="_Toc504052602"/>Vraag: Kan ik van te voren subsidiegelden claimen?<text:bookmark-end text:name="_Toc504933607"/><text:bookmark-end text:name="__RefHeading___Toc1512_105941428"/><text:bookmark-end text:name="_Toc504052671"/><text:bookmark-end text:name="_Toc504052602"/></text:h>
      <text:p>Antwoord: Nee, dit is niet mogelijk</text:p>
      <text:h text:style-name="P23" text:outline-level="2"><text:bookmark-start text:name="_Toc504933608"/><text:bookmark-start text:name="__RefHeading___Toc1514_105941428"/><text:bookmark-start text:name="_Toc504052672"/><text:bookmark-start text:name="_Toc504052603"/>Vraag: Binnen hoeveel tijd moet ik de subsidie aanvragen?<text:bookmark-end text:name="_Toc504933608"/><text:bookmark-end text:name="__RefHeading___Toc1514_105941428"/><text:bookmark-end text:name="_Toc504052672"/><text:bookmark-end text:name="_Toc504052603"/></text:h>
      <text:p>Antwoord: U moet de subsidieaanvraag door middel van een door de minister beschikbaar gesteld elektronisch formulier indienen binnen zes weken na:</text:p>
      <text:list xml:id="list4255342379434652736" text:style-name="L3">
        <text:list-item>
          <text:p text:style-name="P27"><text:span text:style-name="Standaardalinea-lettertype"><text:span text:style-name="T5">de datum waarop het gespreksverslag, Ontwikkeladvies en het ontwikkelplan zijn ondertekend door de werkende; of</text:span></text:span></text:p>
        </text:list-item>
        <text:list-item>
          <text:p text:style-name="P27"><text:span text:style-name="Standaardalinea-lettertype"><text:span text:style-name="T5">in geval van een Training Ontwikkeladvies Leidinggevenden: de datum waarop het laatste gesprek of de laatste trainingsbijeenkomst met de leidinggevende of leidinggevenden heeft plaatsgevonden.</text:span></text:span></text:p>
        </text:list-item>
      </text:list>
      <text:p/>
      <text:p><text:span text:style-name="Standaardalinea-lettertype"><text:span text:style-name="T12">Let op: </text:span></text:span><text:span text:style-name="Standaardalinea-lettertype"><text:span text:style-name="T11">dit geldt pas vanaf 26 maart 2018. Subsidieaanvragen voor Ontwikkeladviezen of trainingen die eerder zijn gegeven kunnen dus tot zes weken na deze datum worden ingediend</text:span></text:span></text:p>
      <text:h text:style-name="P23" text:outline-level="2"><text:bookmark-start text:name="_Toc504933609"/><text:bookmark-start text:name="__RefHeading___Toc1516_105941428"/><text:bookmark-start text:name="_Toc504052673"/><text:bookmark-start text:name="_Toc504052604"/>Vraag: Hoe weet ik of ik mijn geld wel krijg als ik de subsidie achteraf indien?<text:bookmark-end text:name="_Toc504933609"/><text:bookmark-end text:name="__RefHeading___Toc1516_105941428"/><text:bookmark-end text:name="_Toc504052673"/><text:bookmark-end text:name="_Toc504052604"/></text:h>
      <text:p><text:span text:style-name="Standaardalinea-lettertype"><text:span text:style-name="T3">Antwoord:</text:span></text:span><text:span text:style-name="Standaardalinea-lettertype"><text:span text:style-name="T11"> U bent zelf verantwoordelijk erop toe te zien dat aan alle subsidiecriteria wordt/is voldaan. Dit betekent dat de loopbaanadviseur voor aanvang van het traject de </text:span></text:span><text:soft-page-break/><text:span text:style-name="Standaardalinea-lettertype"><text:span text:style-name="T11">verplichting heeft bij de deelnemer te informeren of deze voldoet aan de in de regeling genoemde eisen. </text:span></text:span></text:p>
      <text:p><text:span text:style-name="Standaardalinea-lettertype"><text:span text:style-name="T3">Dit geldt ook met betrekking tot het bereikt zijn van het subsidieplafond voor de Regeling. De hiervoor benodigde informatie is te vinden op de website van het </text:span></text:span><text:span text:style-name="Standaardalinea-lettertype"><text:span text:style-name="T7">Uitvoering van Beleid (voormalig Agentschap SZW)</text:span></text:span><text:span text:style-name="Standaardalinea-lettertype"><text:span text:style-name="T3">. U moet zelf een afweging maken of u het risico wilt nemen dat op het moment van de subsidieaanvraag het subsidieplafond is overschreden.</text:span></text:span></text:p>
      <text:p>Toekenning van een uniek nummer bij de registratie van de intake is geen garantie dat het subsidieplafond op moment van de feitelijke subsidieaanvraag nog niet bereikt zal zijn en de aanvraag nog voor subsidie in aanmerking komt.</text:p>
      <text:h text:style-name="P23" text:outline-level="2"><text:bookmark-start text:name="_Toc504933610"/><text:bookmark-start text:name="__RefHeading___Toc1518_105941428"/><text:bookmark-start text:name="_Toc504052674"/><text:bookmark-start text:name="_Toc504052605"/>Vraag: Ik heb een uniek nummer voor het Ontwikkeladvies of de training gekregen. Weet ik nu zeker dat ik ook subsidie zal ontvangen?<text:bookmark-end text:name="_Toc504933610"/><text:bookmark-end text:name="__RefHeading___Toc1518_105941428"/><text:bookmark-end text:name="_Toc504052674"/><text:bookmark-end text:name="_Toc504052605"/></text:h>
      <text:p><text:span text:style-name="Standaardalinea-lettertype"><text:span text:style-name="T3">Antwoord: Nee, </text:span></text:span><text:span text:style-name="Standaardalinea-lettertype"><text:span text:style-name="T11">de intake bij Regioplan dient enkel als nulmeting voor het onderzoek en als indicatie voor het aantal gestarte trajecten. Toekenning van een uniek nummer is geen garantie dat het subsidieplafond op het moment van de feitelijke subsidieaanvraag nog niet bereikt zal zijn en de aanvraag nog voor subsidie in aanmerking komt. Informatie over de uitputting van het beschikbare subsidiebedrag is te vinden op www.uitvoeringvanbeleidszw.nl</text:span></text:span></text:p>
      <text:h text:style-name="P23" text:outline-level="2"><text:bookmark-start text:name="_Toc504933611"/><text:bookmark-start text:name="__RefHeading___Toc1520_105941428"/><text:bookmark-start text:name="_Toc504052675"/><text:bookmark-start text:name="_Toc504052606"/>Vraag: Wat gebeurd er als de subsidiepot leeg is?<text:bookmark-end text:name="_Toc504933611"/><text:bookmark-end text:name="__RefHeading___Toc1520_105941428"/><text:bookmark-end text:name="_Toc504052675"/><text:bookmark-end text:name="_Toc504052606"/></text:h>
      <text:p>Antwoord: Als de subsidiepot leeg is wordt de subsidieaanvraag afgewezen. De subsidie wordt toegekend op basis van volgorde van ontvangst van de aanvragen. Het tijdstip van ontvangst van de volledige subsidieaanvraag geldt als het tijdstip van ontvangst van de aanvraag. Op de dag van overschrijding van het subsidieplafond worden alle op die dag vóór 17.00 uur ingediende aanvragen als gelijktijdig ingediend beschouwd.</text:p>
      <text:p><text:span text:style-name="Standaardalinea-lettertype"><text:span text:style-name="T7">Vraag: Hoe werkt het met de BTW?</text:span></text:span></text:p>
      <text:p>Antwoord: De subsidie is een vast forfaitair bedrag dat wordt uitgekeerd aan de subsidieaanvrager. U dient met uw eigen boekhouder/accountant te bespreken hoe u hiermee dient om te gaan inzake BTW afdracht.</text:p>
      <text:h text:style-name="Heading_20_2" text:outline-level="2"><text:bookmark-start text:name="_Toc504933612"/><text:bookmark-start text:name="__RefHeading___Toc1522_105941428"/><text:bookmark-start text:name="_Toc504052676"/><text:bookmark-start text:name="_Toc504052607"/><text:span text:style-name="Standaardalinea-lettertype"><text:span text:style-name="T1">Vraag: Een deelnemer zou na het Ontwikkeltraject vervolgstappen kunnen nemen. Er wordt daarvoor verwezen naar financieringsmogelijkheden bij O&amp;O fondsen en cao afspraken. Is het mogelijk om inzichtelijk te krijgen welke financiële mogelijkheden er concreet voor deze specifieke beroepsgroepen zijn?</text:span></text:span><text:bookmark-end text:name="_Toc504933612"/><text:bookmark-end text:name="_Toc504052676"/><text:bookmark-end text:name="_Toc504052607"/><text:span text:style-name="Standaardalinea-lettertype"><text:span text:style-name="T1"> </text:span></text:span><text:bookmark-end text:name="__RefHeading___Toc1522_105941428"/></text:h>
      <text:p>Antwoord: Nee, zo’n overzicht is er niet. Van een loopbaanadviseur met voldoende branchespecifieke ervaring wordt verwacht dat over deze kennis voor de branche beschikt of weet welke kanalen er zijn om deze kennis in voldoende mate te krijgen.</text:p>
      <text:h text:style-name="P23" text:outline-level="2"><text:bookmark-start text:name="_Toc504933613"/><text:bookmark-start text:name="__RefHeading___Toc1524_105941428"/><text:bookmark-start text:name="_Toc504052677"/><text:bookmark-start text:name="_Toc504052608"/>Vraag: Kan ik ook een vragenlijst of een assessment aanbieden?<text:bookmark-end text:name="_Toc504933613"/><text:bookmark-end text:name="__RefHeading___Toc1524_105941428"/><text:bookmark-end text:name="_Toc504052677"/><text:bookmark-end text:name="_Toc504052608"/></text:h>
      <text:p>Antwoord: In de subsidieregeling is beschreven wat bij een Ontwikkeladvies aan de orde moet komen. Het wordt aan de professionaliteit van de loopbaanadviseur overgelaten om <text:soft-page-break/>te bepalen welke instrumenten worden ingezet om het beoogde doel te kunnen bereiken. Het inzetten van een vragenlijst of assessment mag niet ten koste gaan van het minimaal aantal contacturen tussen loopbaanadviseur en deelnemer. Tevens mogen er geen kosten in rekening gebracht worden bij de deelnemer voor de ingezette instrumenten. De door de loopbaanadviseur te ontvangen subsidie is een vast bedrag van €600,-.</text:p>
      <text:h text:style-name="P23" text:outline-level="2"><text:bookmark-start text:name="_Toc504933614"/><text:bookmark-start text:name="__RefHeading___Toc1526_105941428"/><text:bookmark-start text:name="_Toc504052678"/><text:bookmark-start text:name="_Toc504052609"/>Vraag: Mag ik ook de follow-up van het Ontwikkelplan doen?<text:bookmark-end text:name="_Toc504933614"/><text:bookmark-end text:name="__RefHeading___Toc1526_105941428"/><text:bookmark-end text:name="_Toc504052678"/><text:bookmark-end text:name="_Toc504052609"/></text:h>
      <text:p>Antwoord: De subsidie is voor het verstrekken van een Ontwikkeladvies. Eventuele overige aanvullende dienstverlening na afronding van het Ontwikkeladviestraject is een zaak tussen u en uw klant.</text:p>
      <text:h text:style-name="P23" text:outline-level="2"><text:bookmark-start text:name="_Toc504933615"/><text:bookmark-start text:name="__RefHeading___Toc1528_105941428"/><text:bookmark-start text:name="_Toc504052679"/><text:bookmark-start text:name="_Toc504052610"/>Vraag: Een potentiële deelnemer voldoet aan alle eisen, maar wil geen toestemming geven voor gegevenslevering en/of deelname aan de enquête. Kan ik dan toch subsidie krijgen?<text:bookmark-end text:name="_Toc504933615"/><text:bookmark-end text:name="__RefHeading___Toc1528_105941428"/><text:bookmark-end text:name="_Toc504052679"/><text:bookmark-end text:name="_Toc504052610"/></text:h>
      <text:p><text:span text:style-name="Standaardalinea-lettertype"><text:span text:style-name="T3">Antwoord: Nee. </text:span></text:span><text:span text:style-name="Standaardalinea-lettertype"><text:span text:style-name="T11">De werkende of leidinggevende die deelneemt aan een traject dient voorafgaand door ondertekening van het formulier Toestemmingsverklaring verwerking persoonsgegevens (opgenomen in bijlage 1, format 1.4 bij de regeling) toestemming te geven voor gegevenslevering. Het verlenen van toestemming en invullen van de nulmeting is voorwaarde voor deelname aan een gesubsidieerd Ontwikkeladviestraject of Training Ontwikkeladvies Leidinggevenden.</text:span></text:span></text:p>
      <text:h text:style-name="P23" text:outline-level="2"><text:bookmark-start text:name="_Toc504933616"/><text:bookmark-start text:name="__RefHeading___Toc1530_105941428"/><text:bookmark-start text:name="_Toc504052680"/><text:bookmark-start text:name="_Toc504052611"/>Vraag: Wat is de wettelijke basis waarop ik als loopbaanadviseur het bsn-nummer en een kopie van een identiteitsbewijs mag vragen en 7 jaar mag bewaren? Is dit niet in strijd met de privacy wetgeving?<text:bookmark-end text:name="_Toc504933616"/><text:bookmark-end text:name="__RefHeading___Toc1530_105941428"/><text:bookmark-end text:name="_Toc504052680"/><text:bookmark-end text:name="_Toc504052611"/></text:h>
      <text:p>Antwoord: Het ministerie heeft de bevoegdheid te controleren en maatregelen te nemen om fraude of oneigenlijk gebruik te voorkomen en op te sporen. </text:p>
      <text:p>Het vierde lid van artikel 3 van de Kaderwet SZW-subsidies schrijft voor dat de subsidieontvanger bij het verstrekken van persoonsgegevens aan de minister, in verband met de besteding van de subsidie, het BSN van de persoon op wie de persoonsgegevens betrekking hebben dient te vermelden.</text:p>
      <text:p>Daarnaast kan de minister op grond van artikel 3, derde lid, van de Kaderwet SZW-subsidies bij het verwerken van persoonsgegevens in het kader van subsidieverstrekking gebruik maken van het burgerservicenummer (BSN), bedoeld in artikel 1, onderdeel b, van de Wet algemene bepalingen burgerservicenummer met het oog op rapportage over en evaluatie van de besteding van subsidie.</text:p>
      <text:p><text:span text:style-name="Standaardalinea-lettertype"><text:span text:style-name="T3">Om de rechtmatigheid van de subsidieverlening uit publieke middelen vast te kunnen stellen is het noodzakelijk dat de subsidieaanvrager de identiteit van de deelnemer en de handtekening van de door de deelnemer ondertekende verplichte documenten met behulp van een kopie van een geldig identiteitsbewijs van de deelnemer kan aantonen. Subsidieverlening is een publiekrechtelijke taak ten behoeve waarvan noodzakelijke (persoons)gegevens door de subsidieontvanger kunnen en moeten worden verstrekt. Als de <text:s/>besteding van de verleende subsidiegelden wordt gecontroleerd, is het zaak dat de loopbaanadviseur <text:s/>kan aantonen dat de gesubsidieerde activiteiten (voldoende) zijn </text:span></text:span><text:soft-page-break/><text:span text:style-name="Standaardalinea-lettertype"><text:span text:style-name="T3">uitgevoerd en dat aan alle aan de subsidie verbonden verplichtingen is voldaan. Met andere woorden: de subsidieontvanger moet kunnen aantonen dat de subsidiegelden rechtmatig zijn besteed. Hiervoor is het onder andere noodzakelijk <text:s/>dat de identiteit van de deelnemer o.b.v. kopie van wettelijk identiteitsbewijs met <text:s/>BSN en handtekening kan worden vastgesteld. In dit geval is het maken en bewaren van een kopie van een identiteitsbewijs op basis van art 8 onder <text:s/>lid e van de Wbp toegestaan </text:span></text:span><text:span text:style-name="Standaardalinea-lettertype"><text:span text:style-name="T6">(is noodzakelijk voor</text:span></text:span><text:span text:style-name="Standaardalinea-lettertype"><text:span text:style-name="T7"> de </text:span></text:span><text:span text:style-name="Standaardalinea-lettertype"><text:span text:style-name="T8">goede vervulling van een publiekrechtelijke taak</text:span></text:span><text:span text:style-name="Standaardalinea-lettertype"><text:span text:style-name="T7">)</text:span></text:span><text:span text:style-name="Standaardalinea-lettertype"><text:span text:style-name="T3">. Om het overmatig verwerken van gegevens te voorkomen, volstaat de zichtbaarheid op de kopie van naam, geboortedatum, BSN en handtekening. De foto op het identiteitsbewijs is niet noodzakelijk voor de vaststelling achteraf en dient daarom afgedekt mee gekopieerd te worden. Voor relatief kleine subsidies zoals de subsidies die op grond van deze regeling zullen worden verstrekt, geldt dat de administratieve lasten tot een minimum worden beperkt. De bij het aanvragen van de subsidie vereiste op te sturen documenten en informatie is daarom tot een minimum beperkt. Dit ontslaat de loopbaanadviseur er niet van de rechtmatigheid van de verstrekte subsidies desgevraagd aan te tonen aan de uitvoerder van de subsidieregeling. Hoewel de regeling geen eisen stelt aan de administratie, dient de loopbaanadviseur zich er wel bewust van te zijn dat hij op grond van de artikelen 2:10 en 3:15i van het Burgerlijk Wetboek verplicht is alle bedoelde bescheiden gedurende zeven jaren te bewaren.</text:span></text:span></text:p>
      <text:h text:style-name="P24" text:outline-level="2"><text:bookmark-start text:name="__RefHeading___Toc1532_105941428"/><text:bookmark-start text:name="_Toc504052612"/><text:bookmark-start text:name="_Toc504052681"/><text:bookmark-start text:name="_Toc504933617"/><text:span text:style-name="Standaardalinea-lettertype"><text:span text:style-name="T14">Vraag: Hoe moet iemand bewijzen dat hij gemiddeld 12 uur per week werkt in de beroepsgroep.</text:span></text:span><text:bookmark-end text:name="__RefHeading___Toc1532_105941428"/><text:bookmark-end text:name="_Toc504052612"/><text:bookmark-end text:name="_Toc504052681"/><text:bookmark-end text:name="_Toc504933617"/></text:h>
      <text:p><text:span text:style-name="Standaardalinea-lettertype"><text:span text:style-name="T16">Antwoord: De loopbaanadviseur dient voor de start van het traject bij de deelnemer navraag te doen of wordt voldaan aan de eisen om in aanmerking te komen voor subsidie. Bij het aanvragen van de subsidi</text:span></text:span><text:span text:style-name="Standaardalinea-lettertype"><text:span text:style-name="T17">e hoeft een aanvrager geen stukken aan te leveren waaruit blijkt dat iemand gemiddeld 12 uur per week werkt, of werkzaam is in de opgegeven beroepsgroep. <text:s/>De aanvrager mag, tenzij er aanwijzingen of vermoedens zijn van het tegengestelde, er vanuit gaan dat de deelnemer de vragen naar waarheid beantwoord.</text:span></text:span></text:p>
      <text:h text:style-name="Heading_20_2" text:outline-level="2"><text:bookmark-start text:name="__RefHeading___Toc1638_105941428"/><text:span text:style-name="Standaardalinea-lettertype"><text:span text:style-name="T13">Vraag: Wie is in het kader van de Algemene Verordening gegevensverwerking(AVG) verwerkingsverantwoordelijke voor de persoonsgegevens die de loopbaanadviseur opneemt in zijn administratie?</text:span></text:span><text:bookmark-end text:name="__RefHeading___Toc1638_105941428"/></text:h>
      <text:p text:style-name="P33"><text:span text:style-name="T15">Antwoord: De loopbaanadviseur is verwerkingsverantwoordelijke voor de persoonsgegevens die ten behoeve van het ontwikkeladvies, de training leidinggevenden en de subsidieaanvraag worden opgeslagen in diens administratie. Bij (een vermoeden van) een datalek van persoonsgegevens dient hiervan direct melding gemaakt te worden bij de Autoriteit Persoonsgegevens en de betrokkene. </text:span><text:a xlink:type="simple" xlink:href="https://autoriteitpersoonsgegevens.nl/nl/onderwerpen/beveiliging/meldplicht-datalekken" text:style-name="Internet_20_link" text:visited-style-name="Visited_20_Internet_20_Link"><text:span text:style-name="T19">https://autoriteitpersoonsgegevens.nl/nl/onderwerpen/beveiliging/meldplicht-datalekken</text:span></text:a><text:span text:style-name="T10"> </text:span></text:p>
      <text:p><text:span text:style-name="Standaardalinea-lettertype"><text:span text:style-name="T18"/></text:span></text:p>
      <text:p/>
      <text:p/>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1" svg:font-family="Verdan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l" fo:country="NL"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l" fo:country="NL"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hyphenation-ladder-count="no-limit" fo:keep-with-next="always"/>
      <style:text-properties style:font-name="Verdana" fo:font-family="Verdana"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3pt" style:font-weight-complex="bold"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Normaal_20__28_web_29_" style:display-name="Normaal (web)" style:family="paragraph" style:parent-style-name="Standard">
      <style:paragraph-properties fo:margin-top="0.176cm" fo:margin-bottom="0.176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nl" style:country-asian="NL" style:font-name-complex="Times New Roman" style:font-family-complex="'Times New Roman'" style:font-family-generic-complex="roman" style:font-pitch-complex="variable" style:font-size-complex="12pt" fo:hyphenate="false"/>
    </style:style>
    <style:style style:name="Default" style:family="paragraph" style:parent-style-name="Standard">
      <style:paragraph-properties fo:margin-top="0cm" fo:margin-bottom="0cm" loext:contextual-spacing="false" fo:line-height="100%" fo:hyphenation-ladder-count="no-limit" style:text-autospace="none"/>
      <style:text-properties fo:color="#000000" style:font-name="Arial" fo:font-family="Arial" style:font-family-generic="swiss" style:font-pitch="variable" fo:font-size="12pt" style:font-size-asian="12pt" style:language-asian="nl" style:country-asian="NL" style:font-name-complex="Arial" style:font-family-complex="Arial" style:font-family-generic-complex="swiss" style:font-pitch-complex="variable" style:font-size-complex="12pt" fo:hyphenate="false"/>
    </style:style>
    <style:style style:name="Tekst_20_opmerking" style:display-name="Tekst opmerking" style:family="paragraph" style:parent-style-name="Standard">
      <style:paragraph-properties fo:line-height="100%" fo:hyphenation-ladder-count="no-limit"/>
      <style:text-properties fo:font-size="10pt" style:font-size-asian="10pt" style:font-size-complex="10pt" fo:hyphenate="false"/>
    </style:style>
    <style:style style:name="Onderwerp_20_van_20_opmerking" style:display-name="Onderwerp van opmerking" style:family="paragraph" style:parent-style-name="Tekst_20_opmerking" style:next-style-name="Tekst_20_opmerking">
      <style:paragraph-properties fo:hyphenation-ladder-count="no-limit"/>
      <style:text-properties fo:font-weight="bold" style:font-weight-asian="bold" style:font-weight-complex="bold" fo:hyphenate="false"/>
    </style:style>
    <style:style style:name="Ballontekst"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Geen_20_afstand" style:display-name="Geen afstand" style:family="paragraph">
      <style:paragraph-properties fo:margin-top="0cm" fo:margin-bottom="0cm" loext:contextual-spacing="false" fo:line-height="100%" fo:hyphenation-ladder-count="no-limit"/>
      <style:text-properties style:font-name="Verdana" fo:font-family="Verdana"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Inhopg_20_1" style:display-name="Inhopg 1" style:family="paragraph" style:parent-style-name="Standard" style:next-style-name="Standard" style:auto-update="true">
      <style:paragraph-properties fo:margin-top="0.212cm" fo:margin-bottom="0.212cm" loext:contextual-spacing="false" fo:hyphenation-ladder-count="no-limit"/>
      <style:text-properties fo:text-transform="uppercas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Inhopg_20_2" style:display-name="Inhopg 2" style:family="paragraph" style:parent-style-name="Standard" style:next-style-name="Standard" style:auto-update="true">
      <style:paragraph-properties fo:margin-left="0.388cm" fo:margin-right="0cm" fo:margin-top="0cm" fo:margin-bottom="0cm" loext:contextual-spacing="false" fo:hyphenation-ladder-count="no-limit" fo:text-indent="0cm" style:auto-text-indent="false">
        <style:tab-stops/>
      </style:paragraph-properties>
      <style:text-properties fo:font-variant="small-caps" fo:font-size="10pt" style:font-size-asian="10pt" style:font-name-complex="Calibri" style:font-family-complex="Calibri" style:font-family-generic-complex="swiss" style:font-pitch-complex="variable" style:font-size-complex="10pt" fo:hyphenate="false"/>
    </style:style>
    <style:style style:name="Inhopg_20_3" style:display-name="Inhopg 3" style:family="paragraph" style:parent-style-name="Standard" style:next-style-name="Standard" style:auto-update="true">
      <style:paragraph-properties fo:margin-left="0.776cm" fo:margin-right="0cm" fo:margin-top="0cm" fo:margin-bottom="0cm" loext:contextual-spacing="false" fo:hyphenation-ladder-count="no-limit" fo:text-indent="0cm" style:auto-text-indent="false">
        <style:tab-stops/>
      </style:paragraph-properties>
      <style:text-properties fo:font-size="10pt" fo:font-style="italic" style:font-size-asian="10pt" style:font-style-asian="italic" style:font-name-complex="Calibri" style:font-family-complex="Calibri" style:font-family-generic-complex="swiss" style:font-pitch-complex="variable" style:font-size-complex="10pt" style:font-style-complex="italic" fo:hyphenate="false"/>
    </style:style>
    <style:style style:name="Inhopg_20_4" style:display-name="Inhopg 4" style:family="paragraph" style:parent-style-name="Standard" style:next-style-name="Standard" style:auto-update="true">
      <style:paragraph-properties fo:margin-left="1.16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Inhopg_20_5" style:display-name="Inhopg 5" style:family="paragraph" style:parent-style-name="Standard" style:next-style-name="Standard" style:auto-update="true">
      <style:paragraph-properties fo:margin-left="1.552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Inhopg_20_6" style:display-name="Inhopg 6" style:family="paragraph" style:parent-style-name="Standard" style:next-style-name="Standard" style:auto-update="true">
      <style:paragraph-properties fo:margin-left="1.9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Inhopg_20_7" style:display-name="Inhopg 7" style:family="paragraph" style:parent-style-name="Standard" style:next-style-name="Standard" style:auto-update="true">
      <style:paragraph-properties fo:margin-left="2.328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Inhopg_20_8" style:display-name="Inhopg 8" style:family="paragraph" style:parent-style-name="Standard" style:next-style-name="Standard" style:auto-update="true">
      <style:paragraph-properties fo:margin-left="2.716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Inhopg_20_9" style:display-name="Inhopg 9" style:family="paragraph" style:parent-style-name="Standard" style:next-style-name="Standard" style:auto-update="true">
      <style:paragraph-properties fo:margin-left="3.10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andaardalinea-lettertype" style:family="text"/>
    <style:style style:name="Koptekst_20_Char" style:display-name="Koptekst Char" style:family="text" style:parent-style-name="Standaardalinea-lettertype"/>
    <style:style style:name="Voettekst_20_Char" style:display-name="Voettekst Char" style:family="text" style:parent-style-name="Standaardalinea-lettertype"/>
    <style:style style:name="Hyperlink" style:family="text" style:parent-style-name="Standaardalinea-lettertype">
      <style:text-properties fo:color="#0000ff" style:text-underline-style="solid" style:text-underline-width="auto" style:text-underline-color="font-color" style:text-underline-mode="continuous" style:text-overline-mode="continuous" style:text-line-through-mode="continuous"/>
    </style:style>
    <style:style style:name="Verwijzing_20_opmerking" style:display-name="Verwijzing opmerking" style:family="text" style:parent-style-name="Standaardalinea-lettertype">
      <style:text-properties fo:font-size="8pt" style:font-size-asian="8pt" style:font-size-complex="8pt"/>
    </style:style>
    <style:style style:name="Tekst_20_opmerking_20_Char" style:display-name="Tekst opmerking Char" style:family="text" style:parent-style-name="Standaardalinea-lettertype">
      <style:text-properties fo:font-size="10pt" style:font-size-asian="10pt" style:font-size-complex="10pt"/>
    </style:style>
    <style:style style:name="Onderwerp_20_van_20_opmerking_20_Char" style:display-name="Onderwerp van opmerking Char" style:family="text" style:parent-style-name="Tekst_20_opmerking_20_Char">
      <style:text-properties fo:font-weight="bold" style:font-weight-asian="bold" style:font-weight-complex="bold"/>
    </style:style>
    <style:style style:name="Ballontekst_20_Char" style:display-name="Ballontekst Char" style:family="text" style:parent-style-name="Standaardalinea-lettertyp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evolgdeHyperlink" style:family="text" style:parent-style-name="Standaardalinea-lettertype">
      <style:text-properties fo:color="#800080" style:text-underline-style="solid" style:text-underline-width="auto" style:text-underline-color="font-color" style:text-underline-mode="continuous" style:text-overline-mode="continuous" style:text-line-through-mode="continuous"/>
    </style:style>
    <style:style style:name="Kop_20_1_20_Char" style:display-name="Kop 1 Char" style:family="text" style:parent-style-name="Standaardalinea-lettertype">
      <style:text-properties fo:color="#365f91"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4pt" style:font-weight-complex="bold"/>
    </style:style>
    <style:style style:name="Kop_20_2_20_Char" style:display-name="Kop 2 Char" style:family="text" style:parent-style-name="Standaardalinea-lettertype">
      <style:text-properties style:font-name="Verdana" fo:font-family="Verdana"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3pt" style:font-weight-complex="bol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none"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meta:initial-creator>HvdStelt</meta:initial-creator>
    <meta:creation-date>2018-01-28T19:07:00Z</meta:creation-date>
    <dc:date>2018-02-19T08:54:48.127000000</dc:date>
    <meta:print-date>2018-01-17T14:01:00Z</meta:print-date>
    <meta:editing-cycles>4</meta:editing-cycles>
    <meta:editing-duration>PT8M45S</meta:editing-duration>
    <meta:document-statistic meta:table-count="2" meta:image-count="0" meta:object-count="0" meta:page-count="15" meta:paragraph-count="196" meta:word-count="4642" meta:character-count="31893" meta:non-whitespace-character-count="27424"/>
    <meta:template xlink:type="simple" xlink:actuate="onRequest" xlink:title="" xlink:href="file:///C:/Users/FKouraich/AppData/Local/Microsoft/Windows/Temporary%20Internet%20Files/Content.IE5/95HDBTCW/QA+TSOV.odt/Normal"/>
  </office:meta>
</office:document-meta>
</file>