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/>
    </style:style>
    <style:style style:name="P2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Verdana" fo:font-weight="bold" style:font-weight-asian="bold" fo:font-size="10pt" style:font-size-asian="10pt" style:font-size-complex="10pt"/>
    </style:style>
    <style:style style:name="P3" style:parent-style-name="Standaard" style:family="paragraph">
      <style:text-properties style:font-name="Verdana" fo:font-weight="bold" style:font-weight-asian="bold" fo:font-style="italic" style:font-style-asian="italic" fo:font-size="12pt" style:font-size-asian="12pt" style:font-size-complex="12pt"/>
    </style:style>
    <style:style style:name="P4" style:parent-style-name="Standaard" style:family="paragraph">
      <style:text-properties style:font-name="Verdana" fo:font-size="10pt" style:font-size-asian="10pt" style:font-size-complex="10pt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5.1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ard" style:family="paragraph">
      <style:paragraph-properties fo:margin-bottom="0in"/>
      <style:text-properties style:font-name="Verdana" fo:font-size="10pt" style:font-size-asian="10pt" style:font-size-complex="10pt"/>
    </style:style>
    <style:style style:name="P19" style:parent-style-name="Standaard" style:family="paragraph">
      <style:paragraph-properties fo:margin-bottom="0in"/>
      <style:text-properties style:font-name="Verdana" fo:font-size="10pt" style:font-size-asian="10pt" style:font-size-complex="10pt"/>
    </style:style>
    <style:style style:name="P20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Verdana" fo:font-size="10pt" style:font-size-asian="10pt" style:font-size-complex="10pt"/>
    </style:style>
    <style:style style:name="P22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Verdana" fo:font-size="10pt" style:font-size-asian="10pt" style:font-size-complex="10pt"/>
    </style:style>
    <style:style style:name="P23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Verdana" fo:font-size="9pt" style:font-size-asian="9pt" style:font-size-complex="9pt"/>
    </style:style>
    <style:style style:name="P24" style:parent-style-name="Standaard" style:family="paragraph">
      <style:text-properties style:font-name="Verdana" fo:font-weight="bold" style:font-weight-asian="bold" fo:font-style="italic" style:font-style-asian="italic" fo:font-size="12pt" style:font-size-asian="12pt" style:font-size-complex="12pt"/>
    </style:style>
    <style:style style:name="P25" style:parent-style-name="Standaard" style:family="paragraph">
      <style:text-properties style:font-name="Verdana" fo:font-size="10pt" style:font-size-asian="10pt" style:font-size-complex="10pt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4.5048in"/>
    </style:style>
    <style:style style:name="Table26" style:family="table">
      <style:table-properties style:width="5.072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0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6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2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3" style:family="table-row">
      <style:table-row-properties style:min-row-height="1.37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" style:parent-style-name="Standa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" style:parent-style-name="Standaard" style:family="paragraph">
      <style:text-properties style:font-name="Verdana" fo:font-size="9pt" style:font-size-asian="9pt" style:font-size-complex="9pt"/>
    </style:style>
    <style:style style:name="P60" style:parent-style-name="Standaard" style:family="paragraph">
      <style:text-properties style:font-name="Verdana" fo:font-size="10pt" style:font-size-asian="10pt" style:font-size-complex="10pt"/>
    </style:style>
    <style:style style:name="T61" style:parent-style-name="Standaardalinea-lettertype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Bijlage behorende bij de Subsidieregeling versterking taal- en interactievaardigheden beroepskrachten en gastouders in de kinderopvang</text:p>
      <text:p text:style-name="P2"/>
      <text:p text:style-name="P3">Verklaring<text:s/></text:p>
      <text:p text:style-name="P4">Aanvrager verklaart hiermee dat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X</text:p>
          </table:table-cell>
          <table:table-cell table:style-name="TableCell11">
            <text:p text:style-name="P12">er geen subsidie wordt aangevraagd voor<text:s/>medewerkers, waarvoor in een eerder aanvraagtijdvak subsidie is toegekend, waarbij de activiteiten nog niet zijn afgerond.**<text:s/></text:p>
            <text:p text:style-name="P13"/>
          </table:table-cell>
        </table:table-row>
        <table:table-row table:style-name="TableRow14">
          <table:table-cell table:style-name="TableCell15">
            <text:p text:style-name="P16">X</text:p>
          </table:table-cell>
          <table:table-cell table:style-name="TableCell17">
            <text:p text:style-name="P18">er geen subsidie wordt aangevraagd voor medewerkers die<text:s/><text:s/>in een eerder aanvraagtijdvak<text:s/>een training waarvoor op grond van deze subsidieregeling<text:s/>subsidie is<text:s/>ontvangen hebben<text:s/><text:s/>afgerond.**</text:p>
            <text:p text:style-name="P19"/>
          </table:table-cell>
        </table:table-row>
      </table:table>
      <text:p text:style-name="P20"/>
      <text:p text:style-name="P21"/>
      <text:p text:style-name="P22">**<text:s/>Typ “X”, indien u dit verklaart.<text:s/>Conform artikel 11 lid 2.2 en artikel 11 lid 2.3 kan de subsidie worden geweigerd, indien u niet aan deze voorwaarden voldoet.<text:s/></text:p>
      <text:p text:style-name="P23"/>
      <text:p text:style-name="P24">Personeelsbetrokkenheid</text:p>
      <text:p text:style-name="P25">Hoe heeft u uw personeel geïnformeerd over deze subsidieaanvraag?*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Via het personeelsblad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Via het intranet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Via verslagen van vergaderingen</text:p>
            <text:p text:style-name="P46"/>
          </table:table-cell>
        </table:table-row>
        <table:table-row table:style-name="TableRow47">
          <table:table-cell table:style-name="TableCell48">
            <text:p text:style-name="P49">X</text:p>
          </table:table-cell>
          <table:table-cell table:style-name="TableCell50">
            <text:p text:style-name="P51">Tijdens werkoverleg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Overig namelijk:</text:p>
            <text:p text:style-name="P58"/>
          </table:table-cell>
        </table:table-row>
      </table:table>
      <text:p text:style-name="P59"/>
      <text:p text:style-name="P60">*maak een keuze uit de bovenstaande antwoorden. Het is mogelijke om meerdere antwoorden aan te vinken<text:s/>(d.m.v. X in te typen bij betreffende antwoord(en).</text:p>
      <text:p text:style-name="Standaard"><text:s/><text:span text:style-name="T61">Bij overig kunt u zelf aangeven hoe u uw medewerkers heeft geïnformeer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nan Beltek</meta:initial-creator>
    <dc:creator>Bhikhoe</dc:creator>
    <meta:creation-date>2016-12-15T08:59:00Z</meta:creation-date>
    <dc:date>2016-12-15T08:59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51" meta:row-count="8" meta:non-whitespace-character-count="976"/>
  </office:meta>
</office:document-meta>
</file>