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7">
      <style:table-cell-properties fo:border="thin solid #000000" style:vertical-align="top" fo:background-color="#D8D8D8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top" fo:background-color="#D8D8D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8D8D8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background-color="#D8D8D8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8D8D8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background-color="#D8D8D8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wrap-option="wrap"/>
    </style:style>
    <style:style style:name="ce12" style:family="table-cell" style:parent-style-name="Komma" style:data-style-name="N39">
      <style:table-cell-properties fo:border-top="thin solid #000000" fo:border-bottom="thin solid #000000" fo:border-left="thin solid #000000" fo:border-right="none" style:vertical-align="top" fo:background-color="#D8D8D8"/>
    </style:style>
    <style:style style:name="ce13" style:family="table-cell" style:parent-style-name="Default" style:data-style-name="N39">
      <style:table-cell-properties fo:border="thin solid #000000" style:vertical-align="top" fo:background-color="#D8D8D8"/>
    </style:style>
    <style:style style:name="ce14" style:family="table-cell" style:parent-style-name="Default" style:data-style-name="N0">
      <style:table-cell-properties style:vertical-align="to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/>
    </style:style>
    <style:style style:name="ce25" style:family="table-cell" style:parent-style-name="Default" style:data-style-name="N34">
      <style:table-cell-properties fo:border="thin solid #000000" style:vertical-align="top" fo:background-color="#FFFFFF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fo:color="#8064A2"/>
    </style:style>
    <style:style style:name="ce27" style:family="table-cell" style:parent-style-name="Default" style:data-style-name="N0">
      <style:table-cell-properties style:vertical-align="top" fo:wrap-option="wrap" fo:background-color="#FFFFFF"/>
    </style:style>
    <style:style style:name="ce28" style:family="table-cell" style:parent-style-name="Default" style:data-style-name="N34">
      <style:table-cell-properties style:vertical-align="top" fo:background-color="#FFFFFF"/>
    </style:style>
    <style:style style:name="ce29" style:family="table-cell" style:parent-style-name="Default" style:data-style-name="N38">
      <style:table-cell-properties style:vertical-align="top" fo:background-color="#FFFFFF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8DB4E3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8DB4E3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background-color="#8DB4E3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8DB4E3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00"/>
    </style:style>
    <style:style style:name="ce35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0.87437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groting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2"/>
        <table:table-column table:style-name="co4" table:default-cell-style-name="ce28"/>
        <table:table-column table:style-name="co4" table:number-columns-repeated="2" table:default-cell-style-name="ce22"/>
        <table:table-column table:style-name="co4" table:default-cell-style-name="ce29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9" table:default-cell-style-name="ce34"/>
        <table:table-column table:style-name="co9" table:default-cell-style-name="ce35" table:visibility="collapse"/>
        <table:table-column table:style-name="co10" table:default-cell-style-name="ce35" table:visibility="collapse"/>
        <table:table-column table:style-name="co8" table:default-cell-style-name="ce34"/>
        <table:table-column table:style-name="co8" table:number-columns-repeated="16361" table:default-cell-style-name="ce21"/>
        <table:table-row table:style-name="ro1">
          <table:table-cell office:value-type="string" table:style-name="ce30">
            <text:p>Activiteit uit plan van aanpak (Artikel B18)</text:p>
          </table:table-cell>
          <table:table-cell office:value-type="string" table:style-name="ce31">
            <text:p>Omschrijving kosten</text:p>
          </table:table-cell>
          <table:table-cell office:value-type="string" table:style-name="ce32">
            <text:p>Kostensoort</text:p>
          </table:table-cell>
          <table:table-cell office:value-type="string" table:style-name="ce33">
            <text:p>Prijs/ tarief</text:p>
          </table:table-cell>
          <table:table-cell office:value-type="string" table:style-name="ce32">
            <text:p>Aantal</text:p>
          </table:table-cell>
          <table:table-cell office:value-type="string" table:style-name="ce33">
            <text:p>Kosten</text:p>
          </table:table-cell>
          <table:table-cell office:value-type="string" table:style-name="ce33">
            <text:p>Flatrate 15%</text:p>
          </table:table-cell>
          <table:table-cell office:value-type="string" table:style-name="ce33">
            <text:p>Totale kosten</text:p>
          </table:table-cell>
          <table:table-cell table:style-name="ce21"/>
          <table:table-cell office:value-type="string" table:style-name="ce4">
            <text:p>Totaal directe kosten</text:p>
          </table:table-cell>
          <table:table-cell office:value-type="currency" office:value="0" table:formula="msoxl:=SUM(F2:F249)" table:style-name="ce5">
            <text:p><text:s/>€ -<text:s text:c="3"/></text:p>
          </table:table-cell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*E2" table:style-name="ce3">
            <text:p><text:s/>€ -<text:s text:c="3"/></text:p>
          </table:table-cell>
          <table:table-cell office:value-type="currency" office:value="0" table:formula="msoxl:=IF(C2=&quot;Directe loonkosten&quot;,PRODUCT(F2*0.15),0)" table:style-name="ce12">
            <text:p><text:s/>€ -<text:s text:c="3"/></text:p>
          </table:table-cell>
          <table:table-cell office:value-type="currency" office:value="0" table:formula="msoxl:=G2+F2" table:style-name="ce13">
            <text:p><text:s/>€ -<text:s text:c="3"/></text:p>
          </table:table-cell>
          <table:table-cell table:style-name="ce21"/>
          <table:table-cell office:value-type="string" table:style-name="ce6">
            <text:p>Indirecte kosten: flatrate 15% over directie loonkosten</text:p>
          </table:table-cell>
          <table:table-cell office:value-type="currency" office:value="0" table:formula="msoxl:=SUM(G2:G249)" table:style-name="ce7">
            <text:p><text:s/>€ -<text:s text:c="3"/></text:p>
          </table:table-cell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*E3" table:style-name="ce3">
            <text:p><text:s/>€ -<text:s text:c="3"/></text:p>
          </table:table-cell>
          <table:table-cell office:value-type="currency" office:value="0" table:formula="msoxl:=IF(C3=&quot;Directe loonkosten&quot;,PRODUCT(F3*0.15),0)" table:style-name="ce12">
            <text:p><text:s/>€ -<text:s text:c="3"/></text:p>
          </table:table-cell>
          <table:table-cell office:value-type="currency" office:value="0" table:formula="msoxl:=G3+F3" table:style-name="ce13">
            <text:p><text:s/>€ -<text:s text:c="3"/></text:p>
          </table:table-cell>
          <table:table-cell table:style-name="ce21"/>
          <table:table-cell office:value-type="string" table:style-name="ce8">
            <text:p>Totaal subsidiabele kosten</text:p>
          </table:table-cell>
          <table:table-cell office:value-type="currency" office:value="0" table:formula="msoxl:=SUM(H2:H249)" table:style-name="ce9">
            <text:p><text:s/>€ -<text:s text:c="3"/></text:p>
          </table:table-cell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*E4" table:style-name="ce3">
            <text:p><text:s/>€ -<text:s text:c="3"/></text:p>
          </table:table-cell>
          <table:table-cell office:value-type="currency" office:value="0" table:formula="msoxl:=IF(C4=&quot;Directe loonkosten&quot;,PRODUCT(F4*0.15),0)" table:style-name="ce12">
            <text:p><text:s/>€ -<text:s text:c="3"/></text:p>
          </table:table-cell>
          <table:table-cell office:value-type="currency" office:value="0" table:formula="msoxl:=G4+F4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*E5" table:style-name="ce3">
            <text:p><text:s/>€ -<text:s text:c="3"/></text:p>
          </table:table-cell>
          <table:table-cell office:value-type="currency" office:value="0" table:formula="msoxl:=IF(C5=&quot;Directe loonkosten&quot;,PRODUCT(F5*0.15),0)" table:style-name="ce12">
            <text:p><text:s/>€ -<text:s text:c="3"/></text:p>
          </table:table-cell>
          <table:table-cell office:value-type="currency" office:value="0" table:formula="msoxl:=G5+F5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*E6" table:style-name="ce3">
            <text:p><text:s/>€ -<text:s text:c="3"/></text:p>
          </table:table-cell>
          <table:table-cell office:value-type="currency" office:value="0" table:formula="msoxl:=IF(C6=&quot;Directe loonkosten&quot;,PRODUCT(F6*0.15),0)" table:style-name="ce12">
            <text:p><text:s/>€ -<text:s text:c="3"/></text:p>
          </table:table-cell>
          <table:table-cell office:value-type="currency" office:value="0" table:formula="msoxl:=G6+F6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5">
            <text:p>Activiteiten en producten</text:p>
          </table:table-cell>
          <table:table-cell office:value-type="string" table:style-name="ce35">
            <text:p>Kostensoort</text:p>
          </table:table-cell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*E7" table:style-name="ce3">
            <text:p><text:s/>€ -<text:s text:c="3"/></text:p>
          </table:table-cell>
          <table:table-cell office:value-type="currency" office:value="0" table:formula="msoxl:=IF(C7=&quot;Directe loonkosten&quot;,PRODUCT(F7*0.15),0)" table:style-name="ce12">
            <text:p><text:s/>€ -<text:s text:c="3"/></text:p>
          </table:table-cell>
          <table:table-cell office:value-type="currency" office:value="0" table:formula="msoxl:=G7+F7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A1. Opstellen van een rapport van een onderzoek naar, of analyse van de stand van zaken binnen de sector of arbeidsmarktregio</text:p>
          </table:table-cell>
          <table:table-cell office:value-type="string" table:style-name="ce35">
            <text:p>Directe loonkosten</text:p>
          </table:table-cell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*E8" table:style-name="ce3">
            <text:p><text:s/>€ -<text:s text:c="3"/></text:p>
          </table:table-cell>
          <table:table-cell office:value-type="currency" office:value="0" table:formula="msoxl:=IF(C8=&quot;Directe loonkosten&quot;,PRODUCT(F8*0.15),0)" table:style-name="ce12">
            <text:p><text:s/>€ -<text:s text:c="3"/></text:p>
          </table:table-cell>
          <table:table-cell office:value-type="currency" office:value="0" table:formula="msoxl:=G8+F8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A2. Ontwikkeling van een regionaal of sectoraal scholings- of beleidsplan met concrete en haalbare doelstellingen</text:p>
          </table:table-cell>
          <table:table-cell office:value-type="string" table:style-name="ce35">
            <text:p>Externe kosten</text:p>
          </table:table-cell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*E9" table:style-name="ce3">
            <text:p><text:s/>€ -<text:s text:c="3"/></text:p>
          </table:table-cell>
          <table:table-cell office:value-type="currency" office:value="0" table:formula="msoxl:=IF(C9=&quot;Directe loonkosten&quot;,PRODUCT(F9*0.15),0)" table:style-name="ce12">
            <text:p><text:s/>€ -<text:s text:c="3"/></text:p>
          </table:table-cell>
          <table:table-cell office:value-type="currency" office:value="0" table:formula="msoxl:=G9+F9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A3. Ontwikkeling van een communicatie- of voorlichtingsplan, gericht op bewustwording of op implementatie</text:p>
          </table:table-cell>
          <table:table-cell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*E10" table:style-name="ce3">
            <text:p><text:s/>€ -<text:s text:c="3"/></text:p>
          </table:table-cell>
          <table:table-cell office:value-type="currency" office:value="0" table:formula="msoxl:=IF(C10=&quot;Directe loonkosten&quot;,PRODUCT(F10*0.15),0)" table:style-name="ce12">
            <text:p><text:s/>€ -<text:s text:c="3"/></text:p>
          </table:table-cell>
          <table:table-cell office:value-type="currency" office:value="0" table:formula="msoxl:=G10+F10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A4. Ontwikkeling van een plan voor effectieve monitoring van de activiteiten op het gebied van duurzame inzetbaarheid</text:p>
          </table:table-cell>
          <table:table-cell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*E11" table:style-name="ce3">
            <text:p><text:s/>€ -<text:s text:c="3"/></text:p>
          </table:table-cell>
          <table:table-cell office:value-type="currency" office:value="0" table:formula="msoxl:=IF(C11=&quot;Directe loonkosten&quot;,PRODUCT(F11*0.15),0)" table:style-name="ce12">
            <text:p><text:s/>€ -<text:s text:c="3"/></text:p>
          </table:table-cell>
          <table:table-cell office:value-type="currency" office:value="0" table:formula="msoxl:=G11+F11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A5. Activiteiten op maat voor individuele arbeidsorganisaties</text:p>
          </table:table-cell>
          <table:table-cell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*E12" table:style-name="ce3">
            <text:p><text:s/>€ -<text:s text:c="3"/></text:p>
          </table:table-cell>
          <table:table-cell office:value-type="currency" office:value="0" table:formula="msoxl:=IF(C12=&quot;Directe loonkosten&quot;,PRODUCT(F12*0.15),0)" table:style-name="ce12">
            <text:p><text:s/>€ -<text:s text:c="3"/></text:p>
          </table:table-cell>
          <table:table-cell office:value-type="currency" office:value="0" table:formula="msoxl:=G12+F12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B1. Uitvoering van een of meerdere pilots, waarin sociaal innovatieve instrumenten, methoden en werkwijzen zijn getest</text:p>
          </table:table-cell>
          <table:table-cell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*E13" table:style-name="ce3">
            <text:p><text:s/>€ -<text:s text:c="3"/></text:p>
          </table:table-cell>
          <table:table-cell office:value-type="currency" office:value="0" table:formula="msoxl:=IF(C13=&quot;Directe loonkosten&quot;,PRODUCT(F13*0.15),0)" table:style-name="ce12">
            <text:p><text:s/>€ -<text:s text:c="3"/></text:p>
          </table:table-cell>
          <table:table-cell office:value-type="currency" office:value="0" table:formula="msoxl:=G13+F13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B2. Uitvoering van voorlichtingsactiviteiten of communicatieactiviteiten</text:p>
          </table:table-cell>
          <table:table-cell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*E14" table:style-name="ce3">
            <text:p><text:s/>€ -<text:s text:c="3"/></text:p>
          </table:table-cell>
          <table:table-cell office:value-type="currency" office:value="0" table:formula="msoxl:=IF(C14=&quot;Directe loonkosten&quot;,PRODUCT(F14*0.15),0)" table:style-name="ce12">
            <text:p><text:s/>€ -<text:s text:c="3"/></text:p>
          </table:table-cell>
          <table:table-cell office:value-type="currency" office:value="0" table:formula="msoxl:=G14+F14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B3. Uitvoering van een regionaal of sectoraal scholings- of beleidsplan met concrete en haalbare doelstellingen</text:p>
          </table:table-cell>
          <table:table-cell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*E15" table:style-name="ce3">
            <text:p><text:s/>€ -<text:s text:c="3"/></text:p>
          </table:table-cell>
          <table:table-cell office:value-type="currency" office:value="0" table:formula="msoxl:=IF(C15=&quot;Directe loonkosten&quot;,PRODUCT(F15*0.15),0)" table:style-name="ce12">
            <text:p><text:s/>€ -<text:s text:c="3"/></text:p>
          </table:table-cell>
          <table:table-cell office:value-type="currency" office:value="0" table:formula="msoxl:=G15+F15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4">
            <text:p>B4. Uitvoering van een plan voor effectieve monitoring van de activiteiten op het gebied van duurzame inzetbaarheid</text:p>
          </table:table-cell>
          <table:table-cell table:style-name="ce35"/>
          <table:table-cell table:number-columns-repeated="16362"/>
        </table:table-row>
        <table:table-row table:style-name="ro4">
          <table:table-cell table:style-name="ce23"/>
          <table:table-cell table:style-name="ce26"/>
          <table:table-cell table:style-name="ce24"/>
          <table:table-cell table:style-name="ce25"/>
          <table:table-cell table:style-name="ce24"/>
          <table:table-cell office:value-type="currency" office:value="0" table:formula="msoxl:=D16*E16" table:style-name="ce3">
            <text:p><text:s/>€ -<text:s text:c="3"/></text:p>
          </table:table-cell>
          <table:table-cell office:value-type="currency" office:value="0" table:formula="msoxl:=IF(C16=&quot;Directe loonkosten&quot;,PRODUCT(F16*0.15),0)" table:style-name="ce12">
            <text:p><text:s/>€ -<text:s text:c="3"/></text:p>
          </table:table-cell>
          <table:table-cell office:value-type="currency" office:value="0" table:formula="msoxl:=G16+F16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5">
            <text:p>B5. Activiteiten op maat voor individuele arbeidsorganisaties</text:p>
          </table:table-cell>
          <table:table-cell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*E17" table:style-name="ce3">
            <text:p><text:s/>€ -<text:s text:c="3"/></text:p>
          </table:table-cell>
          <table:table-cell office:value-type="currency" office:value="0" table:formula="msoxl:=IF(C17=&quot;Directe loonkosten&quot;,PRODUCT(F17*0.15),0)" table:style-name="ce12">
            <text:p><text:s/>€ -<text:s text:c="3"/></text:p>
          </table:table-cell>
          <table:table-cell office:value-type="currency" office:value="0" table:formula="msoxl:=G17+F17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office:value-type="string" table:style-name="ce35">
            <text:p>C1. Projectcoördinatie- en administratie</text:p>
          </table:table-cell>
          <table:table-cell table:number-columns-repeated="16363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*E18" table:style-name="ce3">
            <text:p><text:s/>€ -<text:s text:c="3"/></text:p>
          </table:table-cell>
          <table:table-cell office:value-type="currency" office:value="0" table:formula="msoxl:=IF(C18=&quot;Directe loonkosten&quot;,PRODUCT(F18*0.15),0)" table:style-name="ce12">
            <text:p><text:s/>€ -<text:s text:c="3"/></text:p>
          </table:table-cell>
          <table:table-cell office:value-type="currency" office:value="0" table:formula="msoxl:=G18+F18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*E19" table:style-name="ce3">
            <text:p><text:s/>€ -<text:s text:c="3"/></text:p>
          </table:table-cell>
          <table:table-cell office:value-type="currency" office:value="0" table:formula="msoxl:=IF(C19=&quot;Directe loonkosten&quot;,PRODUCT(F19*0.15),0)" table:style-name="ce12">
            <text:p><text:s/>€ -<text:s text:c="3"/></text:p>
          </table:table-cell>
          <table:table-cell office:value-type="currency" office:value="0" table:formula="msoxl:=G19+F19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*E20" table:style-name="ce3">
            <text:p><text:s/>€ -<text:s text:c="3"/></text:p>
          </table:table-cell>
          <table:table-cell office:value-type="currency" office:value="0" table:formula="msoxl:=IF(C20=&quot;Directe loonkosten&quot;,PRODUCT(F20*0.15),0)" table:style-name="ce12">
            <text:p><text:s/>€ -<text:s text:c="3"/></text:p>
          </table:table-cell>
          <table:table-cell office:value-type="currency" office:value="0" table:formula="msoxl:=G20+F20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*E21" table:style-name="ce3">
            <text:p><text:s/>€ -<text:s text:c="3"/></text:p>
          </table:table-cell>
          <table:table-cell office:value-type="currency" office:value="0" table:formula="msoxl:=IF(C21=&quot;Directe loonkosten&quot;,PRODUCT(F21*0.15),0)" table:style-name="ce12">
            <text:p><text:s/>€ -<text:s text:c="3"/></text:p>
          </table:table-cell>
          <table:table-cell office:value-type="currency" office:value="0" table:formula="msoxl:=G21+F21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*E22" table:style-name="ce3">
            <text:p><text:s/>€ -<text:s text:c="3"/></text:p>
          </table:table-cell>
          <table:table-cell office:value-type="currency" office:value="0" table:formula="msoxl:=IF(C22=&quot;Directe loonkosten&quot;,PRODUCT(F22*0.15),0)" table:style-name="ce12">
            <text:p><text:s/>€ -<text:s text:c="3"/></text:p>
          </table:table-cell>
          <table:table-cell office:value-type="currency" office:value="0" table:formula="msoxl:=G22+F22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*E23" table:style-name="ce3">
            <text:p><text:s/>€ -<text:s text:c="3"/></text:p>
          </table:table-cell>
          <table:table-cell office:value-type="currency" office:value="0" table:formula="msoxl:=IF(C23=&quot;Directe loonkosten&quot;,PRODUCT(F23*0.15),0)" table:style-name="ce12">
            <text:p><text:s/>€ -<text:s text:c="3"/></text:p>
          </table:table-cell>
          <table:table-cell office:value-type="currency" office:value="0" table:formula="msoxl:=G23+F23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*E24" table:style-name="ce3">
            <text:p><text:s/>€ -<text:s text:c="3"/></text:p>
          </table:table-cell>
          <table:table-cell office:value-type="currency" office:value="0" table:formula="msoxl:=IF(C24=&quot;Directe loonkosten&quot;,PRODUCT(F24*0.15),0)" table:style-name="ce12">
            <text:p><text:s/>€ -<text:s text:c="3"/></text:p>
          </table:table-cell>
          <table:table-cell office:value-type="currency" office:value="0" table:formula="msoxl:=G24+F24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5*E25" table:style-name="ce3">
            <text:p><text:s/>€ -<text:s text:c="3"/></text:p>
          </table:table-cell>
          <table:table-cell office:value-type="currency" office:value="0" table:formula="msoxl:=IF(C25=&quot;Directe loonkosten&quot;,PRODUCT(F25*0.15),0)" table:style-name="ce12">
            <text:p><text:s/>€ -<text:s text:c="3"/></text:p>
          </table:table-cell>
          <table:table-cell office:value-type="currency" office:value="0" table:formula="msoxl:=G25+F25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6*E26" table:style-name="ce3">
            <text:p><text:s/>€ -<text:s text:c="3"/></text:p>
          </table:table-cell>
          <table:table-cell office:value-type="currency" office:value="0" table:formula="msoxl:=IF(C26=&quot;Directe loonkosten&quot;,PRODUCT(F26*0.15),0)" table:style-name="ce12">
            <text:p><text:s/>€ -<text:s text:c="3"/></text:p>
          </table:table-cell>
          <table:table-cell office:value-type="currency" office:value="0" table:formula="msoxl:=G26+F26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7*E27" table:style-name="ce3">
            <text:p><text:s/>€ -<text:s text:c="3"/></text:p>
          </table:table-cell>
          <table:table-cell office:value-type="currency" office:value="0" table:formula="msoxl:=IF(C27=&quot;Directe loonkosten&quot;,PRODUCT(F27*0.15),0)" table:style-name="ce12">
            <text:p><text:s/>€ -<text:s text:c="3"/></text:p>
          </table:table-cell>
          <table:table-cell office:value-type="currency" office:value="0" table:formula="msoxl:=G27+F27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8*E28" table:style-name="ce3">
            <text:p><text:s/>€ -<text:s text:c="3"/></text:p>
          </table:table-cell>
          <table:table-cell office:value-type="currency" office:value="0" table:formula="msoxl:=IF(C28=&quot;Directe loonkosten&quot;,PRODUCT(F28*0.15),0)" table:style-name="ce12">
            <text:p><text:s/>€ -<text:s text:c="3"/></text:p>
          </table:table-cell>
          <table:table-cell office:value-type="currency" office:value="0" table:formula="msoxl:=G28+F28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9*E29" table:style-name="ce3">
            <text:p><text:s/>€ -<text:s text:c="3"/></text:p>
          </table:table-cell>
          <table:table-cell office:value-type="currency" office:value="0" table:formula="msoxl:=IF(C29=&quot;Directe loonkosten&quot;,PRODUCT(F29*0.15),0)" table:style-name="ce12">
            <text:p><text:s/>€ -<text:s text:c="3"/></text:p>
          </table:table-cell>
          <table:table-cell office:value-type="currency" office:value="0" table:formula="msoxl:=G29+F29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0*E30" table:style-name="ce3">
            <text:p><text:s/>€ -<text:s text:c="3"/></text:p>
          </table:table-cell>
          <table:table-cell office:value-type="currency" office:value="0" table:formula="msoxl:=IF(C30=&quot;Directe loonkosten&quot;,PRODUCT(F30*0.15),0)" table:style-name="ce12">
            <text:p><text:s/>€ -<text:s text:c="3"/></text:p>
          </table:table-cell>
          <table:table-cell office:value-type="currency" office:value="0" table:formula="msoxl:=G30+F30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1*E31" table:style-name="ce3">
            <text:p><text:s/>€ -<text:s text:c="3"/></text:p>
          </table:table-cell>
          <table:table-cell office:value-type="currency" office:value="0" table:formula="msoxl:=IF(C31=&quot;Directe loonkosten&quot;,PRODUCT(F31*0.15),0)" table:style-name="ce12">
            <text:p><text:s/>€ -<text:s text:c="3"/></text:p>
          </table:table-cell>
          <table:table-cell office:value-type="currency" office:value="0" table:formula="msoxl:=G31+F31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2*E32" table:style-name="ce3">
            <text:p><text:s/>€ -<text:s text:c="3"/></text:p>
          </table:table-cell>
          <table:table-cell office:value-type="currency" office:value="0" table:formula="msoxl:=IF(C32=&quot;Directe loonkosten&quot;,PRODUCT(F32*0.15),0)" table:style-name="ce12">
            <text:p><text:s/>€ -<text:s text:c="3"/></text:p>
          </table:table-cell>
          <table:table-cell office:value-type="currency" office:value="0" table:formula="msoxl:=G32+F32" table:style-name="ce13">
            <text:p><text:s/>€ -<text:s text:c="3"/></text:p>
          </table:table-cell>
          <table:table-cell table:number-columns-repeated="3" table:style-name="ce21"/>
          <table:table-cell table:number-columns-repeated="9" table:style-name="ce34"/>
          <table:table-cell table:number-columns-repeated="2" table:style-name="ce35"/>
          <table:table-cell table:number-columns-repeated="16362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3*E33" table:style-name="ce3">
            <text:p><text:s/>€ -<text:s text:c="3"/></text:p>
          </table:table-cell>
          <table:table-cell office:value-type="currency" office:value="0" table:formula="msoxl:=IF(C33=&quot;Directe loonkosten&quot;,PRODUCT(F33*0.15),0)" table:style-name="ce12">
            <text:p><text:s/>€ -<text:s text:c="3"/></text:p>
          </table:table-cell>
          <table:table-cell office:value-type="currency" office:value="0" table:formula="msoxl:=G33+F3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4*E34" table:style-name="ce3">
            <text:p><text:s/>€ -<text:s text:c="3"/></text:p>
          </table:table-cell>
          <table:table-cell office:value-type="currency" office:value="0" table:formula="msoxl:=IF(C34=&quot;Directe loonkosten&quot;,PRODUCT(F34*0.15),0)" table:style-name="ce12">
            <text:p><text:s/>€ -<text:s text:c="3"/></text:p>
          </table:table-cell>
          <table:table-cell office:value-type="currency" office:value="0" table:formula="msoxl:=G34+F3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5*E35" table:style-name="ce3">
            <text:p><text:s/>€ -<text:s text:c="3"/></text:p>
          </table:table-cell>
          <table:table-cell office:value-type="currency" office:value="0" table:formula="msoxl:=IF(C35=&quot;Directe loonkosten&quot;,PRODUCT(F35*0.15),0)" table:style-name="ce12">
            <text:p><text:s/>€ -<text:s text:c="3"/></text:p>
          </table:table-cell>
          <table:table-cell office:value-type="currency" office:value="0" table:formula="msoxl:=G35+F3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6*E36" table:style-name="ce3">
            <text:p><text:s/>€ -<text:s text:c="3"/></text:p>
          </table:table-cell>
          <table:table-cell office:value-type="currency" office:value="0" table:formula="msoxl:=IF(C36=&quot;Directe loonkosten&quot;,PRODUCT(F36*0.15),0)" table:style-name="ce12">
            <text:p><text:s/>€ -<text:s text:c="3"/></text:p>
          </table:table-cell>
          <table:table-cell office:value-type="currency" office:value="0" table:formula="msoxl:=G36+F3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7*E37" table:style-name="ce3">
            <text:p><text:s/>€ -<text:s text:c="3"/></text:p>
          </table:table-cell>
          <table:table-cell office:value-type="currency" office:value="0" table:formula="msoxl:=IF(C37=&quot;Directe loonkosten&quot;,PRODUCT(F37*0.15),0)" table:style-name="ce12">
            <text:p><text:s/>€ -<text:s text:c="3"/></text:p>
          </table:table-cell>
          <table:table-cell office:value-type="currency" office:value="0" table:formula="msoxl:=G37+F3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8*E38" table:style-name="ce3">
            <text:p><text:s/>€ -<text:s text:c="3"/></text:p>
          </table:table-cell>
          <table:table-cell office:value-type="currency" office:value="0" table:formula="msoxl:=IF(C38=&quot;Directe loonkosten&quot;,PRODUCT(F38*0.15),0)" table:style-name="ce12">
            <text:p><text:s/>€ -<text:s text:c="3"/></text:p>
          </table:table-cell>
          <table:table-cell office:value-type="currency" office:value="0" table:formula="msoxl:=G38+F3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39*E39" table:style-name="ce3">
            <text:p><text:s/>€ -<text:s text:c="3"/></text:p>
          </table:table-cell>
          <table:table-cell office:value-type="currency" office:value="0" table:formula="msoxl:=IF(C39=&quot;Directe loonkosten&quot;,PRODUCT(F39*0.15),0)" table:style-name="ce12">
            <text:p><text:s/>€ -<text:s text:c="3"/></text:p>
          </table:table-cell>
          <table:table-cell office:value-type="currency" office:value="0" table:formula="msoxl:=G39+F3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0*E40" table:style-name="ce3">
            <text:p><text:s/>€ -<text:s text:c="3"/></text:p>
          </table:table-cell>
          <table:table-cell office:value-type="currency" office:value="0" table:formula="msoxl:=IF(C40=&quot;Directe loonkosten&quot;,PRODUCT(F40*0.15),0)" table:style-name="ce12">
            <text:p><text:s/>€ -<text:s text:c="3"/></text:p>
          </table:table-cell>
          <table:table-cell office:value-type="currency" office:value="0" table:formula="msoxl:=G40+F4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1*E41" table:style-name="ce3">
            <text:p><text:s/>€ -<text:s text:c="3"/></text:p>
          </table:table-cell>
          <table:table-cell office:value-type="currency" office:value="0" table:formula="msoxl:=IF(C41=&quot;Directe loonkosten&quot;,PRODUCT(F41*0.15),0)" table:style-name="ce12">
            <text:p><text:s/>€ -<text:s text:c="3"/></text:p>
          </table:table-cell>
          <table:table-cell office:value-type="currency" office:value="0" table:formula="msoxl:=G41+F4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2*E42" table:style-name="ce3">
            <text:p><text:s/>€ -<text:s text:c="3"/></text:p>
          </table:table-cell>
          <table:table-cell office:value-type="currency" office:value="0" table:formula="msoxl:=IF(C42=&quot;Directe loonkosten&quot;,PRODUCT(F42*0.15),0)" table:style-name="ce12">
            <text:p><text:s/>€ -<text:s text:c="3"/></text:p>
          </table:table-cell>
          <table:table-cell office:value-type="currency" office:value="0" table:formula="msoxl:=G42+F4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3*E43" table:style-name="ce3">
            <text:p><text:s/>€ -<text:s text:c="3"/></text:p>
          </table:table-cell>
          <table:table-cell office:value-type="currency" office:value="0" table:formula="msoxl:=IF(C43=&quot;Directe loonkosten&quot;,PRODUCT(F43*0.15),0)" table:style-name="ce12">
            <text:p><text:s/>€ -<text:s text:c="3"/></text:p>
          </table:table-cell>
          <table:table-cell office:value-type="currency" office:value="0" table:formula="msoxl:=G43+F4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4*E44" table:style-name="ce3">
            <text:p><text:s/>€ -<text:s text:c="3"/></text:p>
          </table:table-cell>
          <table:table-cell office:value-type="currency" office:value="0" table:formula="msoxl:=IF(C44=&quot;Directe loonkosten&quot;,PRODUCT(F44*0.15),0)" table:style-name="ce12">
            <text:p><text:s/>€ -<text:s text:c="3"/></text:p>
          </table:table-cell>
          <table:table-cell office:value-type="currency" office:value="0" table:formula="msoxl:=G44+F4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5*E45" table:style-name="ce3">
            <text:p><text:s/>€ -<text:s text:c="3"/></text:p>
          </table:table-cell>
          <table:table-cell office:value-type="currency" office:value="0" table:formula="msoxl:=IF(C45=&quot;Directe loonkosten&quot;,PRODUCT(F45*0.15),0)" table:style-name="ce12">
            <text:p><text:s/>€ -<text:s text:c="3"/></text:p>
          </table:table-cell>
          <table:table-cell office:value-type="currency" office:value="0" table:formula="msoxl:=G45+F4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6*E46" table:style-name="ce3">
            <text:p><text:s/>€ -<text:s text:c="3"/></text:p>
          </table:table-cell>
          <table:table-cell office:value-type="currency" office:value="0" table:formula="msoxl:=IF(C46=&quot;Directe loonkosten&quot;,PRODUCT(F46*0.15),0)" table:style-name="ce12">
            <text:p><text:s/>€ -<text:s text:c="3"/></text:p>
          </table:table-cell>
          <table:table-cell office:value-type="currency" office:value="0" table:formula="msoxl:=G46+F4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7*E47" table:style-name="ce3">
            <text:p><text:s/>€ -<text:s text:c="3"/></text:p>
          </table:table-cell>
          <table:table-cell office:value-type="currency" office:value="0" table:formula="msoxl:=IF(C47=&quot;Directe loonkosten&quot;,PRODUCT(F47*0.15),0)" table:style-name="ce12">
            <text:p><text:s/>€ -<text:s text:c="3"/></text:p>
          </table:table-cell>
          <table:table-cell office:value-type="currency" office:value="0" table:formula="msoxl:=G47+F4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8*E48" table:style-name="ce3">
            <text:p><text:s/>€ -<text:s text:c="3"/></text:p>
          </table:table-cell>
          <table:table-cell office:value-type="currency" office:value="0" table:formula="msoxl:=IF(C48=&quot;Directe loonkosten&quot;,PRODUCT(F48*0.15),0)" table:style-name="ce12">
            <text:p><text:s/>€ -<text:s text:c="3"/></text:p>
          </table:table-cell>
          <table:table-cell office:value-type="currency" office:value="0" table:formula="msoxl:=G48+F4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49*E49" table:style-name="ce3">
            <text:p><text:s/>€ -<text:s text:c="3"/></text:p>
          </table:table-cell>
          <table:table-cell office:value-type="currency" office:value="0" table:formula="msoxl:=IF(C49=&quot;Directe loonkosten&quot;,PRODUCT(F49*0.15),0)" table:style-name="ce12">
            <text:p><text:s/>€ -<text:s text:c="3"/></text:p>
          </table:table-cell>
          <table:table-cell office:value-type="currency" office:value="0" table:formula="msoxl:=G49+F4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0*E50" table:style-name="ce3">
            <text:p><text:s/>€ -<text:s text:c="3"/></text:p>
          </table:table-cell>
          <table:table-cell office:value-type="currency" office:value="0" table:formula="msoxl:=IF(C50=&quot;Directe loonkosten&quot;,PRODUCT(F50*0.15),0)" table:style-name="ce12">
            <text:p><text:s/>€ -<text:s text:c="3"/></text:p>
          </table:table-cell>
          <table:table-cell office:value-type="currency" office:value="0" table:formula="msoxl:=G50+F5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1*E51" table:style-name="ce3">
            <text:p><text:s/>€ -<text:s text:c="3"/></text:p>
          </table:table-cell>
          <table:table-cell office:value-type="currency" office:value="0" table:formula="msoxl:=IF(C51=&quot;Directe loonkosten&quot;,PRODUCT(F51*0.15),0)" table:style-name="ce12">
            <text:p><text:s/>€ -<text:s text:c="3"/></text:p>
          </table:table-cell>
          <table:table-cell office:value-type="currency" office:value="0" table:formula="msoxl:=G51+F5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2*E52" table:style-name="ce3">
            <text:p><text:s/>€ -<text:s text:c="3"/></text:p>
          </table:table-cell>
          <table:table-cell office:value-type="currency" office:value="0" table:formula="msoxl:=IF(C52=&quot;Directe loonkosten&quot;,PRODUCT(F52*0.15),0)" table:style-name="ce12">
            <text:p><text:s/>€ -<text:s text:c="3"/></text:p>
          </table:table-cell>
          <table:table-cell office:value-type="currency" office:value="0" table:formula="msoxl:=G52+F5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3*E53" table:style-name="ce3">
            <text:p><text:s/>€ -<text:s text:c="3"/></text:p>
          </table:table-cell>
          <table:table-cell office:value-type="currency" office:value="0" table:formula="msoxl:=IF(C53=&quot;Directe loonkosten&quot;,PRODUCT(F53*0.15),0)" table:style-name="ce12">
            <text:p><text:s/>€ -<text:s text:c="3"/></text:p>
          </table:table-cell>
          <table:table-cell office:value-type="currency" office:value="0" table:formula="msoxl:=G53+F5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4*E54" table:style-name="ce3">
            <text:p><text:s/>€ -<text:s text:c="3"/></text:p>
          </table:table-cell>
          <table:table-cell office:value-type="currency" office:value="0" table:formula="msoxl:=IF(C54=&quot;Directe loonkosten&quot;,PRODUCT(F54*0.15),0)" table:style-name="ce12">
            <text:p><text:s/>€ -<text:s text:c="3"/></text:p>
          </table:table-cell>
          <table:table-cell office:value-type="currency" office:value="0" table:formula="msoxl:=G54+F5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5*E55" table:style-name="ce3">
            <text:p><text:s/>€ -<text:s text:c="3"/></text:p>
          </table:table-cell>
          <table:table-cell office:value-type="currency" office:value="0" table:formula="msoxl:=IF(C55=&quot;Directe loonkosten&quot;,PRODUCT(F55*0.15),0)" table:style-name="ce12">
            <text:p><text:s/>€ -<text:s text:c="3"/></text:p>
          </table:table-cell>
          <table:table-cell office:value-type="currency" office:value="0" table:formula="msoxl:=G55+F5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6*E56" table:style-name="ce3">
            <text:p><text:s/>€ -<text:s text:c="3"/></text:p>
          </table:table-cell>
          <table:table-cell office:value-type="currency" office:value="0" table:formula="msoxl:=IF(C56=&quot;Directe loonkosten&quot;,PRODUCT(F56*0.15),0)" table:style-name="ce12">
            <text:p><text:s/>€ -<text:s text:c="3"/></text:p>
          </table:table-cell>
          <table:table-cell office:value-type="currency" office:value="0" table:formula="msoxl:=G56+F5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7*E57" table:style-name="ce3">
            <text:p><text:s/>€ -<text:s text:c="3"/></text:p>
          </table:table-cell>
          <table:table-cell office:value-type="currency" office:value="0" table:formula="msoxl:=IF(C57=&quot;Directe loonkosten&quot;,PRODUCT(F57*0.15),0)" table:style-name="ce12">
            <text:p><text:s/>€ -<text:s text:c="3"/></text:p>
          </table:table-cell>
          <table:table-cell office:value-type="currency" office:value="0" table:formula="msoxl:=G57+F5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8*E58" table:style-name="ce3">
            <text:p><text:s/>€ -<text:s text:c="3"/></text:p>
          </table:table-cell>
          <table:table-cell office:value-type="currency" office:value="0" table:formula="msoxl:=IF(C58=&quot;Directe loonkosten&quot;,PRODUCT(F58*0.15),0)" table:style-name="ce12">
            <text:p><text:s/>€ -<text:s text:c="3"/></text:p>
          </table:table-cell>
          <table:table-cell office:value-type="currency" office:value="0" table:formula="msoxl:=G58+F5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59*E59" table:style-name="ce3">
            <text:p><text:s/>€ -<text:s text:c="3"/></text:p>
          </table:table-cell>
          <table:table-cell office:value-type="currency" office:value="0" table:formula="msoxl:=IF(C59=&quot;Directe loonkosten&quot;,PRODUCT(F59*0.15),0)" table:style-name="ce12">
            <text:p><text:s/>€ -<text:s text:c="3"/></text:p>
          </table:table-cell>
          <table:table-cell office:value-type="currency" office:value="0" table:formula="msoxl:=G59+F5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0*E60" table:style-name="ce3">
            <text:p><text:s/>€ -<text:s text:c="3"/></text:p>
          </table:table-cell>
          <table:table-cell office:value-type="currency" office:value="0" table:formula="msoxl:=IF(C60=&quot;Directe loonkosten&quot;,PRODUCT(F60*0.15),0)" table:style-name="ce12">
            <text:p><text:s/>€ -<text:s text:c="3"/></text:p>
          </table:table-cell>
          <table:table-cell office:value-type="currency" office:value="0" table:formula="msoxl:=G60+F6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1*E61" table:style-name="ce3">
            <text:p><text:s/>€ -<text:s text:c="3"/></text:p>
          </table:table-cell>
          <table:table-cell office:value-type="currency" office:value="0" table:formula="msoxl:=IF(C61=&quot;Directe loonkosten&quot;,PRODUCT(F61*0.15),0)" table:style-name="ce12">
            <text:p><text:s/>€ -<text:s text:c="3"/></text:p>
          </table:table-cell>
          <table:table-cell office:value-type="currency" office:value="0" table:formula="msoxl:=G61+F6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2*E62" table:style-name="ce3">
            <text:p><text:s/>€ -<text:s text:c="3"/></text:p>
          </table:table-cell>
          <table:table-cell office:value-type="currency" office:value="0" table:formula="msoxl:=IF(C62=&quot;Directe loonkosten&quot;,PRODUCT(F62*0.15),0)" table:style-name="ce12">
            <text:p><text:s/>€ -<text:s text:c="3"/></text:p>
          </table:table-cell>
          <table:table-cell office:value-type="currency" office:value="0" table:formula="msoxl:=G62+F6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3*E63" table:style-name="ce3">
            <text:p><text:s/>€ -<text:s text:c="3"/></text:p>
          </table:table-cell>
          <table:table-cell office:value-type="currency" office:value="0" table:formula="msoxl:=IF(C63=&quot;Directe loonkosten&quot;,PRODUCT(F63*0.15),0)" table:style-name="ce12">
            <text:p><text:s/>€ -<text:s text:c="3"/></text:p>
          </table:table-cell>
          <table:table-cell office:value-type="currency" office:value="0" table:formula="msoxl:=G63+F6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4*E64" table:style-name="ce3">
            <text:p><text:s/>€ -<text:s text:c="3"/></text:p>
          </table:table-cell>
          <table:table-cell office:value-type="currency" office:value="0" table:formula="msoxl:=IF(C64=&quot;Directe loonkosten&quot;,PRODUCT(F64*0.15),0)" table:style-name="ce12">
            <text:p><text:s/>€ -<text:s text:c="3"/></text:p>
          </table:table-cell>
          <table:table-cell office:value-type="currency" office:value="0" table:formula="msoxl:=G64+F6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5*E65" table:style-name="ce3">
            <text:p><text:s/>€ -<text:s text:c="3"/></text:p>
          </table:table-cell>
          <table:table-cell office:value-type="currency" office:value="0" table:formula="msoxl:=IF(C65=&quot;Directe loonkosten&quot;,PRODUCT(F65*0.15),0)" table:style-name="ce12">
            <text:p><text:s/>€ -<text:s text:c="3"/></text:p>
          </table:table-cell>
          <table:table-cell office:value-type="currency" office:value="0" table:formula="msoxl:=G65+F6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6*E66" table:style-name="ce3">
            <text:p><text:s/>€ -<text:s text:c="3"/></text:p>
          </table:table-cell>
          <table:table-cell office:value-type="currency" office:value="0" table:formula="msoxl:=IF(C66=&quot;Directe loonkosten&quot;,PRODUCT(F66*0.15),0)" table:style-name="ce12">
            <text:p><text:s/>€ -<text:s text:c="3"/></text:p>
          </table:table-cell>
          <table:table-cell office:value-type="currency" office:value="0" table:formula="msoxl:=G66+F6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7*E67" table:style-name="ce3">
            <text:p><text:s/>€ -<text:s text:c="3"/></text:p>
          </table:table-cell>
          <table:table-cell office:value-type="currency" office:value="0" table:formula="msoxl:=IF(C67=&quot;Directe loonkosten&quot;,PRODUCT(F67*0.15),0)" table:style-name="ce12">
            <text:p><text:s/>€ -<text:s text:c="3"/></text:p>
          </table:table-cell>
          <table:table-cell office:value-type="currency" office:value="0" table:formula="msoxl:=G67+F6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8*E68" table:style-name="ce3">
            <text:p><text:s/>€ -<text:s text:c="3"/></text:p>
          </table:table-cell>
          <table:table-cell office:value-type="currency" office:value="0" table:formula="msoxl:=IF(C68=&quot;Directe loonkosten&quot;,PRODUCT(F68*0.15),0)" table:style-name="ce12">
            <text:p><text:s/>€ -<text:s text:c="3"/></text:p>
          </table:table-cell>
          <table:table-cell office:value-type="currency" office:value="0" table:formula="msoxl:=G68+F6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69*E69" table:style-name="ce3">
            <text:p><text:s/>€ -<text:s text:c="3"/></text:p>
          </table:table-cell>
          <table:table-cell office:value-type="currency" office:value="0" table:formula="msoxl:=IF(C69=&quot;Directe loonkosten&quot;,PRODUCT(F69*0.15),0)" table:style-name="ce12">
            <text:p><text:s/>€ -<text:s text:c="3"/></text:p>
          </table:table-cell>
          <table:table-cell office:value-type="currency" office:value="0" table:formula="msoxl:=G69+F6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0*E70" table:style-name="ce3">
            <text:p><text:s/>€ -<text:s text:c="3"/></text:p>
          </table:table-cell>
          <table:table-cell office:value-type="currency" office:value="0" table:formula="msoxl:=IF(C70=&quot;Directe loonkosten&quot;,PRODUCT(F70*0.15),0)" table:style-name="ce12">
            <text:p><text:s/>€ -<text:s text:c="3"/></text:p>
          </table:table-cell>
          <table:table-cell office:value-type="currency" office:value="0" table:formula="msoxl:=G70+F7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1*E71" table:style-name="ce3">
            <text:p><text:s/>€ -<text:s text:c="3"/></text:p>
          </table:table-cell>
          <table:table-cell office:value-type="currency" office:value="0" table:formula="msoxl:=IF(C71=&quot;Directe loonkosten&quot;,PRODUCT(F71*0.15),0)" table:style-name="ce12">
            <text:p><text:s/>€ -<text:s text:c="3"/></text:p>
          </table:table-cell>
          <table:table-cell office:value-type="currency" office:value="0" table:formula="msoxl:=G71+F7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2*E72" table:style-name="ce3">
            <text:p><text:s/>€ -<text:s text:c="3"/></text:p>
          </table:table-cell>
          <table:table-cell office:value-type="currency" office:value="0" table:formula="msoxl:=IF(C72=&quot;Directe loonkosten&quot;,PRODUCT(F72*0.15),0)" table:style-name="ce12">
            <text:p><text:s/>€ -<text:s text:c="3"/></text:p>
          </table:table-cell>
          <table:table-cell office:value-type="currency" office:value="0" table:formula="msoxl:=G72+F7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3*E73" table:style-name="ce3">
            <text:p><text:s/>€ -<text:s text:c="3"/></text:p>
          </table:table-cell>
          <table:table-cell office:value-type="currency" office:value="0" table:formula="msoxl:=IF(C73=&quot;Directe loonkosten&quot;,PRODUCT(F73*0.15),0)" table:style-name="ce12">
            <text:p><text:s/>€ -<text:s text:c="3"/></text:p>
          </table:table-cell>
          <table:table-cell office:value-type="currency" office:value="0" table:formula="msoxl:=G73+F7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4*E74" table:style-name="ce3">
            <text:p><text:s/>€ -<text:s text:c="3"/></text:p>
          </table:table-cell>
          <table:table-cell office:value-type="currency" office:value="0" table:formula="msoxl:=IF(C74=&quot;Directe loonkosten&quot;,PRODUCT(F74*0.15),0)" table:style-name="ce12">
            <text:p><text:s/>€ -<text:s text:c="3"/></text:p>
          </table:table-cell>
          <table:table-cell office:value-type="currency" office:value="0" table:formula="msoxl:=G74+F7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5*E75" table:style-name="ce3">
            <text:p><text:s/>€ -<text:s text:c="3"/></text:p>
          </table:table-cell>
          <table:table-cell office:value-type="currency" office:value="0" table:formula="msoxl:=IF(C75=&quot;Directe loonkosten&quot;,PRODUCT(F75*0.15),0)" table:style-name="ce12">
            <text:p><text:s/>€ -<text:s text:c="3"/></text:p>
          </table:table-cell>
          <table:table-cell office:value-type="currency" office:value="0" table:formula="msoxl:=G75+F7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6*E76" table:style-name="ce3">
            <text:p><text:s/>€ -<text:s text:c="3"/></text:p>
          </table:table-cell>
          <table:table-cell office:value-type="currency" office:value="0" table:formula="msoxl:=IF(C76=&quot;Directe loonkosten&quot;,PRODUCT(F76*0.15),0)" table:style-name="ce12">
            <text:p><text:s/>€ -<text:s text:c="3"/></text:p>
          </table:table-cell>
          <table:table-cell office:value-type="currency" office:value="0" table:formula="msoxl:=G76+F7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7*E77" table:style-name="ce3">
            <text:p><text:s/>€ -<text:s text:c="3"/></text:p>
          </table:table-cell>
          <table:table-cell office:value-type="currency" office:value="0" table:formula="msoxl:=IF(C77=&quot;Directe loonkosten&quot;,PRODUCT(F77*0.15),0)" table:style-name="ce12">
            <text:p><text:s/>€ -<text:s text:c="3"/></text:p>
          </table:table-cell>
          <table:table-cell office:value-type="currency" office:value="0" table:formula="msoxl:=G77+F7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8*E78" table:style-name="ce3">
            <text:p><text:s/>€ -<text:s text:c="3"/></text:p>
          </table:table-cell>
          <table:table-cell office:value-type="currency" office:value="0" table:formula="msoxl:=IF(C78=&quot;Directe loonkosten&quot;,PRODUCT(F78*0.15),0)" table:style-name="ce12">
            <text:p><text:s/>€ -<text:s text:c="3"/></text:p>
          </table:table-cell>
          <table:table-cell office:value-type="currency" office:value="0" table:formula="msoxl:=G78+F7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79*E79" table:style-name="ce3">
            <text:p><text:s/>€ -<text:s text:c="3"/></text:p>
          </table:table-cell>
          <table:table-cell office:value-type="currency" office:value="0" table:formula="msoxl:=IF(C79=&quot;Directe loonkosten&quot;,PRODUCT(F79*0.15),0)" table:style-name="ce12">
            <text:p><text:s/>€ -<text:s text:c="3"/></text:p>
          </table:table-cell>
          <table:table-cell office:value-type="currency" office:value="0" table:formula="msoxl:=G79+F7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0*E80" table:style-name="ce3">
            <text:p><text:s/>€ -<text:s text:c="3"/></text:p>
          </table:table-cell>
          <table:table-cell office:value-type="currency" office:value="0" table:formula="msoxl:=IF(C80=&quot;Directe loonkosten&quot;,PRODUCT(F80*0.15),0)" table:style-name="ce12">
            <text:p><text:s/>€ -<text:s text:c="3"/></text:p>
          </table:table-cell>
          <table:table-cell office:value-type="currency" office:value="0" table:formula="msoxl:=G80+F8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1*E81" table:style-name="ce3">
            <text:p><text:s/>€ -<text:s text:c="3"/></text:p>
          </table:table-cell>
          <table:table-cell office:value-type="currency" office:value="0" table:formula="msoxl:=IF(C81=&quot;Directe loonkosten&quot;,PRODUCT(F81*0.15),0)" table:style-name="ce12">
            <text:p><text:s/>€ -<text:s text:c="3"/></text:p>
          </table:table-cell>
          <table:table-cell office:value-type="currency" office:value="0" table:formula="msoxl:=G81+F8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2*E82" table:style-name="ce3">
            <text:p><text:s/>€ -<text:s text:c="3"/></text:p>
          </table:table-cell>
          <table:table-cell office:value-type="currency" office:value="0" table:formula="msoxl:=IF(C82=&quot;Directe loonkosten&quot;,PRODUCT(F82*0.15),0)" table:style-name="ce12">
            <text:p><text:s/>€ -<text:s text:c="3"/></text:p>
          </table:table-cell>
          <table:table-cell office:value-type="currency" office:value="0" table:formula="msoxl:=G82+F8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3*E83" table:style-name="ce3">
            <text:p><text:s/>€ -<text:s text:c="3"/></text:p>
          </table:table-cell>
          <table:table-cell office:value-type="currency" office:value="0" table:formula="msoxl:=IF(C83=&quot;Directe loonkosten&quot;,PRODUCT(F83*0.15),0)" table:style-name="ce12">
            <text:p><text:s/>€ -<text:s text:c="3"/></text:p>
          </table:table-cell>
          <table:table-cell office:value-type="currency" office:value="0" table:formula="msoxl:=G83+F8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4*E84" table:style-name="ce3">
            <text:p><text:s/>€ -<text:s text:c="3"/></text:p>
          </table:table-cell>
          <table:table-cell office:value-type="currency" office:value="0" table:formula="msoxl:=IF(C84=&quot;Directe loonkosten&quot;,PRODUCT(F84*0.15),0)" table:style-name="ce12">
            <text:p><text:s/>€ -<text:s text:c="3"/></text:p>
          </table:table-cell>
          <table:table-cell office:value-type="currency" office:value="0" table:formula="msoxl:=G84+F8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5*E85" table:style-name="ce3">
            <text:p><text:s/>€ -<text:s text:c="3"/></text:p>
          </table:table-cell>
          <table:table-cell office:value-type="currency" office:value="0" table:formula="msoxl:=IF(C85=&quot;Directe loonkosten&quot;,PRODUCT(F85*0.15),0)" table:style-name="ce12">
            <text:p><text:s/>€ -<text:s text:c="3"/></text:p>
          </table:table-cell>
          <table:table-cell office:value-type="currency" office:value="0" table:formula="msoxl:=G85+F8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6*E86" table:style-name="ce3">
            <text:p><text:s/>€ -<text:s text:c="3"/></text:p>
          </table:table-cell>
          <table:table-cell office:value-type="currency" office:value="0" table:formula="msoxl:=IF(C86=&quot;Directe loonkosten&quot;,PRODUCT(F86*0.15),0)" table:style-name="ce12">
            <text:p><text:s/>€ -<text:s text:c="3"/></text:p>
          </table:table-cell>
          <table:table-cell office:value-type="currency" office:value="0" table:formula="msoxl:=G86+F8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7*E87" table:style-name="ce3">
            <text:p><text:s/>€ -<text:s text:c="3"/></text:p>
          </table:table-cell>
          <table:table-cell office:value-type="currency" office:value="0" table:formula="msoxl:=IF(C87=&quot;Directe loonkosten&quot;,PRODUCT(F87*0.15),0)" table:style-name="ce12">
            <text:p><text:s/>€ -<text:s text:c="3"/></text:p>
          </table:table-cell>
          <table:table-cell office:value-type="currency" office:value="0" table:formula="msoxl:=G87+F8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8*E88" table:style-name="ce3">
            <text:p><text:s/>€ -<text:s text:c="3"/></text:p>
          </table:table-cell>
          <table:table-cell office:value-type="currency" office:value="0" table:formula="msoxl:=IF(C88=&quot;Directe loonkosten&quot;,PRODUCT(F88*0.15),0)" table:style-name="ce12">
            <text:p><text:s/>€ -<text:s text:c="3"/></text:p>
          </table:table-cell>
          <table:table-cell office:value-type="currency" office:value="0" table:formula="msoxl:=G88+F8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89*E89" table:style-name="ce3">
            <text:p><text:s/>€ -<text:s text:c="3"/></text:p>
          </table:table-cell>
          <table:table-cell office:value-type="currency" office:value="0" table:formula="msoxl:=IF(C89=&quot;Directe loonkosten&quot;,PRODUCT(F89*0.15),0)" table:style-name="ce12">
            <text:p><text:s/>€ -<text:s text:c="3"/></text:p>
          </table:table-cell>
          <table:table-cell office:value-type="currency" office:value="0" table:formula="msoxl:=G89+F8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0*E90" table:style-name="ce3">
            <text:p><text:s/>€ -<text:s text:c="3"/></text:p>
          </table:table-cell>
          <table:table-cell office:value-type="currency" office:value="0" table:formula="msoxl:=IF(C90=&quot;Directe loonkosten&quot;,PRODUCT(F90*0.15),0)" table:style-name="ce12">
            <text:p><text:s/>€ -<text:s text:c="3"/></text:p>
          </table:table-cell>
          <table:table-cell office:value-type="currency" office:value="0" table:formula="msoxl:=G90+F9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1*E91" table:style-name="ce3">
            <text:p><text:s/>€ -<text:s text:c="3"/></text:p>
          </table:table-cell>
          <table:table-cell office:value-type="currency" office:value="0" table:formula="msoxl:=IF(C91=&quot;Directe loonkosten&quot;,PRODUCT(F91*0.15),0)" table:style-name="ce12">
            <text:p><text:s/>€ -<text:s text:c="3"/></text:p>
          </table:table-cell>
          <table:table-cell office:value-type="currency" office:value="0" table:formula="msoxl:=G91+F9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2*E92" table:style-name="ce3">
            <text:p><text:s/>€ -<text:s text:c="3"/></text:p>
          </table:table-cell>
          <table:table-cell office:value-type="currency" office:value="0" table:formula="msoxl:=IF(C92=&quot;Directe loonkosten&quot;,PRODUCT(F92*0.15),0)" table:style-name="ce12">
            <text:p><text:s/>€ -<text:s text:c="3"/></text:p>
          </table:table-cell>
          <table:table-cell office:value-type="currency" office:value="0" table:formula="msoxl:=G92+F9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3*E93" table:style-name="ce3">
            <text:p><text:s/>€ -<text:s text:c="3"/></text:p>
          </table:table-cell>
          <table:table-cell office:value-type="currency" office:value="0" table:formula="msoxl:=IF(C93=&quot;Directe loonkosten&quot;,PRODUCT(F93*0.15),0)" table:style-name="ce12">
            <text:p><text:s/>€ -<text:s text:c="3"/></text:p>
          </table:table-cell>
          <table:table-cell office:value-type="currency" office:value="0" table:formula="msoxl:=G93+F9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4*E94" table:style-name="ce3">
            <text:p><text:s/>€ -<text:s text:c="3"/></text:p>
          </table:table-cell>
          <table:table-cell office:value-type="currency" office:value="0" table:formula="msoxl:=IF(C94=&quot;Directe loonkosten&quot;,PRODUCT(F94*0.15),0)" table:style-name="ce12">
            <text:p><text:s/>€ -<text:s text:c="3"/></text:p>
          </table:table-cell>
          <table:table-cell office:value-type="currency" office:value="0" table:formula="msoxl:=G94+F9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5*E95" table:style-name="ce3">
            <text:p><text:s/>€ -<text:s text:c="3"/></text:p>
          </table:table-cell>
          <table:table-cell office:value-type="currency" office:value="0" table:formula="msoxl:=IF(C95=&quot;Directe loonkosten&quot;,PRODUCT(F95*0.15),0)" table:style-name="ce12">
            <text:p><text:s/>€ -<text:s text:c="3"/></text:p>
          </table:table-cell>
          <table:table-cell office:value-type="currency" office:value="0" table:formula="msoxl:=G95+F9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6*E96" table:style-name="ce3">
            <text:p><text:s/>€ -<text:s text:c="3"/></text:p>
          </table:table-cell>
          <table:table-cell office:value-type="currency" office:value="0" table:formula="msoxl:=IF(C96=&quot;Directe loonkosten&quot;,PRODUCT(F96*0.15),0)" table:style-name="ce12">
            <text:p><text:s/>€ -<text:s text:c="3"/></text:p>
          </table:table-cell>
          <table:table-cell office:value-type="currency" office:value="0" table:formula="msoxl:=G96+F9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7*E97" table:style-name="ce3">
            <text:p><text:s/>€ -<text:s text:c="3"/></text:p>
          </table:table-cell>
          <table:table-cell office:value-type="currency" office:value="0" table:formula="msoxl:=IF(C97=&quot;Directe loonkosten&quot;,PRODUCT(F97*0.15),0)" table:style-name="ce12">
            <text:p><text:s/>€ -<text:s text:c="3"/></text:p>
          </table:table-cell>
          <table:table-cell office:value-type="currency" office:value="0" table:formula="msoxl:=G97+F9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8*E98" table:style-name="ce3">
            <text:p><text:s/>€ -<text:s text:c="3"/></text:p>
          </table:table-cell>
          <table:table-cell office:value-type="currency" office:value="0" table:formula="msoxl:=IF(C98=&quot;Directe loonkosten&quot;,PRODUCT(F98*0.15),0)" table:style-name="ce12">
            <text:p><text:s/>€ -<text:s text:c="3"/></text:p>
          </table:table-cell>
          <table:table-cell office:value-type="currency" office:value="0" table:formula="msoxl:=G98+F9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99*E99" table:style-name="ce3">
            <text:p><text:s/>€ -<text:s text:c="3"/></text:p>
          </table:table-cell>
          <table:table-cell office:value-type="currency" office:value="0" table:formula="msoxl:=IF(C99=&quot;Directe loonkosten&quot;,PRODUCT(F99*0.15),0)" table:style-name="ce12">
            <text:p><text:s/>€ -<text:s text:c="3"/></text:p>
          </table:table-cell>
          <table:table-cell office:value-type="currency" office:value="0" table:formula="msoxl:=G99+F9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0*E100" table:style-name="ce3">
            <text:p><text:s/>€ -<text:s text:c="3"/></text:p>
          </table:table-cell>
          <table:table-cell office:value-type="currency" office:value="0" table:formula="msoxl:=IF(C100=&quot;Directe loonkosten&quot;,PRODUCT(F100*0.15),0)" table:style-name="ce12">
            <text:p><text:s/>€ -<text:s text:c="3"/></text:p>
          </table:table-cell>
          <table:table-cell office:value-type="currency" office:value="0" table:formula="msoxl:=G100+F10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1*E101" table:style-name="ce3">
            <text:p><text:s/>€ -<text:s text:c="3"/></text:p>
          </table:table-cell>
          <table:table-cell office:value-type="currency" office:value="0" table:formula="msoxl:=IF(C101=&quot;Directe loonkosten&quot;,PRODUCT(F101*0.15),0)" table:style-name="ce12">
            <text:p><text:s/>€ -<text:s text:c="3"/></text:p>
          </table:table-cell>
          <table:table-cell office:value-type="currency" office:value="0" table:formula="msoxl:=G101+F10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2*E102" table:style-name="ce3">
            <text:p><text:s/>€ -<text:s text:c="3"/></text:p>
          </table:table-cell>
          <table:table-cell office:value-type="currency" office:value="0" table:formula="msoxl:=IF(C102=&quot;Directe loonkosten&quot;,PRODUCT(F102*0.15),0)" table:style-name="ce12">
            <text:p><text:s/>€ -<text:s text:c="3"/></text:p>
          </table:table-cell>
          <table:table-cell office:value-type="currency" office:value="0" table:formula="msoxl:=G102+F10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3*E103" table:style-name="ce3">
            <text:p><text:s/>€ -<text:s text:c="3"/></text:p>
          </table:table-cell>
          <table:table-cell office:value-type="currency" office:value="0" table:formula="msoxl:=IF(C103=&quot;Directe loonkosten&quot;,PRODUCT(F103*0.15),0)" table:style-name="ce12">
            <text:p><text:s/>€ -<text:s text:c="3"/></text:p>
          </table:table-cell>
          <table:table-cell office:value-type="currency" office:value="0" table:formula="msoxl:=G103+F10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4*E104" table:style-name="ce3">
            <text:p><text:s/>€ -<text:s text:c="3"/></text:p>
          </table:table-cell>
          <table:table-cell office:value-type="currency" office:value="0" table:formula="msoxl:=IF(C104=&quot;Directe loonkosten&quot;,PRODUCT(F104*0.15),0)" table:style-name="ce12">
            <text:p><text:s/>€ -<text:s text:c="3"/></text:p>
          </table:table-cell>
          <table:table-cell office:value-type="currency" office:value="0" table:formula="msoxl:=G104+F10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5*E105" table:style-name="ce3">
            <text:p><text:s/>€ -<text:s text:c="3"/></text:p>
          </table:table-cell>
          <table:table-cell office:value-type="currency" office:value="0" table:formula="msoxl:=IF(C105=&quot;Directe loonkosten&quot;,PRODUCT(F105*0.15),0)" table:style-name="ce12">
            <text:p><text:s/>€ -<text:s text:c="3"/></text:p>
          </table:table-cell>
          <table:table-cell office:value-type="currency" office:value="0" table:formula="msoxl:=G105+F10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6*E106" table:style-name="ce3">
            <text:p><text:s/>€ -<text:s text:c="3"/></text:p>
          </table:table-cell>
          <table:table-cell office:value-type="currency" office:value="0" table:formula="msoxl:=IF(C106=&quot;Directe loonkosten&quot;,PRODUCT(F106*0.15),0)" table:style-name="ce12">
            <text:p><text:s/>€ -<text:s text:c="3"/></text:p>
          </table:table-cell>
          <table:table-cell office:value-type="currency" office:value="0" table:formula="msoxl:=G106+F10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7*E107" table:style-name="ce3">
            <text:p><text:s/>€ -<text:s text:c="3"/></text:p>
          </table:table-cell>
          <table:table-cell office:value-type="currency" office:value="0" table:formula="msoxl:=IF(C107=&quot;Directe loonkosten&quot;,PRODUCT(F107*0.15),0)" table:style-name="ce12">
            <text:p><text:s/>€ -<text:s text:c="3"/></text:p>
          </table:table-cell>
          <table:table-cell office:value-type="currency" office:value="0" table:formula="msoxl:=G107+F10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8*E108" table:style-name="ce3">
            <text:p><text:s/>€ -<text:s text:c="3"/></text:p>
          </table:table-cell>
          <table:table-cell office:value-type="currency" office:value="0" table:formula="msoxl:=IF(C108=&quot;Directe loonkosten&quot;,PRODUCT(F108*0.15),0)" table:style-name="ce12">
            <text:p><text:s/>€ -<text:s text:c="3"/></text:p>
          </table:table-cell>
          <table:table-cell office:value-type="currency" office:value="0" table:formula="msoxl:=G108+F10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09*E109" table:style-name="ce3">
            <text:p><text:s/>€ -<text:s text:c="3"/></text:p>
          </table:table-cell>
          <table:table-cell office:value-type="currency" office:value="0" table:formula="msoxl:=IF(C109=&quot;Directe loonkosten&quot;,PRODUCT(F109*0.15),0)" table:style-name="ce12">
            <text:p><text:s/>€ -<text:s text:c="3"/></text:p>
          </table:table-cell>
          <table:table-cell office:value-type="currency" office:value="0" table:formula="msoxl:=G109+F10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0*E110" table:style-name="ce3">
            <text:p><text:s/>€ -<text:s text:c="3"/></text:p>
          </table:table-cell>
          <table:table-cell office:value-type="currency" office:value="0" table:formula="msoxl:=IF(C110=&quot;Directe loonkosten&quot;,PRODUCT(F110*0.15),0)" table:style-name="ce12">
            <text:p><text:s/>€ -<text:s text:c="3"/></text:p>
          </table:table-cell>
          <table:table-cell office:value-type="currency" office:value="0" table:formula="msoxl:=G110+F11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1*E111" table:style-name="ce3">
            <text:p><text:s/>€ -<text:s text:c="3"/></text:p>
          </table:table-cell>
          <table:table-cell office:value-type="currency" office:value="0" table:formula="msoxl:=IF(C111=&quot;Directe loonkosten&quot;,PRODUCT(F111*0.15),0)" table:style-name="ce12">
            <text:p><text:s/>€ -<text:s text:c="3"/></text:p>
          </table:table-cell>
          <table:table-cell office:value-type="currency" office:value="0" table:formula="msoxl:=G111+F11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2*E112" table:style-name="ce3">
            <text:p><text:s/>€ -<text:s text:c="3"/></text:p>
          </table:table-cell>
          <table:table-cell office:value-type="currency" office:value="0" table:formula="msoxl:=IF(C112=&quot;Directe loonkosten&quot;,PRODUCT(F112*0.15),0)" table:style-name="ce12">
            <text:p><text:s/>€ -<text:s text:c="3"/></text:p>
          </table:table-cell>
          <table:table-cell office:value-type="currency" office:value="0" table:formula="msoxl:=G112+F11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3*E113" table:style-name="ce3">
            <text:p><text:s/>€ -<text:s text:c="3"/></text:p>
          </table:table-cell>
          <table:table-cell office:value-type="currency" office:value="0" table:formula="msoxl:=IF(C113=&quot;Directe loonkosten&quot;,PRODUCT(F113*0.15),0)" table:style-name="ce12">
            <text:p><text:s/>€ -<text:s text:c="3"/></text:p>
          </table:table-cell>
          <table:table-cell office:value-type="currency" office:value="0" table:formula="msoxl:=G113+F11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4*E114" table:style-name="ce3">
            <text:p><text:s/>€ -<text:s text:c="3"/></text:p>
          </table:table-cell>
          <table:table-cell office:value-type="currency" office:value="0" table:formula="msoxl:=IF(C114=&quot;Directe loonkosten&quot;,PRODUCT(F114*0.15),0)" table:style-name="ce12">
            <text:p><text:s/>€ -<text:s text:c="3"/></text:p>
          </table:table-cell>
          <table:table-cell office:value-type="currency" office:value="0" table:formula="msoxl:=G114+F11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5*E115" table:style-name="ce3">
            <text:p><text:s/>€ -<text:s text:c="3"/></text:p>
          </table:table-cell>
          <table:table-cell office:value-type="currency" office:value="0" table:formula="msoxl:=IF(C115=&quot;Directe loonkosten&quot;,PRODUCT(F115*0.15),0)" table:style-name="ce12">
            <text:p><text:s/>€ -<text:s text:c="3"/></text:p>
          </table:table-cell>
          <table:table-cell office:value-type="currency" office:value="0" table:formula="msoxl:=G115+F11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6*E116" table:style-name="ce3">
            <text:p><text:s/>€ -<text:s text:c="3"/></text:p>
          </table:table-cell>
          <table:table-cell office:value-type="currency" office:value="0" table:formula="msoxl:=IF(C116=&quot;Directe loonkosten&quot;,PRODUCT(F116*0.15),0)" table:style-name="ce12">
            <text:p><text:s/>€ -<text:s text:c="3"/></text:p>
          </table:table-cell>
          <table:table-cell office:value-type="currency" office:value="0" table:formula="msoxl:=G116+F11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7*E117" table:style-name="ce3">
            <text:p><text:s/>€ -<text:s text:c="3"/></text:p>
          </table:table-cell>
          <table:table-cell office:value-type="currency" office:value="0" table:formula="msoxl:=IF(C117=&quot;Directe loonkosten&quot;,PRODUCT(F117*0.15),0)" table:style-name="ce12">
            <text:p><text:s/>€ -<text:s text:c="3"/></text:p>
          </table:table-cell>
          <table:table-cell office:value-type="currency" office:value="0" table:formula="msoxl:=G117+F11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8*E118" table:style-name="ce3">
            <text:p><text:s/>€ -<text:s text:c="3"/></text:p>
          </table:table-cell>
          <table:table-cell office:value-type="currency" office:value="0" table:formula="msoxl:=IF(C118=&quot;Directe loonkosten&quot;,PRODUCT(F118*0.15),0)" table:style-name="ce12">
            <text:p><text:s/>€ -<text:s text:c="3"/></text:p>
          </table:table-cell>
          <table:table-cell office:value-type="currency" office:value="0" table:formula="msoxl:=G118+F11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19*E119" table:style-name="ce3">
            <text:p><text:s/>€ -<text:s text:c="3"/></text:p>
          </table:table-cell>
          <table:table-cell office:value-type="currency" office:value="0" table:formula="msoxl:=IF(C119=&quot;Directe loonkosten&quot;,PRODUCT(F119*0.15),0)" table:style-name="ce12">
            <text:p><text:s/>€ -<text:s text:c="3"/></text:p>
          </table:table-cell>
          <table:table-cell office:value-type="currency" office:value="0" table:formula="msoxl:=G119+F11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0*E120" table:style-name="ce3">
            <text:p><text:s/>€ -<text:s text:c="3"/></text:p>
          </table:table-cell>
          <table:table-cell office:value-type="currency" office:value="0" table:formula="msoxl:=IF(C120=&quot;Directe loonkosten&quot;,PRODUCT(F120*0.15),0)" table:style-name="ce12">
            <text:p><text:s/>€ -<text:s text:c="3"/></text:p>
          </table:table-cell>
          <table:table-cell office:value-type="currency" office:value="0" table:formula="msoxl:=G120+F12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1*E121" table:style-name="ce3">
            <text:p><text:s/>€ -<text:s text:c="3"/></text:p>
          </table:table-cell>
          <table:table-cell office:value-type="currency" office:value="0" table:formula="msoxl:=IF(C121=&quot;Directe loonkosten&quot;,PRODUCT(F121*0.15),0)" table:style-name="ce12">
            <text:p><text:s/>€ -<text:s text:c="3"/></text:p>
          </table:table-cell>
          <table:table-cell office:value-type="currency" office:value="0" table:formula="msoxl:=G121+F12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2*E122" table:style-name="ce3">
            <text:p><text:s/>€ -<text:s text:c="3"/></text:p>
          </table:table-cell>
          <table:table-cell office:value-type="currency" office:value="0" table:formula="msoxl:=IF(C122=&quot;Directe loonkosten&quot;,PRODUCT(F122*0.15),0)" table:style-name="ce12">
            <text:p><text:s/>€ -<text:s text:c="3"/></text:p>
          </table:table-cell>
          <table:table-cell office:value-type="currency" office:value="0" table:formula="msoxl:=G122+F12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3*E123" table:style-name="ce3">
            <text:p><text:s/>€ -<text:s text:c="3"/></text:p>
          </table:table-cell>
          <table:table-cell office:value-type="currency" office:value="0" table:formula="msoxl:=IF(C123=&quot;Directe loonkosten&quot;,PRODUCT(F123*0.15),0)" table:style-name="ce12">
            <text:p><text:s/>€ -<text:s text:c="3"/></text:p>
          </table:table-cell>
          <table:table-cell office:value-type="currency" office:value="0" table:formula="msoxl:=G123+F12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4*E124" table:style-name="ce3">
            <text:p><text:s/>€ -<text:s text:c="3"/></text:p>
          </table:table-cell>
          <table:table-cell office:value-type="currency" office:value="0" table:formula="msoxl:=IF(C124=&quot;Directe loonkosten&quot;,PRODUCT(F124*0.15),0)" table:style-name="ce12">
            <text:p><text:s/>€ -<text:s text:c="3"/></text:p>
          </table:table-cell>
          <table:table-cell office:value-type="currency" office:value="0" table:formula="msoxl:=G124+F12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5*E125" table:style-name="ce3">
            <text:p><text:s/>€ -<text:s text:c="3"/></text:p>
          </table:table-cell>
          <table:table-cell office:value-type="currency" office:value="0" table:formula="msoxl:=IF(C125=&quot;Directe loonkosten&quot;,PRODUCT(F125*0.15),0)" table:style-name="ce12">
            <text:p><text:s/>€ -<text:s text:c="3"/></text:p>
          </table:table-cell>
          <table:table-cell office:value-type="currency" office:value="0" table:formula="msoxl:=G125+F12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6*E126" table:style-name="ce3">
            <text:p><text:s/>€ -<text:s text:c="3"/></text:p>
          </table:table-cell>
          <table:table-cell office:value-type="currency" office:value="0" table:formula="msoxl:=IF(C126=&quot;Directe loonkosten&quot;,PRODUCT(F126*0.15),0)" table:style-name="ce12">
            <text:p><text:s/>€ -<text:s text:c="3"/></text:p>
          </table:table-cell>
          <table:table-cell office:value-type="currency" office:value="0" table:formula="msoxl:=G126+F12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7*E127" table:style-name="ce3">
            <text:p><text:s/>€ -<text:s text:c="3"/></text:p>
          </table:table-cell>
          <table:table-cell office:value-type="currency" office:value="0" table:formula="msoxl:=IF(C127=&quot;Directe loonkosten&quot;,PRODUCT(F127*0.15),0)" table:style-name="ce12">
            <text:p><text:s/>€ -<text:s text:c="3"/></text:p>
          </table:table-cell>
          <table:table-cell office:value-type="currency" office:value="0" table:formula="msoxl:=G127+F12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8*E128" table:style-name="ce3">
            <text:p><text:s/>€ -<text:s text:c="3"/></text:p>
          </table:table-cell>
          <table:table-cell office:value-type="currency" office:value="0" table:formula="msoxl:=IF(C128=&quot;Directe loonkosten&quot;,PRODUCT(F128*0.15),0)" table:style-name="ce12">
            <text:p><text:s/>€ -<text:s text:c="3"/></text:p>
          </table:table-cell>
          <table:table-cell office:value-type="currency" office:value="0" table:formula="msoxl:=G128+F12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29*E129" table:style-name="ce3">
            <text:p><text:s/>€ -<text:s text:c="3"/></text:p>
          </table:table-cell>
          <table:table-cell office:value-type="currency" office:value="0" table:formula="msoxl:=IF(C129=&quot;Directe loonkosten&quot;,PRODUCT(F129*0.15),0)" table:style-name="ce12">
            <text:p><text:s/>€ -<text:s text:c="3"/></text:p>
          </table:table-cell>
          <table:table-cell office:value-type="currency" office:value="0" table:formula="msoxl:=G129+F12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0*E130" table:style-name="ce3">
            <text:p><text:s/>€ -<text:s text:c="3"/></text:p>
          </table:table-cell>
          <table:table-cell office:value-type="currency" office:value="0" table:formula="msoxl:=IF(C130=&quot;Directe loonkosten&quot;,PRODUCT(F130*0.15),0)" table:style-name="ce12">
            <text:p><text:s/>€ -<text:s text:c="3"/></text:p>
          </table:table-cell>
          <table:table-cell office:value-type="currency" office:value="0" table:formula="msoxl:=G130+F13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1*E131" table:style-name="ce3">
            <text:p><text:s/>€ -<text:s text:c="3"/></text:p>
          </table:table-cell>
          <table:table-cell office:value-type="currency" office:value="0" table:formula="msoxl:=IF(C131=&quot;Directe loonkosten&quot;,PRODUCT(F131*0.15),0)" table:style-name="ce12">
            <text:p><text:s/>€ -<text:s text:c="3"/></text:p>
          </table:table-cell>
          <table:table-cell office:value-type="currency" office:value="0" table:formula="msoxl:=G131+F13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2*E132" table:style-name="ce3">
            <text:p><text:s/>€ -<text:s text:c="3"/></text:p>
          </table:table-cell>
          <table:table-cell office:value-type="currency" office:value="0" table:formula="msoxl:=IF(C132=&quot;Directe loonkosten&quot;,PRODUCT(F132*0.15),0)" table:style-name="ce12">
            <text:p><text:s/>€ -<text:s text:c="3"/></text:p>
          </table:table-cell>
          <table:table-cell office:value-type="currency" office:value="0" table:formula="msoxl:=G132+F13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3*E133" table:style-name="ce3">
            <text:p><text:s/>€ -<text:s text:c="3"/></text:p>
          </table:table-cell>
          <table:table-cell office:value-type="currency" office:value="0" table:formula="msoxl:=IF(C133=&quot;Directe loonkosten&quot;,PRODUCT(F133*0.15),0)" table:style-name="ce12">
            <text:p><text:s/>€ -<text:s text:c="3"/></text:p>
          </table:table-cell>
          <table:table-cell office:value-type="currency" office:value="0" table:formula="msoxl:=G133+F13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4*E134" table:style-name="ce3">
            <text:p><text:s/>€ -<text:s text:c="3"/></text:p>
          </table:table-cell>
          <table:table-cell office:value-type="currency" office:value="0" table:formula="msoxl:=IF(C134=&quot;Directe loonkosten&quot;,PRODUCT(F134*0.15),0)" table:style-name="ce12">
            <text:p><text:s/>€ -<text:s text:c="3"/></text:p>
          </table:table-cell>
          <table:table-cell office:value-type="currency" office:value="0" table:formula="msoxl:=G134+F13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5*E135" table:style-name="ce3">
            <text:p><text:s/>€ -<text:s text:c="3"/></text:p>
          </table:table-cell>
          <table:table-cell office:value-type="currency" office:value="0" table:formula="msoxl:=IF(C135=&quot;Directe loonkosten&quot;,PRODUCT(F135*0.15),0)" table:style-name="ce12">
            <text:p><text:s/>€ -<text:s text:c="3"/></text:p>
          </table:table-cell>
          <table:table-cell office:value-type="currency" office:value="0" table:formula="msoxl:=G135+F13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6*E136" table:style-name="ce3">
            <text:p><text:s/>€ -<text:s text:c="3"/></text:p>
          </table:table-cell>
          <table:table-cell office:value-type="currency" office:value="0" table:formula="msoxl:=IF(C136=&quot;Directe loonkosten&quot;,PRODUCT(F136*0.15),0)" table:style-name="ce12">
            <text:p><text:s/>€ -<text:s text:c="3"/></text:p>
          </table:table-cell>
          <table:table-cell office:value-type="currency" office:value="0" table:formula="msoxl:=G136+F13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7*E137" table:style-name="ce3">
            <text:p><text:s/>€ -<text:s text:c="3"/></text:p>
          </table:table-cell>
          <table:table-cell office:value-type="currency" office:value="0" table:formula="msoxl:=IF(C137=&quot;Directe loonkosten&quot;,PRODUCT(F137*0.15),0)" table:style-name="ce12">
            <text:p><text:s/>€ -<text:s text:c="3"/></text:p>
          </table:table-cell>
          <table:table-cell office:value-type="currency" office:value="0" table:formula="msoxl:=G137+F13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8*E138" table:style-name="ce3">
            <text:p><text:s/>€ -<text:s text:c="3"/></text:p>
          </table:table-cell>
          <table:table-cell office:value-type="currency" office:value="0" table:formula="msoxl:=IF(C138=&quot;Directe loonkosten&quot;,PRODUCT(F138*0.15),0)" table:style-name="ce12">
            <text:p><text:s/>€ -<text:s text:c="3"/></text:p>
          </table:table-cell>
          <table:table-cell office:value-type="currency" office:value="0" table:formula="msoxl:=G138+F13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39*E139" table:style-name="ce3">
            <text:p><text:s/>€ -<text:s text:c="3"/></text:p>
          </table:table-cell>
          <table:table-cell office:value-type="currency" office:value="0" table:formula="msoxl:=IF(C139=&quot;Directe loonkosten&quot;,PRODUCT(F139*0.15),0)" table:style-name="ce12">
            <text:p><text:s/>€ -<text:s text:c="3"/></text:p>
          </table:table-cell>
          <table:table-cell office:value-type="currency" office:value="0" table:formula="msoxl:=G139+F13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0*E140" table:style-name="ce3">
            <text:p><text:s/>€ -<text:s text:c="3"/></text:p>
          </table:table-cell>
          <table:table-cell office:value-type="currency" office:value="0" table:formula="msoxl:=IF(C140=&quot;Directe loonkosten&quot;,PRODUCT(F140*0.15),0)" table:style-name="ce12">
            <text:p><text:s/>€ -<text:s text:c="3"/></text:p>
          </table:table-cell>
          <table:table-cell office:value-type="currency" office:value="0" table:formula="msoxl:=G140+F14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1*E141" table:style-name="ce3">
            <text:p><text:s/>€ -<text:s text:c="3"/></text:p>
          </table:table-cell>
          <table:table-cell office:value-type="currency" office:value="0" table:formula="msoxl:=IF(C141=&quot;Directe loonkosten&quot;,PRODUCT(F141*0.15),0)" table:style-name="ce12">
            <text:p><text:s/>€ -<text:s text:c="3"/></text:p>
          </table:table-cell>
          <table:table-cell office:value-type="currency" office:value="0" table:formula="msoxl:=G141+F14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2*E142" table:style-name="ce3">
            <text:p><text:s/>€ -<text:s text:c="3"/></text:p>
          </table:table-cell>
          <table:table-cell office:value-type="currency" office:value="0" table:formula="msoxl:=IF(C142=&quot;Directe loonkosten&quot;,PRODUCT(F142*0.15),0)" table:style-name="ce12">
            <text:p><text:s/>€ -<text:s text:c="3"/></text:p>
          </table:table-cell>
          <table:table-cell office:value-type="currency" office:value="0" table:formula="msoxl:=G142+F14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3*E143" table:style-name="ce3">
            <text:p><text:s/>€ -<text:s text:c="3"/></text:p>
          </table:table-cell>
          <table:table-cell office:value-type="currency" office:value="0" table:formula="msoxl:=IF(C143=&quot;Directe loonkosten&quot;,PRODUCT(F143*0.15),0)" table:style-name="ce12">
            <text:p><text:s/>€ -<text:s text:c="3"/></text:p>
          </table:table-cell>
          <table:table-cell office:value-type="currency" office:value="0" table:formula="msoxl:=G143+F14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4*E144" table:style-name="ce3">
            <text:p><text:s/>€ -<text:s text:c="3"/></text:p>
          </table:table-cell>
          <table:table-cell office:value-type="currency" office:value="0" table:formula="msoxl:=IF(C144=&quot;Directe loonkosten&quot;,PRODUCT(F144*0.15),0)" table:style-name="ce12">
            <text:p><text:s/>€ -<text:s text:c="3"/></text:p>
          </table:table-cell>
          <table:table-cell office:value-type="currency" office:value="0" table:formula="msoxl:=G144+F14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5*E145" table:style-name="ce3">
            <text:p><text:s/>€ -<text:s text:c="3"/></text:p>
          </table:table-cell>
          <table:table-cell office:value-type="currency" office:value="0" table:formula="msoxl:=IF(C145=&quot;Directe loonkosten&quot;,PRODUCT(F145*0.15),0)" table:style-name="ce12">
            <text:p><text:s/>€ -<text:s text:c="3"/></text:p>
          </table:table-cell>
          <table:table-cell office:value-type="currency" office:value="0" table:formula="msoxl:=G145+F14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6*E146" table:style-name="ce3">
            <text:p><text:s/>€ -<text:s text:c="3"/></text:p>
          </table:table-cell>
          <table:table-cell office:value-type="currency" office:value="0" table:formula="msoxl:=IF(C146=&quot;Directe loonkosten&quot;,PRODUCT(F146*0.15),0)" table:style-name="ce12">
            <text:p><text:s/>€ -<text:s text:c="3"/></text:p>
          </table:table-cell>
          <table:table-cell office:value-type="currency" office:value="0" table:formula="msoxl:=G146+F14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7*E147" table:style-name="ce3">
            <text:p><text:s/>€ -<text:s text:c="3"/></text:p>
          </table:table-cell>
          <table:table-cell office:value-type="currency" office:value="0" table:formula="msoxl:=IF(C147=&quot;Directe loonkosten&quot;,PRODUCT(F147*0.15),0)" table:style-name="ce12">
            <text:p><text:s/>€ -<text:s text:c="3"/></text:p>
          </table:table-cell>
          <table:table-cell office:value-type="currency" office:value="0" table:formula="msoxl:=G147+F14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8*E148" table:style-name="ce3">
            <text:p><text:s/>€ -<text:s text:c="3"/></text:p>
          </table:table-cell>
          <table:table-cell office:value-type="currency" office:value="0" table:formula="msoxl:=IF(C148=&quot;Directe loonkosten&quot;,PRODUCT(F148*0.15),0)" table:style-name="ce12">
            <text:p><text:s/>€ -<text:s text:c="3"/></text:p>
          </table:table-cell>
          <table:table-cell office:value-type="currency" office:value="0" table:formula="msoxl:=G148+F14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49*E149" table:style-name="ce3">
            <text:p><text:s/>€ -<text:s text:c="3"/></text:p>
          </table:table-cell>
          <table:table-cell office:value-type="currency" office:value="0" table:formula="msoxl:=IF(C149=&quot;Directe loonkosten&quot;,PRODUCT(F149*0.15),0)" table:style-name="ce12">
            <text:p><text:s/>€ -<text:s text:c="3"/></text:p>
          </table:table-cell>
          <table:table-cell office:value-type="currency" office:value="0" table:formula="msoxl:=G149+F14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0*E150" table:style-name="ce3">
            <text:p><text:s/>€ -<text:s text:c="3"/></text:p>
          </table:table-cell>
          <table:table-cell office:value-type="currency" office:value="0" table:formula="msoxl:=IF(C150=&quot;Directe loonkosten&quot;,PRODUCT(F150*0.15),0)" table:style-name="ce12">
            <text:p><text:s/>€ -<text:s text:c="3"/></text:p>
          </table:table-cell>
          <table:table-cell office:value-type="currency" office:value="0" table:formula="msoxl:=G150+F15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1*E151" table:style-name="ce3">
            <text:p><text:s/>€ -<text:s text:c="3"/></text:p>
          </table:table-cell>
          <table:table-cell office:value-type="currency" office:value="0" table:formula="msoxl:=IF(C151=&quot;Directe loonkosten&quot;,PRODUCT(F151*0.15),0)" table:style-name="ce12">
            <text:p><text:s/>€ -<text:s text:c="3"/></text:p>
          </table:table-cell>
          <table:table-cell office:value-type="currency" office:value="0" table:formula="msoxl:=G151+F15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2*E152" table:style-name="ce3">
            <text:p><text:s/>€ -<text:s text:c="3"/></text:p>
          </table:table-cell>
          <table:table-cell office:value-type="currency" office:value="0" table:formula="msoxl:=IF(C152=&quot;Directe loonkosten&quot;,PRODUCT(F152*0.15),0)" table:style-name="ce12">
            <text:p><text:s/>€ -<text:s text:c="3"/></text:p>
          </table:table-cell>
          <table:table-cell office:value-type="currency" office:value="0" table:formula="msoxl:=G152+F15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3*E153" table:style-name="ce3">
            <text:p><text:s/>€ -<text:s text:c="3"/></text:p>
          </table:table-cell>
          <table:table-cell office:value-type="currency" office:value="0" table:formula="msoxl:=IF(C153=&quot;Directe loonkosten&quot;,PRODUCT(F153*0.15),0)" table:style-name="ce12">
            <text:p><text:s/>€ -<text:s text:c="3"/></text:p>
          </table:table-cell>
          <table:table-cell office:value-type="currency" office:value="0" table:formula="msoxl:=G153+F15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4*E154" table:style-name="ce3">
            <text:p><text:s/>€ -<text:s text:c="3"/></text:p>
          </table:table-cell>
          <table:table-cell office:value-type="currency" office:value="0" table:formula="msoxl:=IF(C154=&quot;Directe loonkosten&quot;,PRODUCT(F154*0.15),0)" table:style-name="ce12">
            <text:p><text:s/>€ -<text:s text:c="3"/></text:p>
          </table:table-cell>
          <table:table-cell office:value-type="currency" office:value="0" table:formula="msoxl:=G154+F15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5*E155" table:style-name="ce3">
            <text:p><text:s/>€ -<text:s text:c="3"/></text:p>
          </table:table-cell>
          <table:table-cell office:value-type="currency" office:value="0" table:formula="msoxl:=IF(C155=&quot;Directe loonkosten&quot;,PRODUCT(F155*0.15),0)" table:style-name="ce12">
            <text:p><text:s/>€ -<text:s text:c="3"/></text:p>
          </table:table-cell>
          <table:table-cell office:value-type="currency" office:value="0" table:formula="msoxl:=G155+F15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6*E156" table:style-name="ce3">
            <text:p><text:s/>€ -<text:s text:c="3"/></text:p>
          </table:table-cell>
          <table:table-cell office:value-type="currency" office:value="0" table:formula="msoxl:=IF(C156=&quot;Directe loonkosten&quot;,PRODUCT(F156*0.15),0)" table:style-name="ce12">
            <text:p><text:s/>€ -<text:s text:c="3"/></text:p>
          </table:table-cell>
          <table:table-cell office:value-type="currency" office:value="0" table:formula="msoxl:=G156+F15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7*E157" table:style-name="ce3">
            <text:p><text:s/>€ -<text:s text:c="3"/></text:p>
          </table:table-cell>
          <table:table-cell office:value-type="currency" office:value="0" table:formula="msoxl:=IF(C157=&quot;Directe loonkosten&quot;,PRODUCT(F157*0.15),0)" table:style-name="ce12">
            <text:p><text:s/>€ -<text:s text:c="3"/></text:p>
          </table:table-cell>
          <table:table-cell office:value-type="currency" office:value="0" table:formula="msoxl:=G157+F15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8*E158" table:style-name="ce3">
            <text:p><text:s/>€ -<text:s text:c="3"/></text:p>
          </table:table-cell>
          <table:table-cell office:value-type="currency" office:value="0" table:formula="msoxl:=IF(C158=&quot;Directe loonkosten&quot;,PRODUCT(F158*0.15),0)" table:style-name="ce12">
            <text:p><text:s/>€ -<text:s text:c="3"/></text:p>
          </table:table-cell>
          <table:table-cell office:value-type="currency" office:value="0" table:formula="msoxl:=G158+F15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59*E159" table:style-name="ce3">
            <text:p><text:s/>€ -<text:s text:c="3"/></text:p>
          </table:table-cell>
          <table:table-cell office:value-type="currency" office:value="0" table:formula="msoxl:=IF(C159=&quot;Directe loonkosten&quot;,PRODUCT(F159*0.15),0)" table:style-name="ce12">
            <text:p><text:s/>€ -<text:s text:c="3"/></text:p>
          </table:table-cell>
          <table:table-cell office:value-type="currency" office:value="0" table:formula="msoxl:=G159+F15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0*E160" table:style-name="ce3">
            <text:p><text:s/>€ -<text:s text:c="3"/></text:p>
          </table:table-cell>
          <table:table-cell office:value-type="currency" office:value="0" table:formula="msoxl:=IF(C160=&quot;Directe loonkosten&quot;,PRODUCT(F160*0.15),0)" table:style-name="ce12">
            <text:p><text:s/>€ -<text:s text:c="3"/></text:p>
          </table:table-cell>
          <table:table-cell office:value-type="currency" office:value="0" table:formula="msoxl:=G160+F16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1*E161" table:style-name="ce3">
            <text:p><text:s/>€ -<text:s text:c="3"/></text:p>
          </table:table-cell>
          <table:table-cell office:value-type="currency" office:value="0" table:formula="msoxl:=IF(C161=&quot;Directe loonkosten&quot;,PRODUCT(F161*0.15),0)" table:style-name="ce12">
            <text:p><text:s/>€ -<text:s text:c="3"/></text:p>
          </table:table-cell>
          <table:table-cell office:value-type="currency" office:value="0" table:formula="msoxl:=G161+F16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2*E162" table:style-name="ce3">
            <text:p><text:s/>€ -<text:s text:c="3"/></text:p>
          </table:table-cell>
          <table:table-cell office:value-type="currency" office:value="0" table:formula="msoxl:=IF(C162=&quot;Directe loonkosten&quot;,PRODUCT(F162*0.15),0)" table:style-name="ce12">
            <text:p><text:s/>€ -<text:s text:c="3"/></text:p>
          </table:table-cell>
          <table:table-cell office:value-type="currency" office:value="0" table:formula="msoxl:=G162+F16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3*E163" table:style-name="ce3">
            <text:p><text:s/>€ -<text:s text:c="3"/></text:p>
          </table:table-cell>
          <table:table-cell office:value-type="currency" office:value="0" table:formula="msoxl:=IF(C163=&quot;Directe loonkosten&quot;,PRODUCT(F163*0.15),0)" table:style-name="ce12">
            <text:p><text:s/>€ -<text:s text:c="3"/></text:p>
          </table:table-cell>
          <table:table-cell office:value-type="currency" office:value="0" table:formula="msoxl:=G163+F16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4*E164" table:style-name="ce3">
            <text:p><text:s/>€ -<text:s text:c="3"/></text:p>
          </table:table-cell>
          <table:table-cell office:value-type="currency" office:value="0" table:formula="msoxl:=IF(C164=&quot;Directe loonkosten&quot;,PRODUCT(F164*0.15),0)" table:style-name="ce12">
            <text:p><text:s/>€ -<text:s text:c="3"/></text:p>
          </table:table-cell>
          <table:table-cell office:value-type="currency" office:value="0" table:formula="msoxl:=G164+F16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5*E165" table:style-name="ce3">
            <text:p><text:s/>€ -<text:s text:c="3"/></text:p>
          </table:table-cell>
          <table:table-cell office:value-type="currency" office:value="0" table:formula="msoxl:=IF(C165=&quot;Directe loonkosten&quot;,PRODUCT(F165*0.15),0)" table:style-name="ce12">
            <text:p><text:s/>€ -<text:s text:c="3"/></text:p>
          </table:table-cell>
          <table:table-cell office:value-type="currency" office:value="0" table:formula="msoxl:=G165+F16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6*E166" table:style-name="ce3">
            <text:p><text:s/>€ -<text:s text:c="3"/></text:p>
          </table:table-cell>
          <table:table-cell office:value-type="currency" office:value="0" table:formula="msoxl:=IF(C166=&quot;Directe loonkosten&quot;,PRODUCT(F166*0.15),0)" table:style-name="ce12">
            <text:p><text:s/>€ -<text:s text:c="3"/></text:p>
          </table:table-cell>
          <table:table-cell office:value-type="currency" office:value="0" table:formula="msoxl:=G166+F16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7*E167" table:style-name="ce3">
            <text:p><text:s/>€ -<text:s text:c="3"/></text:p>
          </table:table-cell>
          <table:table-cell office:value-type="currency" office:value="0" table:formula="msoxl:=IF(C167=&quot;Directe loonkosten&quot;,PRODUCT(F167*0.15),0)" table:style-name="ce12">
            <text:p><text:s/>€ -<text:s text:c="3"/></text:p>
          </table:table-cell>
          <table:table-cell office:value-type="currency" office:value="0" table:formula="msoxl:=G167+F16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8*E168" table:style-name="ce3">
            <text:p><text:s/>€ -<text:s text:c="3"/></text:p>
          </table:table-cell>
          <table:table-cell office:value-type="currency" office:value="0" table:formula="msoxl:=IF(C168=&quot;Directe loonkosten&quot;,PRODUCT(F168*0.15),0)" table:style-name="ce12">
            <text:p><text:s/>€ -<text:s text:c="3"/></text:p>
          </table:table-cell>
          <table:table-cell office:value-type="currency" office:value="0" table:formula="msoxl:=G168+F16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69*E169" table:style-name="ce3">
            <text:p><text:s/>€ -<text:s text:c="3"/></text:p>
          </table:table-cell>
          <table:table-cell office:value-type="currency" office:value="0" table:formula="msoxl:=IF(C169=&quot;Directe loonkosten&quot;,PRODUCT(F169*0.15),0)" table:style-name="ce12">
            <text:p><text:s/>€ -<text:s text:c="3"/></text:p>
          </table:table-cell>
          <table:table-cell office:value-type="currency" office:value="0" table:formula="msoxl:=G169+F16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0*E170" table:style-name="ce3">
            <text:p><text:s/>€ -<text:s text:c="3"/></text:p>
          </table:table-cell>
          <table:table-cell office:value-type="currency" office:value="0" table:formula="msoxl:=IF(C170=&quot;Directe loonkosten&quot;,PRODUCT(F170*0.15),0)" table:style-name="ce12">
            <text:p><text:s/>€ -<text:s text:c="3"/></text:p>
          </table:table-cell>
          <table:table-cell office:value-type="currency" office:value="0" table:formula="msoxl:=G170+F17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1*E171" table:style-name="ce3">
            <text:p><text:s/>€ -<text:s text:c="3"/></text:p>
          </table:table-cell>
          <table:table-cell office:value-type="currency" office:value="0" table:formula="msoxl:=IF(C171=&quot;Directe loonkosten&quot;,PRODUCT(F171*0.15),0)" table:style-name="ce12">
            <text:p><text:s/>€ -<text:s text:c="3"/></text:p>
          </table:table-cell>
          <table:table-cell office:value-type="currency" office:value="0" table:formula="msoxl:=G171+F17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2*E172" table:style-name="ce3">
            <text:p><text:s/>€ -<text:s text:c="3"/></text:p>
          </table:table-cell>
          <table:table-cell office:value-type="currency" office:value="0" table:formula="msoxl:=IF(C172=&quot;Directe loonkosten&quot;,PRODUCT(F172*0.15),0)" table:style-name="ce12">
            <text:p><text:s/>€ -<text:s text:c="3"/></text:p>
          </table:table-cell>
          <table:table-cell office:value-type="currency" office:value="0" table:formula="msoxl:=G172+F17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3*E173" table:style-name="ce3">
            <text:p><text:s/>€ -<text:s text:c="3"/></text:p>
          </table:table-cell>
          <table:table-cell office:value-type="currency" office:value="0" table:formula="msoxl:=IF(C173=&quot;Directe loonkosten&quot;,PRODUCT(F173*0.15),0)" table:style-name="ce12">
            <text:p><text:s/>€ -<text:s text:c="3"/></text:p>
          </table:table-cell>
          <table:table-cell office:value-type="currency" office:value="0" table:formula="msoxl:=G173+F17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4*E174" table:style-name="ce3">
            <text:p><text:s/>€ -<text:s text:c="3"/></text:p>
          </table:table-cell>
          <table:table-cell office:value-type="currency" office:value="0" table:formula="msoxl:=IF(C174=&quot;Directe loonkosten&quot;,PRODUCT(F174*0.15),0)" table:style-name="ce12">
            <text:p><text:s/>€ -<text:s text:c="3"/></text:p>
          </table:table-cell>
          <table:table-cell office:value-type="currency" office:value="0" table:formula="msoxl:=G174+F17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5*E175" table:style-name="ce3">
            <text:p><text:s/>€ -<text:s text:c="3"/></text:p>
          </table:table-cell>
          <table:table-cell office:value-type="currency" office:value="0" table:formula="msoxl:=IF(C175=&quot;Directe loonkosten&quot;,PRODUCT(F175*0.15),0)" table:style-name="ce12">
            <text:p><text:s/>€ -<text:s text:c="3"/></text:p>
          </table:table-cell>
          <table:table-cell office:value-type="currency" office:value="0" table:formula="msoxl:=G175+F17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6*E176" table:style-name="ce3">
            <text:p><text:s/>€ -<text:s text:c="3"/></text:p>
          </table:table-cell>
          <table:table-cell office:value-type="currency" office:value="0" table:formula="msoxl:=IF(C176=&quot;Directe loonkosten&quot;,PRODUCT(F176*0.15),0)" table:style-name="ce12">
            <text:p><text:s/>€ -<text:s text:c="3"/></text:p>
          </table:table-cell>
          <table:table-cell office:value-type="currency" office:value="0" table:formula="msoxl:=G176+F17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7*E177" table:style-name="ce3">
            <text:p><text:s/>€ -<text:s text:c="3"/></text:p>
          </table:table-cell>
          <table:table-cell office:value-type="currency" office:value="0" table:formula="msoxl:=IF(C177=&quot;Directe loonkosten&quot;,PRODUCT(F177*0.15),0)" table:style-name="ce12">
            <text:p><text:s/>€ -<text:s text:c="3"/></text:p>
          </table:table-cell>
          <table:table-cell office:value-type="currency" office:value="0" table:formula="msoxl:=G177+F17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8*E178" table:style-name="ce3">
            <text:p><text:s/>€ -<text:s text:c="3"/></text:p>
          </table:table-cell>
          <table:table-cell office:value-type="currency" office:value="0" table:formula="msoxl:=IF(C178=&quot;Directe loonkosten&quot;,PRODUCT(F178*0.15),0)" table:style-name="ce12">
            <text:p><text:s/>€ -<text:s text:c="3"/></text:p>
          </table:table-cell>
          <table:table-cell office:value-type="currency" office:value="0" table:formula="msoxl:=G178+F17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79*E179" table:style-name="ce3">
            <text:p><text:s/>€ -<text:s text:c="3"/></text:p>
          </table:table-cell>
          <table:table-cell office:value-type="currency" office:value="0" table:formula="msoxl:=IF(C179=&quot;Directe loonkosten&quot;,PRODUCT(F179*0.15),0)" table:style-name="ce12">
            <text:p><text:s/>€ -<text:s text:c="3"/></text:p>
          </table:table-cell>
          <table:table-cell office:value-type="currency" office:value="0" table:formula="msoxl:=G179+F17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0*E180" table:style-name="ce3">
            <text:p><text:s/>€ -<text:s text:c="3"/></text:p>
          </table:table-cell>
          <table:table-cell office:value-type="currency" office:value="0" table:formula="msoxl:=IF(C180=&quot;Directe loonkosten&quot;,PRODUCT(F180*0.15),0)" table:style-name="ce12">
            <text:p><text:s/>€ -<text:s text:c="3"/></text:p>
          </table:table-cell>
          <table:table-cell office:value-type="currency" office:value="0" table:formula="msoxl:=G180+F18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1*E181" table:style-name="ce3">
            <text:p><text:s/>€ -<text:s text:c="3"/></text:p>
          </table:table-cell>
          <table:table-cell office:value-type="currency" office:value="0" table:formula="msoxl:=IF(C181=&quot;Directe loonkosten&quot;,PRODUCT(F181*0.15),0)" table:style-name="ce12">
            <text:p><text:s/>€ -<text:s text:c="3"/></text:p>
          </table:table-cell>
          <table:table-cell office:value-type="currency" office:value="0" table:formula="msoxl:=G181+F18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2*E182" table:style-name="ce3">
            <text:p><text:s/>€ -<text:s text:c="3"/></text:p>
          </table:table-cell>
          <table:table-cell office:value-type="currency" office:value="0" table:formula="msoxl:=IF(C182=&quot;Directe loonkosten&quot;,PRODUCT(F182*0.15),0)" table:style-name="ce12">
            <text:p><text:s/>€ -<text:s text:c="3"/></text:p>
          </table:table-cell>
          <table:table-cell office:value-type="currency" office:value="0" table:formula="msoxl:=G182+F18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3*E183" table:style-name="ce3">
            <text:p><text:s/>€ -<text:s text:c="3"/></text:p>
          </table:table-cell>
          <table:table-cell office:value-type="currency" office:value="0" table:formula="msoxl:=IF(C183=&quot;Directe loonkosten&quot;,PRODUCT(F183*0.15),0)" table:style-name="ce12">
            <text:p><text:s/>€ -<text:s text:c="3"/></text:p>
          </table:table-cell>
          <table:table-cell office:value-type="currency" office:value="0" table:formula="msoxl:=G183+F18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4*E184" table:style-name="ce3">
            <text:p><text:s/>€ -<text:s text:c="3"/></text:p>
          </table:table-cell>
          <table:table-cell office:value-type="currency" office:value="0" table:formula="msoxl:=IF(C184=&quot;Directe loonkosten&quot;,PRODUCT(F184*0.15),0)" table:style-name="ce12">
            <text:p><text:s/>€ -<text:s text:c="3"/></text:p>
          </table:table-cell>
          <table:table-cell office:value-type="currency" office:value="0" table:formula="msoxl:=G184+F18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5*E185" table:style-name="ce3">
            <text:p><text:s/>€ -<text:s text:c="3"/></text:p>
          </table:table-cell>
          <table:table-cell office:value-type="currency" office:value="0" table:formula="msoxl:=IF(C185=&quot;Directe loonkosten&quot;,PRODUCT(F185*0.15),0)" table:style-name="ce12">
            <text:p><text:s/>€ -<text:s text:c="3"/></text:p>
          </table:table-cell>
          <table:table-cell office:value-type="currency" office:value="0" table:formula="msoxl:=G185+F18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6*E186" table:style-name="ce3">
            <text:p><text:s/>€ -<text:s text:c="3"/></text:p>
          </table:table-cell>
          <table:table-cell office:value-type="currency" office:value="0" table:formula="msoxl:=IF(C186=&quot;Directe loonkosten&quot;,PRODUCT(F186*0.15),0)" table:style-name="ce12">
            <text:p><text:s/>€ -<text:s text:c="3"/></text:p>
          </table:table-cell>
          <table:table-cell office:value-type="currency" office:value="0" table:formula="msoxl:=G186+F18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7*E187" table:style-name="ce3">
            <text:p><text:s/>€ -<text:s text:c="3"/></text:p>
          </table:table-cell>
          <table:table-cell office:value-type="currency" office:value="0" table:formula="msoxl:=IF(C187=&quot;Directe loonkosten&quot;,PRODUCT(F187*0.15),0)" table:style-name="ce12">
            <text:p><text:s/>€ -<text:s text:c="3"/></text:p>
          </table:table-cell>
          <table:table-cell office:value-type="currency" office:value="0" table:formula="msoxl:=G187+F18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8*E188" table:style-name="ce3">
            <text:p><text:s/>€ -<text:s text:c="3"/></text:p>
          </table:table-cell>
          <table:table-cell office:value-type="currency" office:value="0" table:formula="msoxl:=IF(C188=&quot;Directe loonkosten&quot;,PRODUCT(F188*0.15),0)" table:style-name="ce12">
            <text:p><text:s/>€ -<text:s text:c="3"/></text:p>
          </table:table-cell>
          <table:table-cell office:value-type="currency" office:value="0" table:formula="msoxl:=G188+F18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89*E189" table:style-name="ce3">
            <text:p><text:s/>€ -<text:s text:c="3"/></text:p>
          </table:table-cell>
          <table:table-cell office:value-type="currency" office:value="0" table:formula="msoxl:=IF(C189=&quot;Directe loonkosten&quot;,PRODUCT(F189*0.15),0)" table:style-name="ce12">
            <text:p><text:s/>€ -<text:s text:c="3"/></text:p>
          </table:table-cell>
          <table:table-cell office:value-type="currency" office:value="0" table:formula="msoxl:=G189+F18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0*E190" table:style-name="ce3">
            <text:p><text:s/>€ -<text:s text:c="3"/></text:p>
          </table:table-cell>
          <table:table-cell office:value-type="currency" office:value="0" table:formula="msoxl:=IF(C190=&quot;Directe loonkosten&quot;,PRODUCT(F190*0.15),0)" table:style-name="ce12">
            <text:p><text:s/>€ -<text:s text:c="3"/></text:p>
          </table:table-cell>
          <table:table-cell office:value-type="currency" office:value="0" table:formula="msoxl:=G190+F19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1*E191" table:style-name="ce3">
            <text:p><text:s/>€ -<text:s text:c="3"/></text:p>
          </table:table-cell>
          <table:table-cell office:value-type="currency" office:value="0" table:formula="msoxl:=IF(C191=&quot;Directe loonkosten&quot;,PRODUCT(F191*0.15),0)" table:style-name="ce12">
            <text:p><text:s/>€ -<text:s text:c="3"/></text:p>
          </table:table-cell>
          <table:table-cell office:value-type="currency" office:value="0" table:formula="msoxl:=G191+F19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2*E192" table:style-name="ce3">
            <text:p><text:s/>€ -<text:s text:c="3"/></text:p>
          </table:table-cell>
          <table:table-cell office:value-type="currency" office:value="0" table:formula="msoxl:=IF(C192=&quot;Directe loonkosten&quot;,PRODUCT(F192*0.15),0)" table:style-name="ce12">
            <text:p><text:s/>€ -<text:s text:c="3"/></text:p>
          </table:table-cell>
          <table:table-cell office:value-type="currency" office:value="0" table:formula="msoxl:=G192+F19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3*E193" table:style-name="ce3">
            <text:p><text:s/>€ -<text:s text:c="3"/></text:p>
          </table:table-cell>
          <table:table-cell office:value-type="currency" office:value="0" table:formula="msoxl:=IF(C193=&quot;Directe loonkosten&quot;,PRODUCT(F193*0.15),0)" table:style-name="ce12">
            <text:p><text:s/>€ -<text:s text:c="3"/></text:p>
          </table:table-cell>
          <table:table-cell office:value-type="currency" office:value="0" table:formula="msoxl:=G193+F19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4*E194" table:style-name="ce3">
            <text:p><text:s/>€ -<text:s text:c="3"/></text:p>
          </table:table-cell>
          <table:table-cell office:value-type="currency" office:value="0" table:formula="msoxl:=IF(C194=&quot;Directe loonkosten&quot;,PRODUCT(F194*0.15),0)" table:style-name="ce12">
            <text:p><text:s/>€ -<text:s text:c="3"/></text:p>
          </table:table-cell>
          <table:table-cell office:value-type="currency" office:value="0" table:formula="msoxl:=G194+F19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5*E195" table:style-name="ce3">
            <text:p><text:s/>€ -<text:s text:c="3"/></text:p>
          </table:table-cell>
          <table:table-cell office:value-type="currency" office:value="0" table:formula="msoxl:=IF(C195=&quot;Directe loonkosten&quot;,PRODUCT(F195*0.15),0)" table:style-name="ce12">
            <text:p><text:s/>€ -<text:s text:c="3"/></text:p>
          </table:table-cell>
          <table:table-cell office:value-type="currency" office:value="0" table:formula="msoxl:=G195+F19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6*E196" table:style-name="ce3">
            <text:p><text:s/>€ -<text:s text:c="3"/></text:p>
          </table:table-cell>
          <table:table-cell office:value-type="currency" office:value="0" table:formula="msoxl:=IF(C196=&quot;Directe loonkosten&quot;,PRODUCT(F196*0.15),0)" table:style-name="ce12">
            <text:p><text:s/>€ -<text:s text:c="3"/></text:p>
          </table:table-cell>
          <table:table-cell office:value-type="currency" office:value="0" table:formula="msoxl:=G196+F19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7*E197" table:style-name="ce3">
            <text:p><text:s/>€ -<text:s text:c="3"/></text:p>
          </table:table-cell>
          <table:table-cell office:value-type="currency" office:value="0" table:formula="msoxl:=IF(C197=&quot;Directe loonkosten&quot;,PRODUCT(F197*0.15),0)" table:style-name="ce12">
            <text:p><text:s/>€ -<text:s text:c="3"/></text:p>
          </table:table-cell>
          <table:table-cell office:value-type="currency" office:value="0" table:formula="msoxl:=G197+F19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8*E198" table:style-name="ce3">
            <text:p><text:s/>€ -<text:s text:c="3"/></text:p>
          </table:table-cell>
          <table:table-cell office:value-type="currency" office:value="0" table:formula="msoxl:=IF(C198=&quot;Directe loonkosten&quot;,PRODUCT(F198*0.15),0)" table:style-name="ce12">
            <text:p><text:s/>€ -<text:s text:c="3"/></text:p>
          </table:table-cell>
          <table:table-cell office:value-type="currency" office:value="0" table:formula="msoxl:=G198+F19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199*E199" table:style-name="ce3">
            <text:p><text:s/>€ -<text:s text:c="3"/></text:p>
          </table:table-cell>
          <table:table-cell office:value-type="currency" office:value="0" table:formula="msoxl:=IF(C199=&quot;Directe loonkosten&quot;,PRODUCT(F199*0.15),0)" table:style-name="ce12">
            <text:p><text:s/>€ -<text:s text:c="3"/></text:p>
          </table:table-cell>
          <table:table-cell office:value-type="currency" office:value="0" table:formula="msoxl:=G199+F19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0*E200" table:style-name="ce3">
            <text:p><text:s/>€ -<text:s text:c="3"/></text:p>
          </table:table-cell>
          <table:table-cell office:value-type="currency" office:value="0" table:formula="msoxl:=IF(C200=&quot;Directe loonkosten&quot;,PRODUCT(F200*0.15),0)" table:style-name="ce12">
            <text:p><text:s/>€ -<text:s text:c="3"/></text:p>
          </table:table-cell>
          <table:table-cell office:value-type="currency" office:value="0" table:formula="msoxl:=G200+F20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1*E201" table:style-name="ce3">
            <text:p><text:s/>€ -<text:s text:c="3"/></text:p>
          </table:table-cell>
          <table:table-cell office:value-type="currency" office:value="0" table:formula="msoxl:=IF(C201=&quot;Directe loonkosten&quot;,PRODUCT(F201*0.15),0)" table:style-name="ce12">
            <text:p><text:s/>€ -<text:s text:c="3"/></text:p>
          </table:table-cell>
          <table:table-cell office:value-type="currency" office:value="0" table:formula="msoxl:=G201+F20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2*E202" table:style-name="ce3">
            <text:p><text:s/>€ -<text:s text:c="3"/></text:p>
          </table:table-cell>
          <table:table-cell office:value-type="currency" office:value="0" table:formula="msoxl:=IF(C202=&quot;Directe loonkosten&quot;,PRODUCT(F202*0.15),0)" table:style-name="ce12">
            <text:p><text:s/>€ -<text:s text:c="3"/></text:p>
          </table:table-cell>
          <table:table-cell office:value-type="currency" office:value="0" table:formula="msoxl:=G202+F20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3*E203" table:style-name="ce3">
            <text:p><text:s/>€ -<text:s text:c="3"/></text:p>
          </table:table-cell>
          <table:table-cell office:value-type="currency" office:value="0" table:formula="msoxl:=IF(C203=&quot;Directe loonkosten&quot;,PRODUCT(F203*0.15),0)" table:style-name="ce12">
            <text:p><text:s/>€ -<text:s text:c="3"/></text:p>
          </table:table-cell>
          <table:table-cell office:value-type="currency" office:value="0" table:formula="msoxl:=G203+F20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4*E204" table:style-name="ce3">
            <text:p><text:s/>€ -<text:s text:c="3"/></text:p>
          </table:table-cell>
          <table:table-cell office:value-type="currency" office:value="0" table:formula="msoxl:=IF(C204=&quot;Directe loonkosten&quot;,PRODUCT(F204*0.15),0)" table:style-name="ce12">
            <text:p><text:s/>€ -<text:s text:c="3"/></text:p>
          </table:table-cell>
          <table:table-cell office:value-type="currency" office:value="0" table:formula="msoxl:=G204+F20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5*E205" table:style-name="ce3">
            <text:p><text:s/>€ -<text:s text:c="3"/></text:p>
          </table:table-cell>
          <table:table-cell office:value-type="currency" office:value="0" table:formula="msoxl:=IF(C205=&quot;Directe loonkosten&quot;,PRODUCT(F205*0.15),0)" table:style-name="ce12">
            <text:p><text:s/>€ -<text:s text:c="3"/></text:p>
          </table:table-cell>
          <table:table-cell office:value-type="currency" office:value="0" table:formula="msoxl:=G205+F20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6*E206" table:style-name="ce3">
            <text:p><text:s/>€ -<text:s text:c="3"/></text:p>
          </table:table-cell>
          <table:table-cell office:value-type="currency" office:value="0" table:formula="msoxl:=IF(C206=&quot;Directe loonkosten&quot;,PRODUCT(F206*0.15),0)" table:style-name="ce12">
            <text:p><text:s/>€ -<text:s text:c="3"/></text:p>
          </table:table-cell>
          <table:table-cell office:value-type="currency" office:value="0" table:formula="msoxl:=G206+F20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7*E207" table:style-name="ce3">
            <text:p><text:s/>€ -<text:s text:c="3"/></text:p>
          </table:table-cell>
          <table:table-cell office:value-type="currency" office:value="0" table:formula="msoxl:=IF(C207=&quot;Directe loonkosten&quot;,PRODUCT(F207*0.15),0)" table:style-name="ce12">
            <text:p><text:s/>€ -<text:s text:c="3"/></text:p>
          </table:table-cell>
          <table:table-cell office:value-type="currency" office:value="0" table:formula="msoxl:=G207+F20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8*E208" table:style-name="ce3">
            <text:p><text:s/>€ -<text:s text:c="3"/></text:p>
          </table:table-cell>
          <table:table-cell office:value-type="currency" office:value="0" table:formula="msoxl:=IF(C208=&quot;Directe loonkosten&quot;,PRODUCT(F208*0.15),0)" table:style-name="ce12">
            <text:p><text:s/>€ -<text:s text:c="3"/></text:p>
          </table:table-cell>
          <table:table-cell office:value-type="currency" office:value="0" table:formula="msoxl:=G208+F20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09*E209" table:style-name="ce3">
            <text:p><text:s/>€ -<text:s text:c="3"/></text:p>
          </table:table-cell>
          <table:table-cell office:value-type="currency" office:value="0" table:formula="msoxl:=IF(C209=&quot;Directe loonkosten&quot;,PRODUCT(F209*0.15),0)" table:style-name="ce12">
            <text:p><text:s/>€ -<text:s text:c="3"/></text:p>
          </table:table-cell>
          <table:table-cell office:value-type="currency" office:value="0" table:formula="msoxl:=G209+F20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0*E210" table:style-name="ce3">
            <text:p><text:s/>€ -<text:s text:c="3"/></text:p>
          </table:table-cell>
          <table:table-cell office:value-type="currency" office:value="0" table:formula="msoxl:=IF(C210=&quot;Directe loonkosten&quot;,PRODUCT(F210*0.15),0)" table:style-name="ce12">
            <text:p><text:s/>€ -<text:s text:c="3"/></text:p>
          </table:table-cell>
          <table:table-cell office:value-type="currency" office:value="0" table:formula="msoxl:=G210+F21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1*E211" table:style-name="ce3">
            <text:p><text:s/>€ -<text:s text:c="3"/></text:p>
          </table:table-cell>
          <table:table-cell office:value-type="currency" office:value="0" table:formula="msoxl:=IF(C211=&quot;Directe loonkosten&quot;,PRODUCT(F211*0.15),0)" table:style-name="ce12">
            <text:p><text:s/>€ -<text:s text:c="3"/></text:p>
          </table:table-cell>
          <table:table-cell office:value-type="currency" office:value="0" table:formula="msoxl:=G211+F21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2*E212" table:style-name="ce3">
            <text:p><text:s/>€ -<text:s text:c="3"/></text:p>
          </table:table-cell>
          <table:table-cell office:value-type="currency" office:value="0" table:formula="msoxl:=IF(C212=&quot;Directe loonkosten&quot;,PRODUCT(F212*0.15),0)" table:style-name="ce12">
            <text:p><text:s/>€ -<text:s text:c="3"/></text:p>
          </table:table-cell>
          <table:table-cell office:value-type="currency" office:value="0" table:formula="msoxl:=G212+F21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3*E213" table:style-name="ce3">
            <text:p><text:s/>€ -<text:s text:c="3"/></text:p>
          </table:table-cell>
          <table:table-cell office:value-type="currency" office:value="0" table:formula="msoxl:=IF(C213=&quot;Directe loonkosten&quot;,PRODUCT(F213*0.15),0)" table:style-name="ce12">
            <text:p><text:s/>€ -<text:s text:c="3"/></text:p>
          </table:table-cell>
          <table:table-cell office:value-type="currency" office:value="0" table:formula="msoxl:=G213+F21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4*E214" table:style-name="ce3">
            <text:p><text:s/>€ -<text:s text:c="3"/></text:p>
          </table:table-cell>
          <table:table-cell office:value-type="currency" office:value="0" table:formula="msoxl:=IF(C214=&quot;Directe loonkosten&quot;,PRODUCT(F214*0.15),0)" table:style-name="ce12">
            <text:p><text:s/>€ -<text:s text:c="3"/></text:p>
          </table:table-cell>
          <table:table-cell office:value-type="currency" office:value="0" table:formula="msoxl:=G214+F21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5*E215" table:style-name="ce3">
            <text:p><text:s/>€ -<text:s text:c="3"/></text:p>
          </table:table-cell>
          <table:table-cell office:value-type="currency" office:value="0" table:formula="msoxl:=IF(C215=&quot;Directe loonkosten&quot;,PRODUCT(F215*0.15),0)" table:style-name="ce12">
            <text:p><text:s/>€ -<text:s text:c="3"/></text:p>
          </table:table-cell>
          <table:table-cell office:value-type="currency" office:value="0" table:formula="msoxl:=G215+F21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6*E216" table:style-name="ce3">
            <text:p><text:s/>€ -<text:s text:c="3"/></text:p>
          </table:table-cell>
          <table:table-cell office:value-type="currency" office:value="0" table:formula="msoxl:=IF(C216=&quot;Directe loonkosten&quot;,PRODUCT(F216*0.15),0)" table:style-name="ce12">
            <text:p><text:s/>€ -<text:s text:c="3"/></text:p>
          </table:table-cell>
          <table:table-cell office:value-type="currency" office:value="0" table:formula="msoxl:=G216+F21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7*E217" table:style-name="ce3">
            <text:p><text:s/>€ -<text:s text:c="3"/></text:p>
          </table:table-cell>
          <table:table-cell office:value-type="currency" office:value="0" table:formula="msoxl:=IF(C217=&quot;Directe loonkosten&quot;,PRODUCT(F217*0.15),0)" table:style-name="ce12">
            <text:p><text:s/>€ -<text:s text:c="3"/></text:p>
          </table:table-cell>
          <table:table-cell office:value-type="currency" office:value="0" table:formula="msoxl:=G217+F21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8*E218" table:style-name="ce3">
            <text:p><text:s/>€ -<text:s text:c="3"/></text:p>
          </table:table-cell>
          <table:table-cell office:value-type="currency" office:value="0" table:formula="msoxl:=IF(C218=&quot;Directe loonkosten&quot;,PRODUCT(F218*0.15),0)" table:style-name="ce12">
            <text:p><text:s/>€ -<text:s text:c="3"/></text:p>
          </table:table-cell>
          <table:table-cell office:value-type="currency" office:value="0" table:formula="msoxl:=G218+F21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19*E219" table:style-name="ce3">
            <text:p><text:s/>€ -<text:s text:c="3"/></text:p>
          </table:table-cell>
          <table:table-cell office:value-type="currency" office:value="0" table:formula="msoxl:=IF(C219=&quot;Directe loonkosten&quot;,PRODUCT(F219*0.15),0)" table:style-name="ce12">
            <text:p><text:s/>€ -<text:s text:c="3"/></text:p>
          </table:table-cell>
          <table:table-cell office:value-type="currency" office:value="0" table:formula="msoxl:=G219+F21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0*E220" table:style-name="ce3">
            <text:p><text:s/>€ -<text:s text:c="3"/></text:p>
          </table:table-cell>
          <table:table-cell office:value-type="currency" office:value="0" table:formula="msoxl:=IF(C220=&quot;Directe loonkosten&quot;,PRODUCT(F220*0.15),0)" table:style-name="ce12">
            <text:p><text:s/>€ -<text:s text:c="3"/></text:p>
          </table:table-cell>
          <table:table-cell office:value-type="currency" office:value="0" table:formula="msoxl:=G220+F22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1*E221" table:style-name="ce3">
            <text:p><text:s/>€ -<text:s text:c="3"/></text:p>
          </table:table-cell>
          <table:table-cell office:value-type="currency" office:value="0" table:formula="msoxl:=IF(C221=&quot;Directe loonkosten&quot;,PRODUCT(F221*0.15),0)" table:style-name="ce12">
            <text:p><text:s/>€ -<text:s text:c="3"/></text:p>
          </table:table-cell>
          <table:table-cell office:value-type="currency" office:value="0" table:formula="msoxl:=G221+F22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2*E222" table:style-name="ce3">
            <text:p><text:s/>€ -<text:s text:c="3"/></text:p>
          </table:table-cell>
          <table:table-cell office:value-type="currency" office:value="0" table:formula="msoxl:=IF(C222=&quot;Directe loonkosten&quot;,PRODUCT(F222*0.15),0)" table:style-name="ce12">
            <text:p><text:s/>€ -<text:s text:c="3"/></text:p>
          </table:table-cell>
          <table:table-cell office:value-type="currency" office:value="0" table:formula="msoxl:=G222+F22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3*E223" table:style-name="ce3">
            <text:p><text:s/>€ -<text:s text:c="3"/></text:p>
          </table:table-cell>
          <table:table-cell office:value-type="currency" office:value="0" table:formula="msoxl:=IF(C223=&quot;Directe loonkosten&quot;,PRODUCT(F223*0.15),0)" table:style-name="ce12">
            <text:p><text:s/>€ -<text:s text:c="3"/></text:p>
          </table:table-cell>
          <table:table-cell office:value-type="currency" office:value="0" table:formula="msoxl:=G223+F22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4*E224" table:style-name="ce3">
            <text:p><text:s/>€ -<text:s text:c="3"/></text:p>
          </table:table-cell>
          <table:table-cell office:value-type="currency" office:value="0" table:formula="msoxl:=IF(C224=&quot;Directe loonkosten&quot;,PRODUCT(F224*0.15),0)" table:style-name="ce12">
            <text:p><text:s/>€ -<text:s text:c="3"/></text:p>
          </table:table-cell>
          <table:table-cell office:value-type="currency" office:value="0" table:formula="msoxl:=G224+F22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5*E225" table:style-name="ce3">
            <text:p><text:s/>€ -<text:s text:c="3"/></text:p>
          </table:table-cell>
          <table:table-cell office:value-type="currency" office:value="0" table:formula="msoxl:=IF(C225=&quot;Directe loonkosten&quot;,PRODUCT(F225*0.15),0)" table:style-name="ce12">
            <text:p><text:s/>€ -<text:s text:c="3"/></text:p>
          </table:table-cell>
          <table:table-cell office:value-type="currency" office:value="0" table:formula="msoxl:=G225+F22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6*E226" table:style-name="ce3">
            <text:p><text:s/>€ -<text:s text:c="3"/></text:p>
          </table:table-cell>
          <table:table-cell office:value-type="currency" office:value="0" table:formula="msoxl:=IF(C226=&quot;Directe loonkosten&quot;,PRODUCT(F226*0.15),0)" table:style-name="ce12">
            <text:p><text:s/>€ -<text:s text:c="3"/></text:p>
          </table:table-cell>
          <table:table-cell office:value-type="currency" office:value="0" table:formula="msoxl:=G226+F22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7*E227" table:style-name="ce3">
            <text:p><text:s/>€ -<text:s text:c="3"/></text:p>
          </table:table-cell>
          <table:table-cell office:value-type="currency" office:value="0" table:formula="msoxl:=IF(C227=&quot;Directe loonkosten&quot;,PRODUCT(F227*0.15),0)" table:style-name="ce12">
            <text:p><text:s/>€ -<text:s text:c="3"/></text:p>
          </table:table-cell>
          <table:table-cell office:value-type="currency" office:value="0" table:formula="msoxl:=G227+F22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8*E228" table:style-name="ce3">
            <text:p><text:s/>€ -<text:s text:c="3"/></text:p>
          </table:table-cell>
          <table:table-cell office:value-type="currency" office:value="0" table:formula="msoxl:=IF(C228=&quot;Directe loonkosten&quot;,PRODUCT(F228*0.15),0)" table:style-name="ce12">
            <text:p><text:s/>€ -<text:s text:c="3"/></text:p>
          </table:table-cell>
          <table:table-cell office:value-type="currency" office:value="0" table:formula="msoxl:=G228+F22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29*E229" table:style-name="ce3">
            <text:p><text:s/>€ -<text:s text:c="3"/></text:p>
          </table:table-cell>
          <table:table-cell office:value-type="currency" office:value="0" table:formula="msoxl:=IF(C229=&quot;Directe loonkosten&quot;,PRODUCT(F229*0.15),0)" table:style-name="ce12">
            <text:p><text:s/>€ -<text:s text:c="3"/></text:p>
          </table:table-cell>
          <table:table-cell office:value-type="currency" office:value="0" table:formula="msoxl:=G229+F22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0*E230" table:style-name="ce3">
            <text:p><text:s/>€ -<text:s text:c="3"/></text:p>
          </table:table-cell>
          <table:table-cell office:value-type="currency" office:value="0" table:formula="msoxl:=IF(C230=&quot;Directe loonkosten&quot;,PRODUCT(F230*0.15),0)" table:style-name="ce12">
            <text:p><text:s/>€ -<text:s text:c="3"/></text:p>
          </table:table-cell>
          <table:table-cell office:value-type="currency" office:value="0" table:formula="msoxl:=G230+F23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1*E231" table:style-name="ce3">
            <text:p><text:s/>€ -<text:s text:c="3"/></text:p>
          </table:table-cell>
          <table:table-cell office:value-type="currency" office:value="0" table:formula="msoxl:=IF(C231=&quot;Directe loonkosten&quot;,PRODUCT(F231*0.15),0)" table:style-name="ce12">
            <text:p><text:s/>€ -<text:s text:c="3"/></text:p>
          </table:table-cell>
          <table:table-cell office:value-type="currency" office:value="0" table:formula="msoxl:=G231+F23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2*E232" table:style-name="ce3">
            <text:p><text:s/>€ -<text:s text:c="3"/></text:p>
          </table:table-cell>
          <table:table-cell office:value-type="currency" office:value="0" table:formula="msoxl:=IF(C232=&quot;Directe loonkosten&quot;,PRODUCT(F232*0.15),0)" table:style-name="ce12">
            <text:p><text:s/>€ -<text:s text:c="3"/></text:p>
          </table:table-cell>
          <table:table-cell office:value-type="currency" office:value="0" table:formula="msoxl:=G232+F23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3*E233" table:style-name="ce3">
            <text:p><text:s/>€ -<text:s text:c="3"/></text:p>
          </table:table-cell>
          <table:table-cell office:value-type="currency" office:value="0" table:formula="msoxl:=IF(C233=&quot;Directe loonkosten&quot;,PRODUCT(F233*0.15),0)" table:style-name="ce12">
            <text:p><text:s/>€ -<text:s text:c="3"/></text:p>
          </table:table-cell>
          <table:table-cell office:value-type="currency" office:value="0" table:formula="msoxl:=G233+F23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4*E234" table:style-name="ce3">
            <text:p><text:s/>€ -<text:s text:c="3"/></text:p>
          </table:table-cell>
          <table:table-cell office:value-type="currency" office:value="0" table:formula="msoxl:=IF(C234=&quot;Directe loonkosten&quot;,PRODUCT(F234*0.15),0)" table:style-name="ce12">
            <text:p><text:s/>€ -<text:s text:c="3"/></text:p>
          </table:table-cell>
          <table:table-cell office:value-type="currency" office:value="0" table:formula="msoxl:=G234+F23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5*E235" table:style-name="ce3">
            <text:p><text:s/>€ -<text:s text:c="3"/></text:p>
          </table:table-cell>
          <table:table-cell office:value-type="currency" office:value="0" table:formula="msoxl:=IF(C235=&quot;Directe loonkosten&quot;,PRODUCT(F235*0.15),0)" table:style-name="ce12">
            <text:p><text:s/>€ -<text:s text:c="3"/></text:p>
          </table:table-cell>
          <table:table-cell office:value-type="currency" office:value="0" table:formula="msoxl:=G235+F23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6*E236" table:style-name="ce3">
            <text:p><text:s/>€ -<text:s text:c="3"/></text:p>
          </table:table-cell>
          <table:table-cell office:value-type="currency" office:value="0" table:formula="msoxl:=IF(C236=&quot;Directe loonkosten&quot;,PRODUCT(F236*0.15),0)" table:style-name="ce12">
            <text:p><text:s/>€ -<text:s text:c="3"/></text:p>
          </table:table-cell>
          <table:table-cell office:value-type="currency" office:value="0" table:formula="msoxl:=G236+F23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7*E237" table:style-name="ce3">
            <text:p><text:s/>€ -<text:s text:c="3"/></text:p>
          </table:table-cell>
          <table:table-cell office:value-type="currency" office:value="0" table:formula="msoxl:=IF(C237=&quot;Directe loonkosten&quot;,PRODUCT(F237*0.15),0)" table:style-name="ce12">
            <text:p><text:s/>€ -<text:s text:c="3"/></text:p>
          </table:table-cell>
          <table:table-cell office:value-type="currency" office:value="0" table:formula="msoxl:=G237+F23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8*E238" table:style-name="ce3">
            <text:p><text:s/>€ -<text:s text:c="3"/></text:p>
          </table:table-cell>
          <table:table-cell office:value-type="currency" office:value="0" table:formula="msoxl:=IF(C238=&quot;Directe loonkosten&quot;,PRODUCT(F238*0.15),0)" table:style-name="ce12">
            <text:p><text:s/>€ -<text:s text:c="3"/></text:p>
          </table:table-cell>
          <table:table-cell office:value-type="currency" office:value="0" table:formula="msoxl:=G238+F23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39*E239" table:style-name="ce3">
            <text:p><text:s/>€ -<text:s text:c="3"/></text:p>
          </table:table-cell>
          <table:table-cell office:value-type="currency" office:value="0" table:formula="msoxl:=IF(C239=&quot;Directe loonkosten&quot;,PRODUCT(F239*0.15),0)" table:style-name="ce12">
            <text:p><text:s/>€ -<text:s text:c="3"/></text:p>
          </table:table-cell>
          <table:table-cell office:value-type="currency" office:value="0" table:formula="msoxl:=G239+F239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0*E240" table:style-name="ce3">
            <text:p><text:s/>€ -<text:s text:c="3"/></text:p>
          </table:table-cell>
          <table:table-cell office:value-type="currency" office:value="0" table:formula="msoxl:=IF(C240=&quot;Directe loonkosten&quot;,PRODUCT(F240*0.15),0)" table:style-name="ce12">
            <text:p><text:s/>€ -<text:s text:c="3"/></text:p>
          </table:table-cell>
          <table:table-cell office:value-type="currency" office:value="0" table:formula="msoxl:=G240+F240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1*E241" table:style-name="ce3">
            <text:p><text:s/>€ -<text:s text:c="3"/></text:p>
          </table:table-cell>
          <table:table-cell office:value-type="currency" office:value="0" table:formula="msoxl:=IF(C241=&quot;Directe loonkosten&quot;,PRODUCT(F241*0.15),0)" table:style-name="ce12">
            <text:p><text:s/>€ -<text:s text:c="3"/></text:p>
          </table:table-cell>
          <table:table-cell office:value-type="currency" office:value="0" table:formula="msoxl:=G241+F241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2*E242" table:style-name="ce3">
            <text:p><text:s/>€ -<text:s text:c="3"/></text:p>
          </table:table-cell>
          <table:table-cell office:value-type="currency" office:value="0" table:formula="msoxl:=IF(C242=&quot;Directe loonkosten&quot;,PRODUCT(F242*0.15),0)" table:style-name="ce12">
            <text:p><text:s/>€ -<text:s text:c="3"/></text:p>
          </table:table-cell>
          <table:table-cell office:value-type="currency" office:value="0" table:formula="msoxl:=G242+F242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3*E243" table:style-name="ce3">
            <text:p><text:s/>€ -<text:s text:c="3"/></text:p>
          </table:table-cell>
          <table:table-cell office:value-type="currency" office:value="0" table:formula="msoxl:=IF(C243=&quot;Directe loonkosten&quot;,PRODUCT(F243*0.15),0)" table:style-name="ce12">
            <text:p><text:s/>€ -<text:s text:c="3"/></text:p>
          </table:table-cell>
          <table:table-cell office:value-type="currency" office:value="0" table:formula="msoxl:=G243+F243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4*E244" table:style-name="ce3">
            <text:p><text:s/>€ -<text:s text:c="3"/></text:p>
          </table:table-cell>
          <table:table-cell office:value-type="currency" office:value="0" table:formula="msoxl:=IF(C244=&quot;Directe loonkosten&quot;,PRODUCT(F244*0.15),0)" table:style-name="ce12">
            <text:p><text:s/>€ -<text:s text:c="3"/></text:p>
          </table:table-cell>
          <table:table-cell office:value-type="currency" office:value="0" table:formula="msoxl:=G244+F244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5*E245" table:style-name="ce3">
            <text:p><text:s/>€ -<text:s text:c="3"/></text:p>
          </table:table-cell>
          <table:table-cell office:value-type="currency" office:value="0" table:formula="msoxl:=IF(C245=&quot;Directe loonkosten&quot;,PRODUCT(F245*0.15),0)" table:style-name="ce12">
            <text:p><text:s/>€ -<text:s text:c="3"/></text:p>
          </table:table-cell>
          <table:table-cell office:value-type="currency" office:value="0" table:formula="msoxl:=G245+F245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6*E246" table:style-name="ce3">
            <text:p><text:s/>€ -<text:s text:c="3"/></text:p>
          </table:table-cell>
          <table:table-cell office:value-type="currency" office:value="0" table:formula="msoxl:=IF(C246=&quot;Directe loonkosten&quot;,PRODUCT(F246*0.15),0)" table:style-name="ce12">
            <text:p><text:s/>€ -<text:s text:c="3"/></text:p>
          </table:table-cell>
          <table:table-cell office:value-type="currency" office:value="0" table:formula="msoxl:=G246+F246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7*E247" table:style-name="ce3">
            <text:p><text:s/>€ -<text:s text:c="3"/></text:p>
          </table:table-cell>
          <table:table-cell office:value-type="currency" office:value="0" table:formula="msoxl:=IF(C247=&quot;Directe loonkosten&quot;,PRODUCT(F247*0.15),0)" table:style-name="ce12">
            <text:p><text:s/>€ -<text:s text:c="3"/></text:p>
          </table:table-cell>
          <table:table-cell office:value-type="currency" office:value="0" table:formula="msoxl:=G247+F247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8*E248" table:style-name="ce3">
            <text:p><text:s/>€ -<text:s text:c="3"/></text:p>
          </table:table-cell>
          <table:table-cell office:value-type="currency" office:value="0" table:formula="msoxl:=IF(C248=&quot;Directe loonkosten&quot;,PRODUCT(F248*0.15),0)" table:style-name="ce12">
            <text:p><text:s/>€ -<text:s text:c="3"/></text:p>
          </table:table-cell>
          <table:table-cell office:value-type="currency" office:value="0" table:formula="msoxl:=G248+F248" table:style-name="ce13">
            <text:p><text:s/>€ -<text:s text:c="3"/></text:p>
          </table:table-cell>
          <table:table-cell table:number-columns-repeated="16376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office:value-type="currency" office:value="0" table:formula="msoxl:=D249*E249" table:style-name="ce3">
            <text:p><text:s/>€ -<text:s text:c="3"/></text:p>
          </table:table-cell>
          <table:table-cell office:value-type="currency" office:value="0" table:formula="msoxl:=IF(C249=&quot;Directe loonkosten&quot;,PRODUCT(F249*0.15),0)" table:style-name="ce12">
            <text:p><text:s/>€ -<text:s text:c="3"/></text:p>
          </table:table-cell>
          <table:table-cell office:value-type="currency" office:value="0" table:formula="msoxl:=G249+F249" table:style-name="ce13">
            <text:p><text:s/>€ -<text:s text:c="3"/></text:p>
          </table:table-cell>
          <table:table-cell table:number-columns-repeated="16376"/>
        </table:table-row>
        <table:table-row table:number-rows-repeated="7" table:style-name="ro4">
          <table:table-cell table:number-columns-repeated="2" table:style-name="ce27"/>
          <table:table-cell table:style-name="ce22"/>
          <table:table-cell table:style-name="ce28"/>
          <table:table-cell table:style-name="ce22"/>
          <table:table-cell table:style-name="ce28"/>
          <table:table-cell table:style-name="ce29"/>
          <table:table-cell table:style-name="ce22"/>
          <table:table-cell table:number-columns-repeated="16376"/>
        </table:table-row>
        <table:table-row table:number-rows-repeated="65281" table:style-name="ro4">
          <table:table-cell table:number-columns-repeated="2" table:style-name="ce27"/>
          <table:table-cell table:style-name="ce22"/>
          <table:table-cell table:number-columns-repeated="2"/>
          <table:table-cell table:style-name="ce28"/>
          <table:table-cell table:number-columns-repeated="16378"/>
        </table:table-row>
        <table:table-row table:number-rows-repeated="983039" table:style-name="ro4">
          <table:table-cell table:number-columns-repeated="16384"/>
        </table:table-row>
      </table:table>
      <table:table table:name="Samenvatting_aanvraagformulier" table:style-name="ta1">
        <table:table-column table:style-name="co11" table:default-cell-style-name="ce2"/>
        <table:table-column table:style-name="co12" table:default-cell-style-name="ce1"/>
        <table:table-column table:style-name="co6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5" table:default-cell-style-name="ce1"/>
        <table:table-row table:style-name="ro4">
          <table:table-cell office:value-type="string" table:style-name="ce10">
            <text:p>Samenvatting van de kosten ten behoeve van het aanvraagformulier</text:p>
          </table:table-cell>
          <table:table-cell table:style-name="ce19"/>
          <table:table-cell table:number-columns-repeated="16382"/>
        </table:table-row>
        <table:table-row table:style-name="ro4">
          <table:table-cell table:style-name="ce10"/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<text:span text:style-name="T2">Ø</text:span><text:span text:style-name="T3"><text:s/></text:span>Klik met de rechtermuisknop in de tabel hieronder en kies vernieuwen.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<text:span text:style-name="T2">Ø</text:span><text:span text:style-name="T3"><text:s/></text:span>Op het aanvraagformulier vult u per activiteit de directe loonkosten en externe kosten in.<text:s/>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4">
            <text:p><text:span text:style-name="T2">Ø</text:span><text:span text:style-name="T3"><text:s/></text:span>De flatrate van 15% over de loonkosten wordt op het formulier automatisch berekend.<text:s/></text:p>
          </table:table-cell>
          <table:table-cell table:style-name="ce19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7">
            <text:p>Directe koste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Activiteiten</text:p>
          </table:table-cell>
          <table:table-cell office:value-type="string" table:style-name="ce20">
            <text:p>Tota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al</text:p>
          </table:table-cell>
          <table:table-cell table:style-name="ce11"/>
          <table:table-cell table:number-columns-repeated="16382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3" table:style-name="ro4">
          <table:table-cell table:style-name="ce18"/>
          <table:table-cell table:number-columns-repeated="16383" table:style-name="ce1"/>
        </table:table-row>
        <table:table-row table:style-name="ro4">
          <table:table-cell table:style-name="ce18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data-pilot-tables>
        <table:data-pilot-table table:name="Draaitabel1" table:target-range-address="Samenvatting_aanvraagformulier.A7:Samenvatting_aanvraagformulier.B9" table:show-filter-button="false" table:buttons="Samenvatting_aanvraagformulier.A8 Samenvatting_aanvraagformulier.B7">
          <table:source-cell-range table:cell-range-address="Begroting.A1:Begroting.H98"/>
          <table:data-pilot-field table:source-field-name="Kostensoort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tiviteit uit plan van aanpak (Artikel B18)" table:orientation="row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Kosten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mschrijving koste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ijs/ tarie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ant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latrate 15%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e kosten" table:orientation="hidde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Terpstra</meta:initial-creator>
    <dc:creator>Sbhikhoe</dc:creator>
    <meta:creation-date>2016-02-26T15:15:58Z</meta:creation-date>
    <dc:date>2018-05-22T08:50:45Z</dc:date>
  </office:meta>
</office:document-meta>
</file>