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99.4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9.59mm"/>
    </style:style>
    <style:style style:name="co10" style:family="table-column">
      <style:table-column-properties fo:break-before="auto" style:column-width="42.28mm"/>
    </style:style>
    <style:style style:name="co11" style:family="table-column">
      <style:table-column-properties fo:break-before="auto" style:column-width="60.48mm"/>
    </style:style>
    <style:style style:name="co12" style:family="table-column">
      <style:table-column-properties fo:break-before="auto" style:column-width="41.43mm"/>
    </style:style>
    <style:style style:name="co13" style:family="table-column">
      <style:table-column-properties fo:break-before="auto" style:column-width="19.6mm"/>
    </style:style>
    <style:style style:name="co14" style:family="table-column">
      <style:table-column-properties fo:break-before="auto" style:column-width="15.96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Begroting">
      <style:table-properties table:display="true" style:writing-mode="lr-tb"/>
    </style:style>
    <style:style style:name="ta2" style:family="table" style:master-page-name="PageStyle_5f_Samenvatting_20_aanvraagformulier">
      <style:table-properties table:display="true" style:writing-mode="lr-tb" tableooo:tab-color="#ffc000"/>
    </style:style>
    <style:style style:name="ce1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0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7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1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15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15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3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3">
      <style:table-cell-properties fo:border-bottom="1.76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raaitabel_20_hoek">
      <style:table-cell-properties fo:border-bottom="none" fo:border-left="2.01pt solid #000000" fo:border-right="0.99pt solid #000000" fo:border-top="2.01pt solid #000000"/>
    </style:style>
    <style:style style:name="ce31" style:family="table-cell" style:parent-style-name="Draaitabel_20_veld">
      <style:table-cell-properties fo:border-bottom="0.99pt solid #000000" fo:border-left="2.01pt solid #000000" fo:border-right="0.99pt solid #000000" fo:border-top="0.99pt solid #000000"/>
    </style:style>
    <style:style style:name="ce32" style:family="table-cell" style:parent-style-name="Draaitabel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raaitabel_20_veld">
      <style:table-cell-properties fo:border-bottom="0.99pt solid #000000" fo:border-left="0.99pt solid #000000" fo:border-right="2.01pt solid #000000" fo:border-top="2.01pt solid #000000"/>
    </style:style>
    <style:style style:name="ce37" style:family="table-cell" style:parent-style-name="Draaitabel_20_titel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Draaitabel_20_resultaa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font-name="Wingdings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U$7:.$U$17])" table:allow-empty-cell="true" table:display-list="unsorted" table:base-cell-address="'Samenvatting aanvraagformulier'.A2">
          <table:help-message table:display="true"/>
          <table:error-message table:message-type="stop" table:display="true"/>
        </table:content-validation>
        <table:content-validation table:name="val2" table:condition="of:cell-content-is-in-list([.$U$7:.$U$9])" table:allow-empty-cell="true" table:display-list="unsorted" table:base-cell-address="'Samenvatting aanvraagformulier'.A250">
          <table:help-message table:display="true"/>
          <table:error-message table:message-type="stop" table:display="true"/>
        </table:content-validation>
        <table:content-validation table:name="val3" table:condition="of:cell-content-is-in-list([.$V$7:.$V$8])" table:allow-empty-cell="true" table:display-list="unsorted" table:base-cell-address="'Samenvatting aanvraagformulier'.C2">
          <table:help-message table:display="true"/>
          <table:error-message table:message-type="stop" table:display="true"/>
        </table:content-validation>
      </table:content-validations>
      <table:table table:name="Begrot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1"/>
        <table:table-column table:style-name="co4" table:number-columns-repeated="2" table:default-cell-style-name="ce8"/>
        <table:table-column table:style-name="co4" table:default-cell-style-name="ce15"/>
        <table:table-column table:style-name="co4" table:default-cell-style-name="ce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9" table:default-cell-style-name="ce24"/>
        <table:table-column table:style-name="co9" table:visibility="collapse" table:default-cell-style-name="ce27"/>
        <table:table-column table:style-name="co10" table:visibility="collapse" table:default-cell-style-name="ce27"/>
        <table:table-column table:style-name="co8" table:default-cell-style-name="ce24"/>
        <table:table-column table:style-name="co8" table:number-columns-repeated="1001" table:default-cell-style-name="ce17"/>
        <table:table-row table:style-name="ro1">
          <table:table-cell table:style-name="ce1" office:value-type="string" calcext:value-type="string">
            <text:p>Activiteit uit plan van aanpak (Artikel B18)</text:p>
          </table:table-cell>
          <table:table-cell table:style-name="ce4" office:value-type="string" calcext:value-type="string">
            <text:p>Omschrijving kosten</text:p>
          </table:table-cell>
          <table:table-cell table:style-name="ce6" office:value-type="string" calcext:value-type="string">
            <text:p>Kostensoort</text:p>
          </table:table-cell>
          <table:table-cell table:style-name="ce9" office:value-type="string" calcext:value-type="string">
            <text:p>Prijs/ tarief</text:p>
          </table:table-cell>
          <table:table-cell table:style-name="ce6" office:value-type="string" calcext:value-type="string">
            <text:p>Aantal</text:p>
          </table:table-cell>
          <table:table-cell table:style-name="ce9" office:value-type="string" calcext:value-type="string">
            <text:p>Kosten</text:p>
          </table:table-cell>
          <table:table-cell table:style-name="ce9" office:value-type="string" calcext:value-type="string">
            <text:p>Flatrate 15%</text:p>
          </table:table-cell>
          <table:table-cell table:style-name="ce9" office:value-type="string" calcext:value-type="string">
            <text:p>Totale kosten</text:p>
          </table:table-cell>
          <table:table-cell/>
          <table:table-cell table:style-name="ce18" office:value-type="string" calcext:value-type="string">
            <text:p>Totaal directe kosten</text:p>
          </table:table-cell>
          <table:table-cell table:style-name="ce21" table:formula="of:=SUM([.F2:.F249])" office:value-type="float" office:value="0" calcext:value-type="float">
            <text:p><text:s/>€ - <text:s text:c="2"/></text:p>
          </table:table-cell>
          <table:table-cell table:number-columns-repeated="9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]*[.E2]" office:value-type="float" office:value="0" calcext:value-type="float">
            <text:p><text:s/>€ - <text:s text:c="2"/></text:p>
          </table:table-cell>
          <table:table-cell table:style-name="ce14" table:formula="of:=IF([.C2]=&quot;Directe loonkosten&quot;;PRODUCT([.F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]+[.F2]" office:value-type="currency" office:currency="EUR" office:value="0" calcext:value-type="currency">
            <text:p><text:s/>€ - <text:s text:c="2"/></text:p>
          </table:table-cell>
          <table:table-cell/>
          <table:table-cell table:style-name="ce19" office:value-type="string" calcext:value-type="string">
            <text:p>Indirecte kosten: flatrate 15% over directie loonkosten</text:p>
          </table:table-cell>
          <table:table-cell table:style-name="ce22" table:formula="of:=SUM([.G2:.G249])" office:value-type="float" office:value="0" calcext:value-type="float">
            <text:p><text:s/>€ - <text:s text:c="2"/></text:p>
          </table:table-cell>
          <table:table-cell table:number-columns-repeated="9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]*[.E3]" office:value-type="float" office:value="0" calcext:value-type="float">
            <text:p><text:s/>€ - <text:s text:c="2"/></text:p>
          </table:table-cell>
          <table:table-cell table:style-name="ce14" table:formula="of:=IF([.C3]=&quot;Directe loonkosten&quot;;PRODUCT([.F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]+[.F3]" office:value-type="currency" office:currency="EUR" office:value="0" calcext:value-type="currency">
            <text:p><text:s/>€ - <text:s text:c="2"/></text:p>
          </table:table-cell>
          <table:table-cell/>
          <table:table-cell table:style-name="ce20" office:value-type="string" calcext:value-type="string">
            <text:p>Totaal subsidiabele kosten</text:p>
          </table:table-cell>
          <table:table-cell table:style-name="ce23" table:formula="of:=SUM([.H2:.H249])" office:value-type="float" office:value="0" calcext:value-type="float">
            <text:p><text:s/>€ - <text:s text:c="2"/></text:p>
          </table:table-cell>
          <table:table-cell table:number-columns-repeated="9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]*[.E4]" office:value-type="float" office:value="0" calcext:value-type="float">
            <text:p><text:s/>€ - <text:s text:c="2"/></text:p>
          </table:table-cell>
          <table:table-cell table:style-name="ce14" table:formula="of:=IF([.C4]=&quot;Directe loonkosten&quot;;PRODUCT([.F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]+[.F4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]*[.E5]" office:value-type="float" office:value="0" calcext:value-type="float">
            <text:p><text:s/>€ - <text:s text:c="2"/></text:p>
          </table:table-cell>
          <table:table-cell table:style-name="ce14" table:formula="of:=IF([.C5]=&quot;Directe loonkosten&quot;;PRODUCT([.F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]+[.F5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]*[.E6]" office:value-type="float" office:value="0" calcext:value-type="float">
            <text:p><text:s/>€ - <text:s text:c="2"/></text:p>
          </table:table-cell>
          <table:table-cell table:style-name="ce14" table:formula="of:=IF([.C6]=&quot;Directe loonkosten&quot;;PRODUCT([.F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]+[.F6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5" office:value-type="string" calcext:value-type="string">
            <text:p>Activiteiten en producten</text:p>
          </table:table-cell>
          <table:table-cell table:style-name="ce25" office:value-type="string" calcext:value-type="string">
            <text:p>Kostensoort</text:p>
          </table:table-cell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]*[.E7]" office:value-type="float" office:value="0" calcext:value-type="float">
            <text:p><text:s/>€ - <text:s text:c="2"/></text:p>
          </table:table-cell>
          <table:table-cell table:style-name="ce14" table:formula="of:=IF([.C7]=&quot;Directe loonkosten&quot;;PRODUCT([.F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]+[.F7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A1. Opstellen van een rapport van een onderzoek naar, of analyse van de stand van zaken binnen de sector of arbeidsmarktregio</text:p>
          </table:table-cell>
          <table:table-cell table:style-name="ce25" office:value-type="string" calcext:value-type="string">
            <text:p>Directe loonkosten</text:p>
          </table:table-cell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]*[.E8]" office:value-type="float" office:value="0" calcext:value-type="float">
            <text:p><text:s/>€ - <text:s text:c="2"/></text:p>
          </table:table-cell>
          <table:table-cell table:style-name="ce14" table:formula="of:=IF([.C8]=&quot;Directe loonkosten&quot;;PRODUCT([.F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]+[.F8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A2. Ontwikkeling van een regionaal of sectoraal scholings- of beleidsplan met concrete en haalbare doelstellingen</text:p>
          </table:table-cell>
          <table:table-cell table:style-name="ce25" office:value-type="string" calcext:value-type="string">
            <text:p>Externe kosten</text:p>
          </table:table-cell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]*[.E9]" office:value-type="float" office:value="0" calcext:value-type="float">
            <text:p><text:s/>€ - <text:s text:c="2"/></text:p>
          </table:table-cell>
          <table:table-cell table:style-name="ce14" table:formula="of:=IF([.C9]=&quot;Directe loonkosten&quot;;PRODUCT([.F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]+[.F9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A3. Ontwikkeling van een communicatie- of voorlichtingsplan, gericht op bewustwording of op implementatie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]*[.E10]" office:value-type="float" office:value="0" calcext:value-type="float">
            <text:p><text:s/>€ - <text:s text:c="2"/></text:p>
          </table:table-cell>
          <table:table-cell table:style-name="ce14" table:formula="of:=IF([.C10]=&quot;Directe loonkosten&quot;;PRODUCT([.F1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]+[.F10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A4. Ontwikkeling van een plan voor effectieve monitoring van de activiteiten op het gebied van duurzame inzetbaarheid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]*[.E11]" office:value-type="float" office:value="0" calcext:value-type="float">
            <text:p><text:s/>€ - <text:s text:c="2"/></text:p>
          </table:table-cell>
          <table:table-cell table:style-name="ce14" table:formula="of:=IF([.C11]=&quot;Directe loonkosten&quot;;PRODUCT([.F1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]+[.F11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A5. Activiteiten op maat voor individuele arbeidsorganisaties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]*[.E12]" office:value-type="float" office:value="0" calcext:value-type="float">
            <text:p><text:s/>€ - <text:s text:c="2"/></text:p>
          </table:table-cell>
          <table:table-cell table:style-name="ce14" table:formula="of:=IF([.C12]=&quot;Directe loonkosten&quot;;PRODUCT([.F1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]+[.F12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B1. Uitvoering van een of meerdere pilots, waarin sociaal innovatieve instrumenten, methoden en werkwijzen zijn getest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]*[.E13]" office:value-type="float" office:value="0" calcext:value-type="float">
            <text:p><text:s/>€ - <text:s text:c="2"/></text:p>
          </table:table-cell>
          <table:table-cell table:style-name="ce14" table:formula="of:=IF([.C13]=&quot;Directe loonkosten&quot;;PRODUCT([.F1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]+[.F13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B2. Uitvoering van voorlichtingsactiviteiten of communicatieactiviteiten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]*[.E14]" office:value-type="float" office:value="0" calcext:value-type="float">
            <text:p><text:s/>€ - <text:s text:c="2"/></text:p>
          </table:table-cell>
          <table:table-cell table:style-name="ce14" table:formula="of:=IF([.C14]=&quot;Directe loonkosten&quot;;PRODUCT([.F1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]+[.F14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B3. Uitvoering van een regionaal of sectoraal scholings- of beleidsplan met concrete en haalbare doelstellingen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]*[.E15]" office:value-type="float" office:value="0" calcext:value-type="float">
            <text:p><text:s/>€ - <text:s text:c="2"/></text:p>
          </table:table-cell>
          <table:table-cell table:style-name="ce14" table:formula="of:=IF([.C15]=&quot;Directe loonkosten&quot;;PRODUCT([.F1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]+[.F15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6" office:value-type="string" calcext:value-type="string">
            <text:p>B4. Uitvoering van een plan voor effectieve monitoring van de activiteiten op het gebied van duurzame inzetbaarheid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5"/>
          <table:table-cell table:style-name="ce7" table:content-validation-name="val3"/>
          <table:table-cell table:style-name="ce10"/>
          <table:table-cell table:style-name="ce7"/>
          <table:table-cell table:style-name="ce12" table:formula="of:=[.D16]*[.E16]" office:value-type="float" office:value="0" calcext:value-type="float">
            <text:p><text:s/>€ - <text:s text:c="2"/></text:p>
          </table:table-cell>
          <table:table-cell table:style-name="ce14" table:formula="of:=IF([.C16]=&quot;Directe loonkosten&quot;;PRODUCT([.F1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]+[.F16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5" office:value-type="string" calcext:value-type="string">
            <text:p>B5. Activiteiten op maat voor individuele arbeidsorganisaties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]*[.E17]" office:value-type="float" office:value="0" calcext:value-type="float">
            <text:p><text:s/>€ - <text:s text:c="2"/></text:p>
          </table:table-cell>
          <table:table-cell table:style-name="ce14" table:formula="of:=IF([.C17]=&quot;Directe loonkosten&quot;;PRODUCT([.F1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]+[.F17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5" office:value-type="string" calcext:value-type="string">
            <text:p>C1. Projectcoördinatie- en administratie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]*[.E18]" office:value-type="float" office:value="0" calcext:value-type="float">
            <text:p><text:s/>€ - <text:s text:c="2"/></text:p>
          </table:table-cell>
          <table:table-cell table:style-name="ce14" table:formula="of:=IF([.C18]=&quot;Directe loonkosten&quot;;PRODUCT([.F1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]+[.F1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]*[.E19]" office:value-type="float" office:value="0" calcext:value-type="float">
            <text:p><text:s/>€ - <text:s text:c="2"/></text:p>
          </table:table-cell>
          <table:table-cell table:style-name="ce14" table:formula="of:=IF([.C19]=&quot;Directe loonkosten&quot;;PRODUCT([.F1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]+[.F1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]*[.E20]" office:value-type="float" office:value="0" calcext:value-type="float">
            <text:p><text:s/>€ - <text:s text:c="2"/></text:p>
          </table:table-cell>
          <table:table-cell table:style-name="ce14" table:formula="of:=IF([.C20]=&quot;Directe loonkosten&quot;;PRODUCT([.F2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]+[.F2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]*[.E21]" office:value-type="float" office:value="0" calcext:value-type="float">
            <text:p><text:s/>€ - <text:s text:c="2"/></text:p>
          </table:table-cell>
          <table:table-cell table:style-name="ce14" table:formula="of:=IF([.C21]=&quot;Directe loonkosten&quot;;PRODUCT([.F2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]+[.F2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]*[.E22]" office:value-type="float" office:value="0" calcext:value-type="float">
            <text:p><text:s/>€ - <text:s text:c="2"/></text:p>
          </table:table-cell>
          <table:table-cell table:style-name="ce14" table:formula="of:=IF([.C22]=&quot;Directe loonkosten&quot;;PRODUCT([.F2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]+[.F2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]*[.E23]" office:value-type="float" office:value="0" calcext:value-type="float">
            <text:p><text:s/>€ - <text:s text:c="2"/></text:p>
          </table:table-cell>
          <table:table-cell table:style-name="ce14" table:formula="of:=IF([.C23]=&quot;Directe loonkosten&quot;;PRODUCT([.F2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]+[.F2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]*[.E24]" office:value-type="float" office:value="0" calcext:value-type="float">
            <text:p><text:s/>€ - <text:s text:c="2"/></text:p>
          </table:table-cell>
          <table:table-cell table:style-name="ce14" table:formula="of:=IF([.C24]=&quot;Directe loonkosten&quot;;PRODUCT([.F2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]+[.F2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5]*[.E25]" office:value-type="float" office:value="0" calcext:value-type="float">
            <text:p><text:s/>€ - <text:s text:c="2"/></text:p>
          </table:table-cell>
          <table:table-cell table:style-name="ce14" table:formula="of:=IF([.C25]=&quot;Directe loonkosten&quot;;PRODUCT([.F2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5]+[.F2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6]*[.E26]" office:value-type="float" office:value="0" calcext:value-type="float">
            <text:p><text:s/>€ - <text:s text:c="2"/></text:p>
          </table:table-cell>
          <table:table-cell table:style-name="ce14" table:formula="of:=IF([.C26]=&quot;Directe loonkosten&quot;;PRODUCT([.F2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6]+[.F2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7]*[.E27]" office:value-type="float" office:value="0" calcext:value-type="float">
            <text:p><text:s/>€ - <text:s text:c="2"/></text:p>
          </table:table-cell>
          <table:table-cell table:style-name="ce14" table:formula="of:=IF([.C27]=&quot;Directe loonkosten&quot;;PRODUCT([.F2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7]+[.F2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8]*[.E28]" office:value-type="float" office:value="0" calcext:value-type="float">
            <text:p><text:s/>€ - <text:s text:c="2"/></text:p>
          </table:table-cell>
          <table:table-cell table:style-name="ce14" table:formula="of:=IF([.C28]=&quot;Directe loonkosten&quot;;PRODUCT([.F2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8]+[.F2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9]*[.E29]" office:value-type="float" office:value="0" calcext:value-type="float">
            <text:p><text:s/>€ - <text:s text:c="2"/></text:p>
          </table:table-cell>
          <table:table-cell table:style-name="ce14" table:formula="of:=IF([.C29]=&quot;Directe loonkosten&quot;;PRODUCT([.F2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9]+[.F2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0]*[.E30]" office:value-type="float" office:value="0" calcext:value-type="float">
            <text:p><text:s/>€ - <text:s text:c="2"/></text:p>
          </table:table-cell>
          <table:table-cell table:style-name="ce14" table:formula="of:=IF([.C30]=&quot;Directe loonkosten&quot;;PRODUCT([.F3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0]+[.F3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1]*[.E31]" office:value-type="float" office:value="0" calcext:value-type="float">
            <text:p><text:s/>€ - <text:s text:c="2"/></text:p>
          </table:table-cell>
          <table:table-cell table:style-name="ce14" table:formula="of:=IF([.C31]=&quot;Directe loonkosten&quot;;PRODUCT([.F3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1]+[.F3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2]*[.E32]" office:value-type="float" office:value="0" calcext:value-type="float">
            <text:p><text:s/>€ - <text:s text:c="2"/></text:p>
          </table:table-cell>
          <table:table-cell table:style-name="ce14" table:formula="of:=IF([.C32]=&quot;Directe loonkosten&quot;;PRODUCT([.F3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2]+[.F3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3]*[.E33]" office:value-type="float" office:value="0" calcext:value-type="float">
            <text:p><text:s/>€ - <text:s text:c="2"/></text:p>
          </table:table-cell>
          <table:table-cell table:style-name="ce14" table:formula="of:=IF([.C33]=&quot;Directe loonkosten&quot;;PRODUCT([.F3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3]+[.F3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4]*[.E34]" office:value-type="float" office:value="0" calcext:value-type="float">
            <text:p><text:s/>€ - <text:s text:c="2"/></text:p>
          </table:table-cell>
          <table:table-cell table:style-name="ce14" table:formula="of:=IF([.C34]=&quot;Directe loonkosten&quot;;PRODUCT([.F3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4]+[.F3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5]*[.E35]" office:value-type="float" office:value="0" calcext:value-type="float">
            <text:p><text:s/>€ - <text:s text:c="2"/></text:p>
          </table:table-cell>
          <table:table-cell table:style-name="ce14" table:formula="of:=IF([.C35]=&quot;Directe loonkosten&quot;;PRODUCT([.F3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5]+[.F3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6]*[.E36]" office:value-type="float" office:value="0" calcext:value-type="float">
            <text:p><text:s/>€ - <text:s text:c="2"/></text:p>
          </table:table-cell>
          <table:table-cell table:style-name="ce14" table:formula="of:=IF([.C36]=&quot;Directe loonkosten&quot;;PRODUCT([.F3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6]+[.F3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7]*[.E37]" office:value-type="float" office:value="0" calcext:value-type="float">
            <text:p><text:s/>€ - <text:s text:c="2"/></text:p>
          </table:table-cell>
          <table:table-cell table:style-name="ce14" table:formula="of:=IF([.C37]=&quot;Directe loonkosten&quot;;PRODUCT([.F3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7]+[.F3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8]*[.E38]" office:value-type="float" office:value="0" calcext:value-type="float">
            <text:p><text:s/>€ - <text:s text:c="2"/></text:p>
          </table:table-cell>
          <table:table-cell table:style-name="ce14" table:formula="of:=IF([.C38]=&quot;Directe loonkosten&quot;;PRODUCT([.F3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8]+[.F3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9]*[.E39]" office:value-type="float" office:value="0" calcext:value-type="float">
            <text:p><text:s/>€ - <text:s text:c="2"/></text:p>
          </table:table-cell>
          <table:table-cell table:style-name="ce14" table:formula="of:=IF([.C39]=&quot;Directe loonkosten&quot;;PRODUCT([.F3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39]+[.F3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0]*[.E40]" office:value-type="float" office:value="0" calcext:value-type="float">
            <text:p><text:s/>€ - <text:s text:c="2"/></text:p>
          </table:table-cell>
          <table:table-cell table:style-name="ce14" table:formula="of:=IF([.C40]=&quot;Directe loonkosten&quot;;PRODUCT([.F4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0]+[.F4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1]*[.E41]" office:value-type="float" office:value="0" calcext:value-type="float">
            <text:p><text:s/>€ - <text:s text:c="2"/></text:p>
          </table:table-cell>
          <table:table-cell table:style-name="ce14" table:formula="of:=IF([.C41]=&quot;Directe loonkosten&quot;;PRODUCT([.F4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1]+[.F4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2]*[.E42]" office:value-type="float" office:value="0" calcext:value-type="float">
            <text:p><text:s/>€ - <text:s text:c="2"/></text:p>
          </table:table-cell>
          <table:table-cell table:style-name="ce14" table:formula="of:=IF([.C42]=&quot;Directe loonkosten&quot;;PRODUCT([.F4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2]+[.F4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3]*[.E43]" office:value-type="float" office:value="0" calcext:value-type="float">
            <text:p><text:s/>€ - <text:s text:c="2"/></text:p>
          </table:table-cell>
          <table:table-cell table:style-name="ce14" table:formula="of:=IF([.C43]=&quot;Directe loonkosten&quot;;PRODUCT([.F4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3]+[.F4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4]*[.E44]" office:value-type="float" office:value="0" calcext:value-type="float">
            <text:p><text:s/>€ - <text:s text:c="2"/></text:p>
          </table:table-cell>
          <table:table-cell table:style-name="ce14" table:formula="of:=IF([.C44]=&quot;Directe loonkosten&quot;;PRODUCT([.F4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4]+[.F4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5]*[.E45]" office:value-type="float" office:value="0" calcext:value-type="float">
            <text:p><text:s/>€ - <text:s text:c="2"/></text:p>
          </table:table-cell>
          <table:table-cell table:style-name="ce14" table:formula="of:=IF([.C45]=&quot;Directe loonkosten&quot;;PRODUCT([.F4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5]+[.F4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6]*[.E46]" office:value-type="float" office:value="0" calcext:value-type="float">
            <text:p><text:s/>€ - <text:s text:c="2"/></text:p>
          </table:table-cell>
          <table:table-cell table:style-name="ce14" table:formula="of:=IF([.C46]=&quot;Directe loonkosten&quot;;PRODUCT([.F4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6]+[.F4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7]*[.E47]" office:value-type="float" office:value="0" calcext:value-type="float">
            <text:p><text:s/>€ - <text:s text:c="2"/></text:p>
          </table:table-cell>
          <table:table-cell table:style-name="ce14" table:formula="of:=IF([.C47]=&quot;Directe loonkosten&quot;;PRODUCT([.F4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7]+[.F4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8]*[.E48]" office:value-type="float" office:value="0" calcext:value-type="float">
            <text:p><text:s/>€ - <text:s text:c="2"/></text:p>
          </table:table-cell>
          <table:table-cell table:style-name="ce14" table:formula="of:=IF([.C48]=&quot;Directe loonkosten&quot;;PRODUCT([.F4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8]+[.F4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9]*[.E49]" office:value-type="float" office:value="0" calcext:value-type="float">
            <text:p><text:s/>€ - <text:s text:c="2"/></text:p>
          </table:table-cell>
          <table:table-cell table:style-name="ce14" table:formula="of:=IF([.C49]=&quot;Directe loonkosten&quot;;PRODUCT([.F4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49]+[.F4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0]*[.E50]" office:value-type="float" office:value="0" calcext:value-type="float">
            <text:p><text:s/>€ - <text:s text:c="2"/></text:p>
          </table:table-cell>
          <table:table-cell table:style-name="ce14" table:formula="of:=IF([.C50]=&quot;Directe loonkosten&quot;;PRODUCT([.F5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0]+[.F5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1]*[.E51]" office:value-type="float" office:value="0" calcext:value-type="float">
            <text:p><text:s/>€ - <text:s text:c="2"/></text:p>
          </table:table-cell>
          <table:table-cell table:style-name="ce14" table:formula="of:=IF([.C51]=&quot;Directe loonkosten&quot;;PRODUCT([.F5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1]+[.F5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2]*[.E52]" office:value-type="float" office:value="0" calcext:value-type="float">
            <text:p><text:s/>€ - <text:s text:c="2"/></text:p>
          </table:table-cell>
          <table:table-cell table:style-name="ce14" table:formula="of:=IF([.C52]=&quot;Directe loonkosten&quot;;PRODUCT([.F5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2]+[.F5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3]*[.E53]" office:value-type="float" office:value="0" calcext:value-type="float">
            <text:p><text:s/>€ - <text:s text:c="2"/></text:p>
          </table:table-cell>
          <table:table-cell table:style-name="ce14" table:formula="of:=IF([.C53]=&quot;Directe loonkosten&quot;;PRODUCT([.F5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3]+[.F5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4]*[.E54]" office:value-type="float" office:value="0" calcext:value-type="float">
            <text:p><text:s/>€ - <text:s text:c="2"/></text:p>
          </table:table-cell>
          <table:table-cell table:style-name="ce14" table:formula="of:=IF([.C54]=&quot;Directe loonkosten&quot;;PRODUCT([.F5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4]+[.F5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5]*[.E55]" office:value-type="float" office:value="0" calcext:value-type="float">
            <text:p><text:s/>€ - <text:s text:c="2"/></text:p>
          </table:table-cell>
          <table:table-cell table:style-name="ce14" table:formula="of:=IF([.C55]=&quot;Directe loonkosten&quot;;PRODUCT([.F5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5]+[.F5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6]*[.E56]" office:value-type="float" office:value="0" calcext:value-type="float">
            <text:p><text:s/>€ - <text:s text:c="2"/></text:p>
          </table:table-cell>
          <table:table-cell table:style-name="ce14" table:formula="of:=IF([.C56]=&quot;Directe loonkosten&quot;;PRODUCT([.F5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6]+[.F5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7]*[.E57]" office:value-type="float" office:value="0" calcext:value-type="float">
            <text:p><text:s/>€ - <text:s text:c="2"/></text:p>
          </table:table-cell>
          <table:table-cell table:style-name="ce14" table:formula="of:=IF([.C57]=&quot;Directe loonkosten&quot;;PRODUCT([.F5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7]+[.F5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8]*[.E58]" office:value-type="float" office:value="0" calcext:value-type="float">
            <text:p><text:s/>€ - <text:s text:c="2"/></text:p>
          </table:table-cell>
          <table:table-cell table:style-name="ce14" table:formula="of:=IF([.C58]=&quot;Directe loonkosten&quot;;PRODUCT([.F5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8]+[.F5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9]*[.E59]" office:value-type="float" office:value="0" calcext:value-type="float">
            <text:p><text:s/>€ - <text:s text:c="2"/></text:p>
          </table:table-cell>
          <table:table-cell table:style-name="ce14" table:formula="of:=IF([.C59]=&quot;Directe loonkosten&quot;;PRODUCT([.F5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59]+[.F5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0]*[.E60]" office:value-type="float" office:value="0" calcext:value-type="float">
            <text:p><text:s/>€ - <text:s text:c="2"/></text:p>
          </table:table-cell>
          <table:table-cell table:style-name="ce14" table:formula="of:=IF([.C60]=&quot;Directe loonkosten&quot;;PRODUCT([.F6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0]+[.F6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1]*[.E61]" office:value-type="float" office:value="0" calcext:value-type="float">
            <text:p><text:s/>€ - <text:s text:c="2"/></text:p>
          </table:table-cell>
          <table:table-cell table:style-name="ce14" table:formula="of:=IF([.C61]=&quot;Directe loonkosten&quot;;PRODUCT([.F6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1]+[.F6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2]*[.E62]" office:value-type="float" office:value="0" calcext:value-type="float">
            <text:p><text:s/>€ - <text:s text:c="2"/></text:p>
          </table:table-cell>
          <table:table-cell table:style-name="ce14" table:formula="of:=IF([.C62]=&quot;Directe loonkosten&quot;;PRODUCT([.F6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2]+[.F6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3]*[.E63]" office:value-type="float" office:value="0" calcext:value-type="float">
            <text:p><text:s/>€ - <text:s text:c="2"/></text:p>
          </table:table-cell>
          <table:table-cell table:style-name="ce14" table:formula="of:=IF([.C63]=&quot;Directe loonkosten&quot;;PRODUCT([.F6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3]+[.F6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4]*[.E64]" office:value-type="float" office:value="0" calcext:value-type="float">
            <text:p><text:s/>€ - <text:s text:c="2"/></text:p>
          </table:table-cell>
          <table:table-cell table:style-name="ce14" table:formula="of:=IF([.C64]=&quot;Directe loonkosten&quot;;PRODUCT([.F6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4]+[.F6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5]*[.E65]" office:value-type="float" office:value="0" calcext:value-type="float">
            <text:p><text:s/>€ - <text:s text:c="2"/></text:p>
          </table:table-cell>
          <table:table-cell table:style-name="ce14" table:formula="of:=IF([.C65]=&quot;Directe loonkosten&quot;;PRODUCT([.F6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5]+[.F6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6]*[.E66]" office:value-type="float" office:value="0" calcext:value-type="float">
            <text:p><text:s/>€ - <text:s text:c="2"/></text:p>
          </table:table-cell>
          <table:table-cell table:style-name="ce14" table:formula="of:=IF([.C66]=&quot;Directe loonkosten&quot;;PRODUCT([.F6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6]+[.F6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7]*[.E67]" office:value-type="float" office:value="0" calcext:value-type="float">
            <text:p><text:s/>€ - <text:s text:c="2"/></text:p>
          </table:table-cell>
          <table:table-cell table:style-name="ce14" table:formula="of:=IF([.C67]=&quot;Directe loonkosten&quot;;PRODUCT([.F6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7]+[.F6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8]*[.E68]" office:value-type="float" office:value="0" calcext:value-type="float">
            <text:p><text:s/>€ - <text:s text:c="2"/></text:p>
          </table:table-cell>
          <table:table-cell table:style-name="ce14" table:formula="of:=IF([.C68]=&quot;Directe loonkosten&quot;;PRODUCT([.F6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8]+[.F6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9]*[.E69]" office:value-type="float" office:value="0" calcext:value-type="float">
            <text:p><text:s/>€ - <text:s text:c="2"/></text:p>
          </table:table-cell>
          <table:table-cell table:style-name="ce14" table:formula="of:=IF([.C69]=&quot;Directe loonkosten&quot;;PRODUCT([.F6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69]+[.F6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0]*[.E70]" office:value-type="float" office:value="0" calcext:value-type="float">
            <text:p><text:s/>€ - <text:s text:c="2"/></text:p>
          </table:table-cell>
          <table:table-cell table:style-name="ce14" table:formula="of:=IF([.C70]=&quot;Directe loonkosten&quot;;PRODUCT([.F7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0]+[.F7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1]*[.E71]" office:value-type="float" office:value="0" calcext:value-type="float">
            <text:p><text:s/>€ - <text:s text:c="2"/></text:p>
          </table:table-cell>
          <table:table-cell table:style-name="ce14" table:formula="of:=IF([.C71]=&quot;Directe loonkosten&quot;;PRODUCT([.F7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1]+[.F7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2]*[.E72]" office:value-type="float" office:value="0" calcext:value-type="float">
            <text:p><text:s/>€ - <text:s text:c="2"/></text:p>
          </table:table-cell>
          <table:table-cell table:style-name="ce14" table:formula="of:=IF([.C72]=&quot;Directe loonkosten&quot;;PRODUCT([.F7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2]+[.F7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3]*[.E73]" office:value-type="float" office:value="0" calcext:value-type="float">
            <text:p><text:s/>€ - <text:s text:c="2"/></text:p>
          </table:table-cell>
          <table:table-cell table:style-name="ce14" table:formula="of:=IF([.C73]=&quot;Directe loonkosten&quot;;PRODUCT([.F7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3]+[.F7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4]*[.E74]" office:value-type="float" office:value="0" calcext:value-type="float">
            <text:p><text:s/>€ - <text:s text:c="2"/></text:p>
          </table:table-cell>
          <table:table-cell table:style-name="ce14" table:formula="of:=IF([.C74]=&quot;Directe loonkosten&quot;;PRODUCT([.F7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4]+[.F7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5]*[.E75]" office:value-type="float" office:value="0" calcext:value-type="float">
            <text:p><text:s/>€ - <text:s text:c="2"/></text:p>
          </table:table-cell>
          <table:table-cell table:style-name="ce14" table:formula="of:=IF([.C75]=&quot;Directe loonkosten&quot;;PRODUCT([.F7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5]+[.F7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6]*[.E76]" office:value-type="float" office:value="0" calcext:value-type="float">
            <text:p><text:s/>€ - <text:s text:c="2"/></text:p>
          </table:table-cell>
          <table:table-cell table:style-name="ce14" table:formula="of:=IF([.C76]=&quot;Directe loonkosten&quot;;PRODUCT([.F7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6]+[.F7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7]*[.E77]" office:value-type="float" office:value="0" calcext:value-type="float">
            <text:p><text:s/>€ - <text:s text:c="2"/></text:p>
          </table:table-cell>
          <table:table-cell table:style-name="ce14" table:formula="of:=IF([.C77]=&quot;Directe loonkosten&quot;;PRODUCT([.F7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7]+[.F7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8]*[.E78]" office:value-type="float" office:value="0" calcext:value-type="float">
            <text:p><text:s/>€ - <text:s text:c="2"/></text:p>
          </table:table-cell>
          <table:table-cell table:style-name="ce14" table:formula="of:=IF([.C78]=&quot;Directe loonkosten&quot;;PRODUCT([.F7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8]+[.F7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9]*[.E79]" office:value-type="float" office:value="0" calcext:value-type="float">
            <text:p><text:s/>€ - <text:s text:c="2"/></text:p>
          </table:table-cell>
          <table:table-cell table:style-name="ce14" table:formula="of:=IF([.C79]=&quot;Directe loonkosten&quot;;PRODUCT([.F7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79]+[.F7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0]*[.E80]" office:value-type="float" office:value="0" calcext:value-type="float">
            <text:p><text:s/>€ - <text:s text:c="2"/></text:p>
          </table:table-cell>
          <table:table-cell table:style-name="ce14" table:formula="of:=IF([.C80]=&quot;Directe loonkosten&quot;;PRODUCT([.F8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0]+[.F8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1]*[.E81]" office:value-type="float" office:value="0" calcext:value-type="float">
            <text:p><text:s/>€ - <text:s text:c="2"/></text:p>
          </table:table-cell>
          <table:table-cell table:style-name="ce14" table:formula="of:=IF([.C81]=&quot;Directe loonkosten&quot;;PRODUCT([.F8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1]+[.F8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2]*[.E82]" office:value-type="float" office:value="0" calcext:value-type="float">
            <text:p><text:s/>€ - <text:s text:c="2"/></text:p>
          </table:table-cell>
          <table:table-cell table:style-name="ce14" table:formula="of:=IF([.C82]=&quot;Directe loonkosten&quot;;PRODUCT([.F8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2]+[.F8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3]*[.E83]" office:value-type="float" office:value="0" calcext:value-type="float">
            <text:p><text:s/>€ - <text:s text:c="2"/></text:p>
          </table:table-cell>
          <table:table-cell table:style-name="ce14" table:formula="of:=IF([.C83]=&quot;Directe loonkosten&quot;;PRODUCT([.F8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3]+[.F8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4]*[.E84]" office:value-type="float" office:value="0" calcext:value-type="float">
            <text:p><text:s/>€ - <text:s text:c="2"/></text:p>
          </table:table-cell>
          <table:table-cell table:style-name="ce14" table:formula="of:=IF([.C84]=&quot;Directe loonkosten&quot;;PRODUCT([.F8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4]+[.F8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5]*[.E85]" office:value-type="float" office:value="0" calcext:value-type="float">
            <text:p><text:s/>€ - <text:s text:c="2"/></text:p>
          </table:table-cell>
          <table:table-cell table:style-name="ce14" table:formula="of:=IF([.C85]=&quot;Directe loonkosten&quot;;PRODUCT([.F8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5]+[.F8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6]*[.E86]" office:value-type="float" office:value="0" calcext:value-type="float">
            <text:p><text:s/>€ - <text:s text:c="2"/></text:p>
          </table:table-cell>
          <table:table-cell table:style-name="ce14" table:formula="of:=IF([.C86]=&quot;Directe loonkosten&quot;;PRODUCT([.F8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6]+[.F8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7]*[.E87]" office:value-type="float" office:value="0" calcext:value-type="float">
            <text:p><text:s/>€ - <text:s text:c="2"/></text:p>
          </table:table-cell>
          <table:table-cell table:style-name="ce14" table:formula="of:=IF([.C87]=&quot;Directe loonkosten&quot;;PRODUCT([.F8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7]+[.F8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8]*[.E88]" office:value-type="float" office:value="0" calcext:value-type="float">
            <text:p><text:s/>€ - <text:s text:c="2"/></text:p>
          </table:table-cell>
          <table:table-cell table:style-name="ce14" table:formula="of:=IF([.C88]=&quot;Directe loonkosten&quot;;PRODUCT([.F8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8]+[.F8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9]*[.E89]" office:value-type="float" office:value="0" calcext:value-type="float">
            <text:p><text:s/>€ - <text:s text:c="2"/></text:p>
          </table:table-cell>
          <table:table-cell table:style-name="ce14" table:formula="of:=IF([.C89]=&quot;Directe loonkosten&quot;;PRODUCT([.F8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89]+[.F8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0]*[.E90]" office:value-type="float" office:value="0" calcext:value-type="float">
            <text:p><text:s/>€ - <text:s text:c="2"/></text:p>
          </table:table-cell>
          <table:table-cell table:style-name="ce14" table:formula="of:=IF([.C90]=&quot;Directe loonkosten&quot;;PRODUCT([.F9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0]+[.F9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1]*[.E91]" office:value-type="float" office:value="0" calcext:value-type="float">
            <text:p><text:s/>€ - <text:s text:c="2"/></text:p>
          </table:table-cell>
          <table:table-cell table:style-name="ce14" table:formula="of:=IF([.C91]=&quot;Directe loonkosten&quot;;PRODUCT([.F9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1]+[.F9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2]*[.E92]" office:value-type="float" office:value="0" calcext:value-type="float">
            <text:p><text:s/>€ - <text:s text:c="2"/></text:p>
          </table:table-cell>
          <table:table-cell table:style-name="ce14" table:formula="of:=IF([.C92]=&quot;Directe loonkosten&quot;;PRODUCT([.F9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2]+[.F9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3]*[.E93]" office:value-type="float" office:value="0" calcext:value-type="float">
            <text:p><text:s/>€ - <text:s text:c="2"/></text:p>
          </table:table-cell>
          <table:table-cell table:style-name="ce14" table:formula="of:=IF([.C93]=&quot;Directe loonkosten&quot;;PRODUCT([.F9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3]+[.F9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4]*[.E94]" office:value-type="float" office:value="0" calcext:value-type="float">
            <text:p><text:s/>€ - <text:s text:c="2"/></text:p>
          </table:table-cell>
          <table:table-cell table:style-name="ce14" table:formula="of:=IF([.C94]=&quot;Directe loonkosten&quot;;PRODUCT([.F9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4]+[.F9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5]*[.E95]" office:value-type="float" office:value="0" calcext:value-type="float">
            <text:p><text:s/>€ - <text:s text:c="2"/></text:p>
          </table:table-cell>
          <table:table-cell table:style-name="ce14" table:formula="of:=IF([.C95]=&quot;Directe loonkosten&quot;;PRODUCT([.F9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5]+[.F9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6]*[.E96]" office:value-type="float" office:value="0" calcext:value-type="float">
            <text:p><text:s/>€ - <text:s text:c="2"/></text:p>
          </table:table-cell>
          <table:table-cell table:style-name="ce14" table:formula="of:=IF([.C96]=&quot;Directe loonkosten&quot;;PRODUCT([.F9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6]+[.F9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7]*[.E97]" office:value-type="float" office:value="0" calcext:value-type="float">
            <text:p><text:s/>€ - <text:s text:c="2"/></text:p>
          </table:table-cell>
          <table:table-cell table:style-name="ce14" table:formula="of:=IF([.C97]=&quot;Directe loonkosten&quot;;PRODUCT([.F9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7]+[.F9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8]*[.E98]" office:value-type="float" office:value="0" calcext:value-type="float">
            <text:p><text:s/>€ - <text:s text:c="2"/></text:p>
          </table:table-cell>
          <table:table-cell table:style-name="ce14" table:formula="of:=IF([.C98]=&quot;Directe loonkosten&quot;;PRODUCT([.F9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8]+[.F9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9]*[.E99]" office:value-type="float" office:value="0" calcext:value-type="float">
            <text:p><text:s/>€ - <text:s text:c="2"/></text:p>
          </table:table-cell>
          <table:table-cell table:style-name="ce14" table:formula="of:=IF([.C99]=&quot;Directe loonkosten&quot;;PRODUCT([.F9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99]+[.F9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0]*[.E100]" office:value-type="float" office:value="0" calcext:value-type="float">
            <text:p><text:s/>€ - <text:s text:c="2"/></text:p>
          </table:table-cell>
          <table:table-cell table:style-name="ce14" table:formula="of:=IF([.C100]=&quot;Directe loonkosten&quot;;PRODUCT([.F10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0]+[.F10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1]*[.E101]" office:value-type="float" office:value="0" calcext:value-type="float">
            <text:p><text:s/>€ - <text:s text:c="2"/></text:p>
          </table:table-cell>
          <table:table-cell table:style-name="ce14" table:formula="of:=IF([.C101]=&quot;Directe loonkosten&quot;;PRODUCT([.F10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1]+[.F10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2]*[.E102]" office:value-type="float" office:value="0" calcext:value-type="float">
            <text:p><text:s/>€ - <text:s text:c="2"/></text:p>
          </table:table-cell>
          <table:table-cell table:style-name="ce14" table:formula="of:=IF([.C102]=&quot;Directe loonkosten&quot;;PRODUCT([.F10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2]+[.F10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3]*[.E103]" office:value-type="float" office:value="0" calcext:value-type="float">
            <text:p><text:s/>€ - <text:s text:c="2"/></text:p>
          </table:table-cell>
          <table:table-cell table:style-name="ce14" table:formula="of:=IF([.C103]=&quot;Directe loonkosten&quot;;PRODUCT([.F10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3]+[.F10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4]*[.E104]" office:value-type="float" office:value="0" calcext:value-type="float">
            <text:p><text:s/>€ - <text:s text:c="2"/></text:p>
          </table:table-cell>
          <table:table-cell table:style-name="ce14" table:formula="of:=IF([.C104]=&quot;Directe loonkosten&quot;;PRODUCT([.F10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4]+[.F10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5]*[.E105]" office:value-type="float" office:value="0" calcext:value-type="float">
            <text:p><text:s/>€ - <text:s text:c="2"/></text:p>
          </table:table-cell>
          <table:table-cell table:style-name="ce14" table:formula="of:=IF([.C105]=&quot;Directe loonkosten&quot;;PRODUCT([.F10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5]+[.F10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6]*[.E106]" office:value-type="float" office:value="0" calcext:value-type="float">
            <text:p><text:s/>€ - <text:s text:c="2"/></text:p>
          </table:table-cell>
          <table:table-cell table:style-name="ce14" table:formula="of:=IF([.C106]=&quot;Directe loonkosten&quot;;PRODUCT([.F10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6]+[.F10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7]*[.E107]" office:value-type="float" office:value="0" calcext:value-type="float">
            <text:p><text:s/>€ - <text:s text:c="2"/></text:p>
          </table:table-cell>
          <table:table-cell table:style-name="ce14" table:formula="of:=IF([.C107]=&quot;Directe loonkosten&quot;;PRODUCT([.F10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7]+[.F10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8]*[.E108]" office:value-type="float" office:value="0" calcext:value-type="float">
            <text:p><text:s/>€ - <text:s text:c="2"/></text:p>
          </table:table-cell>
          <table:table-cell table:style-name="ce14" table:formula="of:=IF([.C108]=&quot;Directe loonkosten&quot;;PRODUCT([.F10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8]+[.F10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9]*[.E109]" office:value-type="float" office:value="0" calcext:value-type="float">
            <text:p><text:s/>€ - <text:s text:c="2"/></text:p>
          </table:table-cell>
          <table:table-cell table:style-name="ce14" table:formula="of:=IF([.C109]=&quot;Directe loonkosten&quot;;PRODUCT([.F10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09]+[.F10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0]*[.E110]" office:value-type="float" office:value="0" calcext:value-type="float">
            <text:p><text:s/>€ - <text:s text:c="2"/></text:p>
          </table:table-cell>
          <table:table-cell table:style-name="ce14" table:formula="of:=IF([.C110]=&quot;Directe loonkosten&quot;;PRODUCT([.F11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0]+[.F11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1]*[.E111]" office:value-type="float" office:value="0" calcext:value-type="float">
            <text:p><text:s/>€ - <text:s text:c="2"/></text:p>
          </table:table-cell>
          <table:table-cell table:style-name="ce14" table:formula="of:=IF([.C111]=&quot;Directe loonkosten&quot;;PRODUCT([.F11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1]+[.F11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2]*[.E112]" office:value-type="float" office:value="0" calcext:value-type="float">
            <text:p><text:s/>€ - <text:s text:c="2"/></text:p>
          </table:table-cell>
          <table:table-cell table:style-name="ce14" table:formula="of:=IF([.C112]=&quot;Directe loonkosten&quot;;PRODUCT([.F11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2]+[.F11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3]*[.E113]" office:value-type="float" office:value="0" calcext:value-type="float">
            <text:p><text:s/>€ - <text:s text:c="2"/></text:p>
          </table:table-cell>
          <table:table-cell table:style-name="ce14" table:formula="of:=IF([.C113]=&quot;Directe loonkosten&quot;;PRODUCT([.F11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3]+[.F11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4]*[.E114]" office:value-type="float" office:value="0" calcext:value-type="float">
            <text:p><text:s/>€ - <text:s text:c="2"/></text:p>
          </table:table-cell>
          <table:table-cell table:style-name="ce14" table:formula="of:=IF([.C114]=&quot;Directe loonkosten&quot;;PRODUCT([.F11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4]+[.F11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5]*[.E115]" office:value-type="float" office:value="0" calcext:value-type="float">
            <text:p><text:s/>€ - <text:s text:c="2"/></text:p>
          </table:table-cell>
          <table:table-cell table:style-name="ce14" table:formula="of:=IF([.C115]=&quot;Directe loonkosten&quot;;PRODUCT([.F11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5]+[.F11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6]*[.E116]" office:value-type="float" office:value="0" calcext:value-type="float">
            <text:p><text:s/>€ - <text:s text:c="2"/></text:p>
          </table:table-cell>
          <table:table-cell table:style-name="ce14" table:formula="of:=IF([.C116]=&quot;Directe loonkosten&quot;;PRODUCT([.F11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6]+[.F11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7]*[.E117]" office:value-type="float" office:value="0" calcext:value-type="float">
            <text:p><text:s/>€ - <text:s text:c="2"/></text:p>
          </table:table-cell>
          <table:table-cell table:style-name="ce14" table:formula="of:=IF([.C117]=&quot;Directe loonkosten&quot;;PRODUCT([.F11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7]+[.F11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8]*[.E118]" office:value-type="float" office:value="0" calcext:value-type="float">
            <text:p><text:s/>€ - <text:s text:c="2"/></text:p>
          </table:table-cell>
          <table:table-cell table:style-name="ce14" table:formula="of:=IF([.C118]=&quot;Directe loonkosten&quot;;PRODUCT([.F11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8]+[.F11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9]*[.E119]" office:value-type="float" office:value="0" calcext:value-type="float">
            <text:p><text:s/>€ - <text:s text:c="2"/></text:p>
          </table:table-cell>
          <table:table-cell table:style-name="ce14" table:formula="of:=IF([.C119]=&quot;Directe loonkosten&quot;;PRODUCT([.F11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19]+[.F11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0]*[.E120]" office:value-type="float" office:value="0" calcext:value-type="float">
            <text:p><text:s/>€ - <text:s text:c="2"/></text:p>
          </table:table-cell>
          <table:table-cell table:style-name="ce14" table:formula="of:=IF([.C120]=&quot;Directe loonkosten&quot;;PRODUCT([.F12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0]+[.F12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1]*[.E121]" office:value-type="float" office:value="0" calcext:value-type="float">
            <text:p><text:s/>€ - <text:s text:c="2"/></text:p>
          </table:table-cell>
          <table:table-cell table:style-name="ce14" table:formula="of:=IF([.C121]=&quot;Directe loonkosten&quot;;PRODUCT([.F12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1]+[.F12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2]*[.E122]" office:value-type="float" office:value="0" calcext:value-type="float">
            <text:p><text:s/>€ - <text:s text:c="2"/></text:p>
          </table:table-cell>
          <table:table-cell table:style-name="ce14" table:formula="of:=IF([.C122]=&quot;Directe loonkosten&quot;;PRODUCT([.F12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2]+[.F12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3]*[.E123]" office:value-type="float" office:value="0" calcext:value-type="float">
            <text:p><text:s/>€ - <text:s text:c="2"/></text:p>
          </table:table-cell>
          <table:table-cell table:style-name="ce14" table:formula="of:=IF([.C123]=&quot;Directe loonkosten&quot;;PRODUCT([.F12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3]+[.F12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4]*[.E124]" office:value-type="float" office:value="0" calcext:value-type="float">
            <text:p><text:s/>€ - <text:s text:c="2"/></text:p>
          </table:table-cell>
          <table:table-cell table:style-name="ce14" table:formula="of:=IF([.C124]=&quot;Directe loonkosten&quot;;PRODUCT([.F12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4]+[.F12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5]*[.E125]" office:value-type="float" office:value="0" calcext:value-type="float">
            <text:p><text:s/>€ - <text:s text:c="2"/></text:p>
          </table:table-cell>
          <table:table-cell table:style-name="ce14" table:formula="of:=IF([.C125]=&quot;Directe loonkosten&quot;;PRODUCT([.F12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5]+[.F12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6]*[.E126]" office:value-type="float" office:value="0" calcext:value-type="float">
            <text:p><text:s/>€ - <text:s text:c="2"/></text:p>
          </table:table-cell>
          <table:table-cell table:style-name="ce14" table:formula="of:=IF([.C126]=&quot;Directe loonkosten&quot;;PRODUCT([.F12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6]+[.F12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7]*[.E127]" office:value-type="float" office:value="0" calcext:value-type="float">
            <text:p><text:s/>€ - <text:s text:c="2"/></text:p>
          </table:table-cell>
          <table:table-cell table:style-name="ce14" table:formula="of:=IF([.C127]=&quot;Directe loonkosten&quot;;PRODUCT([.F12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7]+[.F12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8]*[.E128]" office:value-type="float" office:value="0" calcext:value-type="float">
            <text:p><text:s/>€ - <text:s text:c="2"/></text:p>
          </table:table-cell>
          <table:table-cell table:style-name="ce14" table:formula="of:=IF([.C128]=&quot;Directe loonkosten&quot;;PRODUCT([.F12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8]+[.F12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9]*[.E129]" office:value-type="float" office:value="0" calcext:value-type="float">
            <text:p><text:s/>€ - <text:s text:c="2"/></text:p>
          </table:table-cell>
          <table:table-cell table:style-name="ce14" table:formula="of:=IF([.C129]=&quot;Directe loonkosten&quot;;PRODUCT([.F12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29]+[.F12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0]*[.E130]" office:value-type="float" office:value="0" calcext:value-type="float">
            <text:p><text:s/>€ - <text:s text:c="2"/></text:p>
          </table:table-cell>
          <table:table-cell table:style-name="ce14" table:formula="of:=IF([.C130]=&quot;Directe loonkosten&quot;;PRODUCT([.F13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0]+[.F13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1]*[.E131]" office:value-type="float" office:value="0" calcext:value-type="float">
            <text:p><text:s/>€ - <text:s text:c="2"/></text:p>
          </table:table-cell>
          <table:table-cell table:style-name="ce14" table:formula="of:=IF([.C131]=&quot;Directe loonkosten&quot;;PRODUCT([.F13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1]+[.F13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2]*[.E132]" office:value-type="float" office:value="0" calcext:value-type="float">
            <text:p><text:s/>€ - <text:s text:c="2"/></text:p>
          </table:table-cell>
          <table:table-cell table:style-name="ce14" table:formula="of:=IF([.C132]=&quot;Directe loonkosten&quot;;PRODUCT([.F13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2]+[.F13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3]*[.E133]" office:value-type="float" office:value="0" calcext:value-type="float">
            <text:p><text:s/>€ - <text:s text:c="2"/></text:p>
          </table:table-cell>
          <table:table-cell table:style-name="ce14" table:formula="of:=IF([.C133]=&quot;Directe loonkosten&quot;;PRODUCT([.F13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3]+[.F13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4]*[.E134]" office:value-type="float" office:value="0" calcext:value-type="float">
            <text:p><text:s/>€ - <text:s text:c="2"/></text:p>
          </table:table-cell>
          <table:table-cell table:style-name="ce14" table:formula="of:=IF([.C134]=&quot;Directe loonkosten&quot;;PRODUCT([.F13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4]+[.F13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5]*[.E135]" office:value-type="float" office:value="0" calcext:value-type="float">
            <text:p><text:s/>€ - <text:s text:c="2"/></text:p>
          </table:table-cell>
          <table:table-cell table:style-name="ce14" table:formula="of:=IF([.C135]=&quot;Directe loonkosten&quot;;PRODUCT([.F13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5]+[.F13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6]*[.E136]" office:value-type="float" office:value="0" calcext:value-type="float">
            <text:p><text:s/>€ - <text:s text:c="2"/></text:p>
          </table:table-cell>
          <table:table-cell table:style-name="ce14" table:formula="of:=IF([.C136]=&quot;Directe loonkosten&quot;;PRODUCT([.F13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6]+[.F13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7]*[.E137]" office:value-type="float" office:value="0" calcext:value-type="float">
            <text:p><text:s/>€ - <text:s text:c="2"/></text:p>
          </table:table-cell>
          <table:table-cell table:style-name="ce14" table:formula="of:=IF([.C137]=&quot;Directe loonkosten&quot;;PRODUCT([.F13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7]+[.F13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8]*[.E138]" office:value-type="float" office:value="0" calcext:value-type="float">
            <text:p><text:s/>€ - <text:s text:c="2"/></text:p>
          </table:table-cell>
          <table:table-cell table:style-name="ce14" table:formula="of:=IF([.C138]=&quot;Directe loonkosten&quot;;PRODUCT([.F13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8]+[.F13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9]*[.E139]" office:value-type="float" office:value="0" calcext:value-type="float">
            <text:p><text:s/>€ - <text:s text:c="2"/></text:p>
          </table:table-cell>
          <table:table-cell table:style-name="ce14" table:formula="of:=IF([.C139]=&quot;Directe loonkosten&quot;;PRODUCT([.F13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39]+[.F13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0]*[.E140]" office:value-type="float" office:value="0" calcext:value-type="float">
            <text:p><text:s/>€ - <text:s text:c="2"/></text:p>
          </table:table-cell>
          <table:table-cell table:style-name="ce14" table:formula="of:=IF([.C140]=&quot;Directe loonkosten&quot;;PRODUCT([.F14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0]+[.F14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1]*[.E141]" office:value-type="float" office:value="0" calcext:value-type="float">
            <text:p><text:s/>€ - <text:s text:c="2"/></text:p>
          </table:table-cell>
          <table:table-cell table:style-name="ce14" table:formula="of:=IF([.C141]=&quot;Directe loonkosten&quot;;PRODUCT([.F14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1]+[.F14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2]*[.E142]" office:value-type="float" office:value="0" calcext:value-type="float">
            <text:p><text:s/>€ - <text:s text:c="2"/></text:p>
          </table:table-cell>
          <table:table-cell table:style-name="ce14" table:formula="of:=IF([.C142]=&quot;Directe loonkosten&quot;;PRODUCT([.F14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2]+[.F14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3]*[.E143]" office:value-type="float" office:value="0" calcext:value-type="float">
            <text:p><text:s/>€ - <text:s text:c="2"/></text:p>
          </table:table-cell>
          <table:table-cell table:style-name="ce14" table:formula="of:=IF([.C143]=&quot;Directe loonkosten&quot;;PRODUCT([.F14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3]+[.F14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4]*[.E144]" office:value-type="float" office:value="0" calcext:value-type="float">
            <text:p><text:s/>€ - <text:s text:c="2"/></text:p>
          </table:table-cell>
          <table:table-cell table:style-name="ce14" table:formula="of:=IF([.C144]=&quot;Directe loonkosten&quot;;PRODUCT([.F14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4]+[.F14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5]*[.E145]" office:value-type="float" office:value="0" calcext:value-type="float">
            <text:p><text:s/>€ - <text:s text:c="2"/></text:p>
          </table:table-cell>
          <table:table-cell table:style-name="ce14" table:formula="of:=IF([.C145]=&quot;Directe loonkosten&quot;;PRODUCT([.F14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5]+[.F14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6]*[.E146]" office:value-type="float" office:value="0" calcext:value-type="float">
            <text:p><text:s/>€ - <text:s text:c="2"/></text:p>
          </table:table-cell>
          <table:table-cell table:style-name="ce14" table:formula="of:=IF([.C146]=&quot;Directe loonkosten&quot;;PRODUCT([.F14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6]+[.F14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7]*[.E147]" office:value-type="float" office:value="0" calcext:value-type="float">
            <text:p><text:s/>€ - <text:s text:c="2"/></text:p>
          </table:table-cell>
          <table:table-cell table:style-name="ce14" table:formula="of:=IF([.C147]=&quot;Directe loonkosten&quot;;PRODUCT([.F14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7]+[.F14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8]*[.E148]" office:value-type="float" office:value="0" calcext:value-type="float">
            <text:p><text:s/>€ - <text:s text:c="2"/></text:p>
          </table:table-cell>
          <table:table-cell table:style-name="ce14" table:formula="of:=IF([.C148]=&quot;Directe loonkosten&quot;;PRODUCT([.F14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8]+[.F14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9]*[.E149]" office:value-type="float" office:value="0" calcext:value-type="float">
            <text:p><text:s/>€ - <text:s text:c="2"/></text:p>
          </table:table-cell>
          <table:table-cell table:style-name="ce14" table:formula="of:=IF([.C149]=&quot;Directe loonkosten&quot;;PRODUCT([.F14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49]+[.F14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0]*[.E150]" office:value-type="float" office:value="0" calcext:value-type="float">
            <text:p><text:s/>€ - <text:s text:c="2"/></text:p>
          </table:table-cell>
          <table:table-cell table:style-name="ce14" table:formula="of:=IF([.C150]=&quot;Directe loonkosten&quot;;PRODUCT([.F15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0]+[.F15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1]*[.E151]" office:value-type="float" office:value="0" calcext:value-type="float">
            <text:p><text:s/>€ - <text:s text:c="2"/></text:p>
          </table:table-cell>
          <table:table-cell table:style-name="ce14" table:formula="of:=IF([.C151]=&quot;Directe loonkosten&quot;;PRODUCT([.F15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1]+[.F15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2]*[.E152]" office:value-type="float" office:value="0" calcext:value-type="float">
            <text:p><text:s/>€ - <text:s text:c="2"/></text:p>
          </table:table-cell>
          <table:table-cell table:style-name="ce14" table:formula="of:=IF([.C152]=&quot;Directe loonkosten&quot;;PRODUCT([.F15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2]+[.F15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3]*[.E153]" office:value-type="float" office:value="0" calcext:value-type="float">
            <text:p><text:s/>€ - <text:s text:c="2"/></text:p>
          </table:table-cell>
          <table:table-cell table:style-name="ce14" table:formula="of:=IF([.C153]=&quot;Directe loonkosten&quot;;PRODUCT([.F15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3]+[.F15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4]*[.E154]" office:value-type="float" office:value="0" calcext:value-type="float">
            <text:p><text:s/>€ - <text:s text:c="2"/></text:p>
          </table:table-cell>
          <table:table-cell table:style-name="ce14" table:formula="of:=IF([.C154]=&quot;Directe loonkosten&quot;;PRODUCT([.F15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4]+[.F15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5]*[.E155]" office:value-type="float" office:value="0" calcext:value-type="float">
            <text:p><text:s/>€ - <text:s text:c="2"/></text:p>
          </table:table-cell>
          <table:table-cell table:style-name="ce14" table:formula="of:=IF([.C155]=&quot;Directe loonkosten&quot;;PRODUCT([.F15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5]+[.F15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6]*[.E156]" office:value-type="float" office:value="0" calcext:value-type="float">
            <text:p><text:s/>€ - <text:s text:c="2"/></text:p>
          </table:table-cell>
          <table:table-cell table:style-name="ce14" table:formula="of:=IF([.C156]=&quot;Directe loonkosten&quot;;PRODUCT([.F15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6]+[.F15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7]*[.E157]" office:value-type="float" office:value="0" calcext:value-type="float">
            <text:p><text:s/>€ - <text:s text:c="2"/></text:p>
          </table:table-cell>
          <table:table-cell table:style-name="ce14" table:formula="of:=IF([.C157]=&quot;Directe loonkosten&quot;;PRODUCT([.F15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7]+[.F15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8]*[.E158]" office:value-type="float" office:value="0" calcext:value-type="float">
            <text:p><text:s/>€ - <text:s text:c="2"/></text:p>
          </table:table-cell>
          <table:table-cell table:style-name="ce14" table:formula="of:=IF([.C158]=&quot;Directe loonkosten&quot;;PRODUCT([.F15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8]+[.F15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9]*[.E159]" office:value-type="float" office:value="0" calcext:value-type="float">
            <text:p><text:s/>€ - <text:s text:c="2"/></text:p>
          </table:table-cell>
          <table:table-cell table:style-name="ce14" table:formula="of:=IF([.C159]=&quot;Directe loonkosten&quot;;PRODUCT([.F15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59]+[.F15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0]*[.E160]" office:value-type="float" office:value="0" calcext:value-type="float">
            <text:p><text:s/>€ - <text:s text:c="2"/></text:p>
          </table:table-cell>
          <table:table-cell table:style-name="ce14" table:formula="of:=IF([.C160]=&quot;Directe loonkosten&quot;;PRODUCT([.F16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0]+[.F16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1]*[.E161]" office:value-type="float" office:value="0" calcext:value-type="float">
            <text:p><text:s/>€ - <text:s text:c="2"/></text:p>
          </table:table-cell>
          <table:table-cell table:style-name="ce14" table:formula="of:=IF([.C161]=&quot;Directe loonkosten&quot;;PRODUCT([.F16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1]+[.F16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2]*[.E162]" office:value-type="float" office:value="0" calcext:value-type="float">
            <text:p><text:s/>€ - <text:s text:c="2"/></text:p>
          </table:table-cell>
          <table:table-cell table:style-name="ce14" table:formula="of:=IF([.C162]=&quot;Directe loonkosten&quot;;PRODUCT([.F16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2]+[.F16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3]*[.E163]" office:value-type="float" office:value="0" calcext:value-type="float">
            <text:p><text:s/>€ - <text:s text:c="2"/></text:p>
          </table:table-cell>
          <table:table-cell table:style-name="ce14" table:formula="of:=IF([.C163]=&quot;Directe loonkosten&quot;;PRODUCT([.F16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3]+[.F16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4]*[.E164]" office:value-type="float" office:value="0" calcext:value-type="float">
            <text:p><text:s/>€ - <text:s text:c="2"/></text:p>
          </table:table-cell>
          <table:table-cell table:style-name="ce14" table:formula="of:=IF([.C164]=&quot;Directe loonkosten&quot;;PRODUCT([.F16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4]+[.F16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5]*[.E165]" office:value-type="float" office:value="0" calcext:value-type="float">
            <text:p><text:s/>€ - <text:s text:c="2"/></text:p>
          </table:table-cell>
          <table:table-cell table:style-name="ce14" table:formula="of:=IF([.C165]=&quot;Directe loonkosten&quot;;PRODUCT([.F16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5]+[.F16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6]*[.E166]" office:value-type="float" office:value="0" calcext:value-type="float">
            <text:p><text:s/>€ - <text:s text:c="2"/></text:p>
          </table:table-cell>
          <table:table-cell table:style-name="ce14" table:formula="of:=IF([.C166]=&quot;Directe loonkosten&quot;;PRODUCT([.F16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6]+[.F16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7]*[.E167]" office:value-type="float" office:value="0" calcext:value-type="float">
            <text:p><text:s/>€ - <text:s text:c="2"/></text:p>
          </table:table-cell>
          <table:table-cell table:style-name="ce14" table:formula="of:=IF([.C167]=&quot;Directe loonkosten&quot;;PRODUCT([.F16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7]+[.F16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8]*[.E168]" office:value-type="float" office:value="0" calcext:value-type="float">
            <text:p><text:s/>€ - <text:s text:c="2"/></text:p>
          </table:table-cell>
          <table:table-cell table:style-name="ce14" table:formula="of:=IF([.C168]=&quot;Directe loonkosten&quot;;PRODUCT([.F16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8]+[.F16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9]*[.E169]" office:value-type="float" office:value="0" calcext:value-type="float">
            <text:p><text:s/>€ - <text:s text:c="2"/></text:p>
          </table:table-cell>
          <table:table-cell table:style-name="ce14" table:formula="of:=IF([.C169]=&quot;Directe loonkosten&quot;;PRODUCT([.F16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69]+[.F16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0]*[.E170]" office:value-type="float" office:value="0" calcext:value-type="float">
            <text:p><text:s/>€ - <text:s text:c="2"/></text:p>
          </table:table-cell>
          <table:table-cell table:style-name="ce14" table:formula="of:=IF([.C170]=&quot;Directe loonkosten&quot;;PRODUCT([.F17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0]+[.F17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1]*[.E171]" office:value-type="float" office:value="0" calcext:value-type="float">
            <text:p><text:s/>€ - <text:s text:c="2"/></text:p>
          </table:table-cell>
          <table:table-cell table:style-name="ce14" table:formula="of:=IF([.C171]=&quot;Directe loonkosten&quot;;PRODUCT([.F17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1]+[.F17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2]*[.E172]" office:value-type="float" office:value="0" calcext:value-type="float">
            <text:p><text:s/>€ - <text:s text:c="2"/></text:p>
          </table:table-cell>
          <table:table-cell table:style-name="ce14" table:formula="of:=IF([.C172]=&quot;Directe loonkosten&quot;;PRODUCT([.F17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2]+[.F17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3]*[.E173]" office:value-type="float" office:value="0" calcext:value-type="float">
            <text:p><text:s/>€ - <text:s text:c="2"/></text:p>
          </table:table-cell>
          <table:table-cell table:style-name="ce14" table:formula="of:=IF([.C173]=&quot;Directe loonkosten&quot;;PRODUCT([.F17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3]+[.F17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4]*[.E174]" office:value-type="float" office:value="0" calcext:value-type="float">
            <text:p><text:s/>€ - <text:s text:c="2"/></text:p>
          </table:table-cell>
          <table:table-cell table:style-name="ce14" table:formula="of:=IF([.C174]=&quot;Directe loonkosten&quot;;PRODUCT([.F17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4]+[.F17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5]*[.E175]" office:value-type="float" office:value="0" calcext:value-type="float">
            <text:p><text:s/>€ - <text:s text:c="2"/></text:p>
          </table:table-cell>
          <table:table-cell table:style-name="ce14" table:formula="of:=IF([.C175]=&quot;Directe loonkosten&quot;;PRODUCT([.F17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5]+[.F17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6]*[.E176]" office:value-type="float" office:value="0" calcext:value-type="float">
            <text:p><text:s/>€ - <text:s text:c="2"/></text:p>
          </table:table-cell>
          <table:table-cell table:style-name="ce14" table:formula="of:=IF([.C176]=&quot;Directe loonkosten&quot;;PRODUCT([.F17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6]+[.F17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7]*[.E177]" office:value-type="float" office:value="0" calcext:value-type="float">
            <text:p><text:s/>€ - <text:s text:c="2"/></text:p>
          </table:table-cell>
          <table:table-cell table:style-name="ce14" table:formula="of:=IF([.C177]=&quot;Directe loonkosten&quot;;PRODUCT([.F17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7]+[.F17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8]*[.E178]" office:value-type="float" office:value="0" calcext:value-type="float">
            <text:p><text:s/>€ - <text:s text:c="2"/></text:p>
          </table:table-cell>
          <table:table-cell table:style-name="ce14" table:formula="of:=IF([.C178]=&quot;Directe loonkosten&quot;;PRODUCT([.F17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8]+[.F17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9]*[.E179]" office:value-type="float" office:value="0" calcext:value-type="float">
            <text:p><text:s/>€ - <text:s text:c="2"/></text:p>
          </table:table-cell>
          <table:table-cell table:style-name="ce14" table:formula="of:=IF([.C179]=&quot;Directe loonkosten&quot;;PRODUCT([.F17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79]+[.F17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0]*[.E180]" office:value-type="float" office:value="0" calcext:value-type="float">
            <text:p><text:s/>€ - <text:s text:c="2"/></text:p>
          </table:table-cell>
          <table:table-cell table:style-name="ce14" table:formula="of:=IF([.C180]=&quot;Directe loonkosten&quot;;PRODUCT([.F18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0]+[.F18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1]*[.E181]" office:value-type="float" office:value="0" calcext:value-type="float">
            <text:p><text:s/>€ - <text:s text:c="2"/></text:p>
          </table:table-cell>
          <table:table-cell table:style-name="ce14" table:formula="of:=IF([.C181]=&quot;Directe loonkosten&quot;;PRODUCT([.F18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1]+[.F18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2]*[.E182]" office:value-type="float" office:value="0" calcext:value-type="float">
            <text:p><text:s/>€ - <text:s text:c="2"/></text:p>
          </table:table-cell>
          <table:table-cell table:style-name="ce14" table:formula="of:=IF([.C182]=&quot;Directe loonkosten&quot;;PRODUCT([.F18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2]+[.F18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3]*[.E183]" office:value-type="float" office:value="0" calcext:value-type="float">
            <text:p><text:s/>€ - <text:s text:c="2"/></text:p>
          </table:table-cell>
          <table:table-cell table:style-name="ce14" table:formula="of:=IF([.C183]=&quot;Directe loonkosten&quot;;PRODUCT([.F18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3]+[.F18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4]*[.E184]" office:value-type="float" office:value="0" calcext:value-type="float">
            <text:p><text:s/>€ - <text:s text:c="2"/></text:p>
          </table:table-cell>
          <table:table-cell table:style-name="ce14" table:formula="of:=IF([.C184]=&quot;Directe loonkosten&quot;;PRODUCT([.F18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4]+[.F18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5]*[.E185]" office:value-type="float" office:value="0" calcext:value-type="float">
            <text:p><text:s/>€ - <text:s text:c="2"/></text:p>
          </table:table-cell>
          <table:table-cell table:style-name="ce14" table:formula="of:=IF([.C185]=&quot;Directe loonkosten&quot;;PRODUCT([.F18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5]+[.F18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6]*[.E186]" office:value-type="float" office:value="0" calcext:value-type="float">
            <text:p><text:s/>€ - <text:s text:c="2"/></text:p>
          </table:table-cell>
          <table:table-cell table:style-name="ce14" table:formula="of:=IF([.C186]=&quot;Directe loonkosten&quot;;PRODUCT([.F18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6]+[.F18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7]*[.E187]" office:value-type="float" office:value="0" calcext:value-type="float">
            <text:p><text:s/>€ - <text:s text:c="2"/></text:p>
          </table:table-cell>
          <table:table-cell table:style-name="ce14" table:formula="of:=IF([.C187]=&quot;Directe loonkosten&quot;;PRODUCT([.F18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7]+[.F18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8]*[.E188]" office:value-type="float" office:value="0" calcext:value-type="float">
            <text:p><text:s/>€ - <text:s text:c="2"/></text:p>
          </table:table-cell>
          <table:table-cell table:style-name="ce14" table:formula="of:=IF([.C188]=&quot;Directe loonkosten&quot;;PRODUCT([.F18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8]+[.F18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9]*[.E189]" office:value-type="float" office:value="0" calcext:value-type="float">
            <text:p><text:s/>€ - <text:s text:c="2"/></text:p>
          </table:table-cell>
          <table:table-cell table:style-name="ce14" table:formula="of:=IF([.C189]=&quot;Directe loonkosten&quot;;PRODUCT([.F18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89]+[.F18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0]*[.E190]" office:value-type="float" office:value="0" calcext:value-type="float">
            <text:p><text:s/>€ - <text:s text:c="2"/></text:p>
          </table:table-cell>
          <table:table-cell table:style-name="ce14" table:formula="of:=IF([.C190]=&quot;Directe loonkosten&quot;;PRODUCT([.F19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0]+[.F19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1]*[.E191]" office:value-type="float" office:value="0" calcext:value-type="float">
            <text:p><text:s/>€ - <text:s text:c="2"/></text:p>
          </table:table-cell>
          <table:table-cell table:style-name="ce14" table:formula="of:=IF([.C191]=&quot;Directe loonkosten&quot;;PRODUCT([.F19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1]+[.F19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2]*[.E192]" office:value-type="float" office:value="0" calcext:value-type="float">
            <text:p><text:s/>€ - <text:s text:c="2"/></text:p>
          </table:table-cell>
          <table:table-cell table:style-name="ce14" table:formula="of:=IF([.C192]=&quot;Directe loonkosten&quot;;PRODUCT([.F19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2]+[.F19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3]*[.E193]" office:value-type="float" office:value="0" calcext:value-type="float">
            <text:p><text:s/>€ - <text:s text:c="2"/></text:p>
          </table:table-cell>
          <table:table-cell table:style-name="ce14" table:formula="of:=IF([.C193]=&quot;Directe loonkosten&quot;;PRODUCT([.F19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3]+[.F19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4]*[.E194]" office:value-type="float" office:value="0" calcext:value-type="float">
            <text:p><text:s/>€ - <text:s text:c="2"/></text:p>
          </table:table-cell>
          <table:table-cell table:style-name="ce14" table:formula="of:=IF([.C194]=&quot;Directe loonkosten&quot;;PRODUCT([.F19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4]+[.F19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5]*[.E195]" office:value-type="float" office:value="0" calcext:value-type="float">
            <text:p><text:s/>€ - <text:s text:c="2"/></text:p>
          </table:table-cell>
          <table:table-cell table:style-name="ce14" table:formula="of:=IF([.C195]=&quot;Directe loonkosten&quot;;PRODUCT([.F19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5]+[.F19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6]*[.E196]" office:value-type="float" office:value="0" calcext:value-type="float">
            <text:p><text:s/>€ - <text:s text:c="2"/></text:p>
          </table:table-cell>
          <table:table-cell table:style-name="ce14" table:formula="of:=IF([.C196]=&quot;Directe loonkosten&quot;;PRODUCT([.F19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6]+[.F19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7]*[.E197]" office:value-type="float" office:value="0" calcext:value-type="float">
            <text:p><text:s/>€ - <text:s text:c="2"/></text:p>
          </table:table-cell>
          <table:table-cell table:style-name="ce14" table:formula="of:=IF([.C197]=&quot;Directe loonkosten&quot;;PRODUCT([.F19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7]+[.F19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8]*[.E198]" office:value-type="float" office:value="0" calcext:value-type="float">
            <text:p><text:s/>€ - <text:s text:c="2"/></text:p>
          </table:table-cell>
          <table:table-cell table:style-name="ce14" table:formula="of:=IF([.C198]=&quot;Directe loonkosten&quot;;PRODUCT([.F19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8]+[.F19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9]*[.E199]" office:value-type="float" office:value="0" calcext:value-type="float">
            <text:p><text:s/>€ - <text:s text:c="2"/></text:p>
          </table:table-cell>
          <table:table-cell table:style-name="ce14" table:formula="of:=IF([.C199]=&quot;Directe loonkosten&quot;;PRODUCT([.F19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199]+[.F19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0]*[.E200]" office:value-type="float" office:value="0" calcext:value-type="float">
            <text:p><text:s/>€ - <text:s text:c="2"/></text:p>
          </table:table-cell>
          <table:table-cell table:style-name="ce14" table:formula="of:=IF([.C200]=&quot;Directe loonkosten&quot;;PRODUCT([.F20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0]+[.F20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1]*[.E201]" office:value-type="float" office:value="0" calcext:value-type="float">
            <text:p><text:s/>€ - <text:s text:c="2"/></text:p>
          </table:table-cell>
          <table:table-cell table:style-name="ce14" table:formula="of:=IF([.C201]=&quot;Directe loonkosten&quot;;PRODUCT([.F20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1]+[.F20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2]*[.E202]" office:value-type="float" office:value="0" calcext:value-type="float">
            <text:p><text:s/>€ - <text:s text:c="2"/></text:p>
          </table:table-cell>
          <table:table-cell table:style-name="ce14" table:formula="of:=IF([.C202]=&quot;Directe loonkosten&quot;;PRODUCT([.F20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2]+[.F20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3]*[.E203]" office:value-type="float" office:value="0" calcext:value-type="float">
            <text:p><text:s/>€ - <text:s text:c="2"/></text:p>
          </table:table-cell>
          <table:table-cell table:style-name="ce14" table:formula="of:=IF([.C203]=&quot;Directe loonkosten&quot;;PRODUCT([.F20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3]+[.F20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4]*[.E204]" office:value-type="float" office:value="0" calcext:value-type="float">
            <text:p><text:s/>€ - <text:s text:c="2"/></text:p>
          </table:table-cell>
          <table:table-cell table:style-name="ce14" table:formula="of:=IF([.C204]=&quot;Directe loonkosten&quot;;PRODUCT([.F20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4]+[.F20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5]*[.E205]" office:value-type="float" office:value="0" calcext:value-type="float">
            <text:p><text:s/>€ - <text:s text:c="2"/></text:p>
          </table:table-cell>
          <table:table-cell table:style-name="ce14" table:formula="of:=IF([.C205]=&quot;Directe loonkosten&quot;;PRODUCT([.F20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5]+[.F20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6]*[.E206]" office:value-type="float" office:value="0" calcext:value-type="float">
            <text:p><text:s/>€ - <text:s text:c="2"/></text:p>
          </table:table-cell>
          <table:table-cell table:style-name="ce14" table:formula="of:=IF([.C206]=&quot;Directe loonkosten&quot;;PRODUCT([.F20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6]+[.F20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7]*[.E207]" office:value-type="float" office:value="0" calcext:value-type="float">
            <text:p><text:s/>€ - <text:s text:c="2"/></text:p>
          </table:table-cell>
          <table:table-cell table:style-name="ce14" table:formula="of:=IF([.C207]=&quot;Directe loonkosten&quot;;PRODUCT([.F20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7]+[.F20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8]*[.E208]" office:value-type="float" office:value="0" calcext:value-type="float">
            <text:p><text:s/>€ - <text:s text:c="2"/></text:p>
          </table:table-cell>
          <table:table-cell table:style-name="ce14" table:formula="of:=IF([.C208]=&quot;Directe loonkosten&quot;;PRODUCT([.F20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8]+[.F20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9]*[.E209]" office:value-type="float" office:value="0" calcext:value-type="float">
            <text:p><text:s/>€ - <text:s text:c="2"/></text:p>
          </table:table-cell>
          <table:table-cell table:style-name="ce14" table:formula="of:=IF([.C209]=&quot;Directe loonkosten&quot;;PRODUCT([.F20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09]+[.F20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0]*[.E210]" office:value-type="float" office:value="0" calcext:value-type="float">
            <text:p><text:s/>€ - <text:s text:c="2"/></text:p>
          </table:table-cell>
          <table:table-cell table:style-name="ce14" table:formula="of:=IF([.C210]=&quot;Directe loonkosten&quot;;PRODUCT([.F21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0]+[.F21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1]*[.E211]" office:value-type="float" office:value="0" calcext:value-type="float">
            <text:p><text:s/>€ - <text:s text:c="2"/></text:p>
          </table:table-cell>
          <table:table-cell table:style-name="ce14" table:formula="of:=IF([.C211]=&quot;Directe loonkosten&quot;;PRODUCT([.F21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1]+[.F21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2]*[.E212]" office:value-type="float" office:value="0" calcext:value-type="float">
            <text:p><text:s/>€ - <text:s text:c="2"/></text:p>
          </table:table-cell>
          <table:table-cell table:style-name="ce14" table:formula="of:=IF([.C212]=&quot;Directe loonkosten&quot;;PRODUCT([.F21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2]+[.F21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3]*[.E213]" office:value-type="float" office:value="0" calcext:value-type="float">
            <text:p><text:s/>€ - <text:s text:c="2"/></text:p>
          </table:table-cell>
          <table:table-cell table:style-name="ce14" table:formula="of:=IF([.C213]=&quot;Directe loonkosten&quot;;PRODUCT([.F21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3]+[.F21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4]*[.E214]" office:value-type="float" office:value="0" calcext:value-type="float">
            <text:p><text:s/>€ - <text:s text:c="2"/></text:p>
          </table:table-cell>
          <table:table-cell table:style-name="ce14" table:formula="of:=IF([.C214]=&quot;Directe loonkosten&quot;;PRODUCT([.F21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4]+[.F21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5]*[.E215]" office:value-type="float" office:value="0" calcext:value-type="float">
            <text:p><text:s/>€ - <text:s text:c="2"/></text:p>
          </table:table-cell>
          <table:table-cell table:style-name="ce14" table:formula="of:=IF([.C215]=&quot;Directe loonkosten&quot;;PRODUCT([.F21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5]+[.F21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6]*[.E216]" office:value-type="float" office:value="0" calcext:value-type="float">
            <text:p><text:s/>€ - <text:s text:c="2"/></text:p>
          </table:table-cell>
          <table:table-cell table:style-name="ce14" table:formula="of:=IF([.C216]=&quot;Directe loonkosten&quot;;PRODUCT([.F21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6]+[.F21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7]*[.E217]" office:value-type="float" office:value="0" calcext:value-type="float">
            <text:p><text:s/>€ - <text:s text:c="2"/></text:p>
          </table:table-cell>
          <table:table-cell table:style-name="ce14" table:formula="of:=IF([.C217]=&quot;Directe loonkosten&quot;;PRODUCT([.F21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7]+[.F21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8]*[.E218]" office:value-type="float" office:value="0" calcext:value-type="float">
            <text:p><text:s/>€ - <text:s text:c="2"/></text:p>
          </table:table-cell>
          <table:table-cell table:style-name="ce14" table:formula="of:=IF([.C218]=&quot;Directe loonkosten&quot;;PRODUCT([.F21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8]+[.F21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9]*[.E219]" office:value-type="float" office:value="0" calcext:value-type="float">
            <text:p><text:s/>€ - <text:s text:c="2"/></text:p>
          </table:table-cell>
          <table:table-cell table:style-name="ce14" table:formula="of:=IF([.C219]=&quot;Directe loonkosten&quot;;PRODUCT([.F21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19]+[.F21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0]*[.E220]" office:value-type="float" office:value="0" calcext:value-type="float">
            <text:p><text:s/>€ - <text:s text:c="2"/></text:p>
          </table:table-cell>
          <table:table-cell table:style-name="ce14" table:formula="of:=IF([.C220]=&quot;Directe loonkosten&quot;;PRODUCT([.F22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0]+[.F22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1]*[.E221]" office:value-type="float" office:value="0" calcext:value-type="float">
            <text:p><text:s/>€ - <text:s text:c="2"/></text:p>
          </table:table-cell>
          <table:table-cell table:style-name="ce14" table:formula="of:=IF([.C221]=&quot;Directe loonkosten&quot;;PRODUCT([.F22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1]+[.F22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2]*[.E222]" office:value-type="float" office:value="0" calcext:value-type="float">
            <text:p><text:s/>€ - <text:s text:c="2"/></text:p>
          </table:table-cell>
          <table:table-cell table:style-name="ce14" table:formula="of:=IF([.C222]=&quot;Directe loonkosten&quot;;PRODUCT([.F22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2]+[.F22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3]*[.E223]" office:value-type="float" office:value="0" calcext:value-type="float">
            <text:p><text:s/>€ - <text:s text:c="2"/></text:p>
          </table:table-cell>
          <table:table-cell table:style-name="ce14" table:formula="of:=IF([.C223]=&quot;Directe loonkosten&quot;;PRODUCT([.F22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3]+[.F22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4]*[.E224]" office:value-type="float" office:value="0" calcext:value-type="float">
            <text:p><text:s/>€ - <text:s text:c="2"/></text:p>
          </table:table-cell>
          <table:table-cell table:style-name="ce14" table:formula="of:=IF([.C224]=&quot;Directe loonkosten&quot;;PRODUCT([.F22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4]+[.F22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5]*[.E225]" office:value-type="float" office:value="0" calcext:value-type="float">
            <text:p><text:s/>€ - <text:s text:c="2"/></text:p>
          </table:table-cell>
          <table:table-cell table:style-name="ce14" table:formula="of:=IF([.C225]=&quot;Directe loonkosten&quot;;PRODUCT([.F22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5]+[.F22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6]*[.E226]" office:value-type="float" office:value="0" calcext:value-type="float">
            <text:p><text:s/>€ - <text:s text:c="2"/></text:p>
          </table:table-cell>
          <table:table-cell table:style-name="ce14" table:formula="of:=IF([.C226]=&quot;Directe loonkosten&quot;;PRODUCT([.F22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6]+[.F22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7]*[.E227]" office:value-type="float" office:value="0" calcext:value-type="float">
            <text:p><text:s/>€ - <text:s text:c="2"/></text:p>
          </table:table-cell>
          <table:table-cell table:style-name="ce14" table:formula="of:=IF([.C227]=&quot;Directe loonkosten&quot;;PRODUCT([.F22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7]+[.F22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8]*[.E228]" office:value-type="float" office:value="0" calcext:value-type="float">
            <text:p><text:s/>€ - <text:s text:c="2"/></text:p>
          </table:table-cell>
          <table:table-cell table:style-name="ce14" table:formula="of:=IF([.C228]=&quot;Directe loonkosten&quot;;PRODUCT([.F22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8]+[.F22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9]*[.E229]" office:value-type="float" office:value="0" calcext:value-type="float">
            <text:p><text:s/>€ - <text:s text:c="2"/></text:p>
          </table:table-cell>
          <table:table-cell table:style-name="ce14" table:formula="of:=IF([.C229]=&quot;Directe loonkosten&quot;;PRODUCT([.F22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29]+[.F22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0]*[.E230]" office:value-type="float" office:value="0" calcext:value-type="float">
            <text:p><text:s/>€ - <text:s text:c="2"/></text:p>
          </table:table-cell>
          <table:table-cell table:style-name="ce14" table:formula="of:=IF([.C230]=&quot;Directe loonkosten&quot;;PRODUCT([.F23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0]+[.F23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1]*[.E231]" office:value-type="float" office:value="0" calcext:value-type="float">
            <text:p><text:s/>€ - <text:s text:c="2"/></text:p>
          </table:table-cell>
          <table:table-cell table:style-name="ce14" table:formula="of:=IF([.C231]=&quot;Directe loonkosten&quot;;PRODUCT([.F23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1]+[.F23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2]*[.E232]" office:value-type="float" office:value="0" calcext:value-type="float">
            <text:p><text:s/>€ - <text:s text:c="2"/></text:p>
          </table:table-cell>
          <table:table-cell table:style-name="ce14" table:formula="of:=IF([.C232]=&quot;Directe loonkosten&quot;;PRODUCT([.F23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2]+[.F23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3]*[.E233]" office:value-type="float" office:value="0" calcext:value-type="float">
            <text:p><text:s/>€ - <text:s text:c="2"/></text:p>
          </table:table-cell>
          <table:table-cell table:style-name="ce14" table:formula="of:=IF([.C233]=&quot;Directe loonkosten&quot;;PRODUCT([.F23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3]+[.F23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4]*[.E234]" office:value-type="float" office:value="0" calcext:value-type="float">
            <text:p><text:s/>€ - <text:s text:c="2"/></text:p>
          </table:table-cell>
          <table:table-cell table:style-name="ce14" table:formula="of:=IF([.C234]=&quot;Directe loonkosten&quot;;PRODUCT([.F23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4]+[.F23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5]*[.E235]" office:value-type="float" office:value="0" calcext:value-type="float">
            <text:p><text:s/>€ - <text:s text:c="2"/></text:p>
          </table:table-cell>
          <table:table-cell table:style-name="ce14" table:formula="of:=IF([.C235]=&quot;Directe loonkosten&quot;;PRODUCT([.F23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5]+[.F23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6]*[.E236]" office:value-type="float" office:value="0" calcext:value-type="float">
            <text:p><text:s/>€ - <text:s text:c="2"/></text:p>
          </table:table-cell>
          <table:table-cell table:style-name="ce14" table:formula="of:=IF([.C236]=&quot;Directe loonkosten&quot;;PRODUCT([.F23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6]+[.F23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7]*[.E237]" office:value-type="float" office:value="0" calcext:value-type="float">
            <text:p><text:s/>€ - <text:s text:c="2"/></text:p>
          </table:table-cell>
          <table:table-cell table:style-name="ce14" table:formula="of:=IF([.C237]=&quot;Directe loonkosten&quot;;PRODUCT([.F23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7]+[.F23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8]*[.E238]" office:value-type="float" office:value="0" calcext:value-type="float">
            <text:p><text:s/>€ - <text:s text:c="2"/></text:p>
          </table:table-cell>
          <table:table-cell table:style-name="ce14" table:formula="of:=IF([.C238]=&quot;Directe loonkosten&quot;;PRODUCT([.F23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8]+[.F23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9]*[.E239]" office:value-type="float" office:value="0" calcext:value-type="float">
            <text:p><text:s/>€ - <text:s text:c="2"/></text:p>
          </table:table-cell>
          <table:table-cell table:style-name="ce14" table:formula="of:=IF([.C239]=&quot;Directe loonkosten&quot;;PRODUCT([.F23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39]+[.F23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0]*[.E240]" office:value-type="float" office:value="0" calcext:value-type="float">
            <text:p><text:s/>€ - <text:s text:c="2"/></text:p>
          </table:table-cell>
          <table:table-cell table:style-name="ce14" table:formula="of:=IF([.C240]=&quot;Directe loonkosten&quot;;PRODUCT([.F240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0]+[.F24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1]*[.E241]" office:value-type="float" office:value="0" calcext:value-type="float">
            <text:p><text:s/>€ - <text:s text:c="2"/></text:p>
          </table:table-cell>
          <table:table-cell table:style-name="ce14" table:formula="of:=IF([.C241]=&quot;Directe loonkosten&quot;;PRODUCT([.F241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1]+[.F24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2]*[.E242]" office:value-type="float" office:value="0" calcext:value-type="float">
            <text:p><text:s/>€ - <text:s text:c="2"/></text:p>
          </table:table-cell>
          <table:table-cell table:style-name="ce14" table:formula="of:=IF([.C242]=&quot;Directe loonkosten&quot;;PRODUCT([.F242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2]+[.F24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3]*[.E243]" office:value-type="float" office:value="0" calcext:value-type="float">
            <text:p><text:s/>€ - <text:s text:c="2"/></text:p>
          </table:table-cell>
          <table:table-cell table:style-name="ce14" table:formula="of:=IF([.C243]=&quot;Directe loonkosten&quot;;PRODUCT([.F243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3]+[.F24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4]*[.E244]" office:value-type="float" office:value="0" calcext:value-type="float">
            <text:p><text:s/>€ - <text:s text:c="2"/></text:p>
          </table:table-cell>
          <table:table-cell table:style-name="ce14" table:formula="of:=IF([.C244]=&quot;Directe loonkosten&quot;;PRODUCT([.F244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4]+[.F24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5]*[.E245]" office:value-type="float" office:value="0" calcext:value-type="float">
            <text:p><text:s/>€ - <text:s text:c="2"/></text:p>
          </table:table-cell>
          <table:table-cell table:style-name="ce14" table:formula="of:=IF([.C245]=&quot;Directe loonkosten&quot;;PRODUCT([.F245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5]+[.F24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6]*[.E246]" office:value-type="float" office:value="0" calcext:value-type="float">
            <text:p><text:s/>€ - <text:s text:c="2"/></text:p>
          </table:table-cell>
          <table:table-cell table:style-name="ce14" table:formula="of:=IF([.C246]=&quot;Directe loonkosten&quot;;PRODUCT([.F246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6]+[.F24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7]*[.E247]" office:value-type="float" office:value="0" calcext:value-type="float">
            <text:p><text:s/>€ - <text:s text:c="2"/></text:p>
          </table:table-cell>
          <table:table-cell table:style-name="ce14" table:formula="of:=IF([.C247]=&quot;Directe loonkosten&quot;;PRODUCT([.F247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7]+[.F24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8]*[.E248]" office:value-type="float" office:value="0" calcext:value-type="float">
            <text:p><text:s/>€ - <text:s text:c="2"/></text:p>
          </table:table-cell>
          <table:table-cell table:style-name="ce14" table:formula="of:=IF([.C248]=&quot;Directe loonkosten&quot;;PRODUCT([.F248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8]+[.F24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9]*[.E249]" office:value-type="float" office:value="0" calcext:value-type="float">
            <text:p><text:s/>€ - <text:s text:c="2"/></text:p>
          </table:table-cell>
          <table:table-cell table:style-name="ce14" table:formula="of:=IF([.C249]=&quot;Directe loonkosten&quot;;PRODUCT([.F249]*0.15);0)" office:value-type="currency" office:currency="EUR" office:value="0" calcext:value-type="currency">
            <text:p><text:s/>€ - <text:s text:c="2"/></text:p>
          </table:table-cell>
          <table:table-cell table:style-name="ce16" table:formula="of:=[.G249]+[.F24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 table:number-rows-repeated="65288">
          <table:table-cell table:content-validation-name="val2"/>
          <table:table-cell/>
          <table:table-cell table:content-validation-name="val3"/>
          <table:table-cell table:number-columns-repeated="2"/>
          <table:table-cell table:style-name="ce13"/>
          <table:table-cell table:number-columns-repeated="1018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menvatting aanvraagformulier" table:style-name="ta2">
        <office:forms form:automatic-focus="false" form:apply-design-mode="false"/>
        <table:table-column table:style-name="co11" table:default-cell-style-name="ce34"/>
        <table:table-column table:style-name="co12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1015" table:default-cell-style-name="Default"/>
        <table:table-row table:style-name="ro4">
          <table:table-cell table:style-name="ce28" office:value-type="string" calcext:value-type="string">
            <text:p>Samenvatting van de kosten ten behoeve van het aanvraagformulier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28"/>
          <table:table-cell table:style-name="ce35"/>
          <table:table-cell table:number-columns-repeated="1022"/>
        </table:table-row>
        <table:table-row table:style-name="ro4">
          <table:table-cell table:style-name="ce29" office:value-type="string" calcext:value-type="string">
            <text:p><text:span text:style-name="T1">Ø</text:span><text:span text:style-name="T2"> Klik met de rechtermuisknop in de tabel hieronder en kies vernieuwen.</text:span>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29" office:value-type="string" calcext:value-type="string">
            <text:p><text:span text:style-name="T1">Ø</text:span><text:span text:style-name="T2"> Op het aanvraagformulier vult u per activiteit de directe loonkosten en externe kosten in. </text:span>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ce29" office:value-type="string" calcext:value-type="string">
            <text:p><text:span text:style-name="T1">Ø</text:span><text:span text:style-name="T2"> De flatrate van 15% over de loonkosten wordt op het formulier automatisch berekend. </text:span></text:p>
          </table:table-cell>
          <table:table-cell table:style-name="ce35"/>
          <table:table-cell table:number-columns-repeated="1022"/>
        </table:table-row>
        <table:table-row table:style-name="ro4">
          <table:table-cell table:style-name="Default"/>
          <table:table-cell table:number-columns-repeated="1023"/>
        </table:table-row>
        <table:table-row table:style-name="ro5">
          <table:table-cell table:style-name="ce30" office:value-type="string" calcext:value-type="string">
            <text:p>Som - Kosten</text:p>
          </table:table-cell>
          <table:table-cell table:style-name="ce36" office:value-type="string" calcext:value-type="string">
            <text:p>Kostensoort</text:p>
          </table:table-cell>
          <table:table-cell table:number-columns-repeated="1022"/>
        </table:table-row>
        <table:table-row table:style-name="ro5">
          <table:table-cell table:style-name="ce31" office:value-type="string" calcext:value-type="string">
            <text:p>Activiteit uit plan van aanpak (Artikel B18)</text:p>
          </table:table-cell>
          <table:table-cell table:style-name="ce37" office:value-type="string" calcext:value-type="string">
            <text:p>Totaal Resultaat</text:p>
          </table:table-cell>
          <table:table-cell table:number-columns-repeated="1022"/>
        </table:table-row>
        <table:table-row table:style-name="ro5">
          <table:table-cell table:style-name="ce32" office:value-type="string" calcext:value-type="string">
            <text:p>Totaal Resultaat</text:p>
          </table:table-cell>
          <table:table-cell table:style-name="ce38"/>
          <table:table-cell table:number-columns-repeated="1022"/>
        </table:table-row>
        <table:table-row table:style-name="ro4" table:number-rows-repeated="4">
          <table:table-cell table:style-name="Default"/>
          <table:table-cell table:number-columns-repeated="1023"/>
        </table:table-row>
        <table:table-row table:style-name="ro4" table:number-rows-repeated="4">
          <table:table-cell table:style-name="ce33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-pilot-tables>
        <table:data-pilot-table table:name="Draaitabel1" table:application-data="" table:target-range-address="'Samenvatting aanvraagformulier'.A7:'Samenvatting aanvraagformulier'.B9" table:buttons="'Samenvatting aanvraagformulier'.A8 'Samenvatting aanvraagformulier'.B7" table:show-filter-button="false">
          <table:source-cell-range table:cell-range-address="Begroting.A1:Begroting.H98"/>
          <table:data-pilot-field table:source-field-name="Omschrijving koste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ijs/ tarief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anta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latrate 15%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e kosten" table:orientation="hidden" table:used-hierarchy="-1" table:function="auto">
            <table:data-pilot-level table:show-empty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ctiviteit uit plan van aanpak (Artikel B18)" table:orientation="row" table:used-hierarchy="-1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stensoort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sten" table:orientation="data" table:used-hierarchy="-1" table:function="sum">
            <table:data-pilot-level table:show-empty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6P0"/>
    </number:currency-style>
    <number:number-style style:name="N10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loext:text> €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€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 number:language="nl" number:country="NL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14P2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</number:text>
      <number:currency-symbol number:language="nl" number:country="NL">€</number:currency-symbol>
      <loext:text> </loext:text>
      <loext:fill-character> </loext:fill-character>
      <number:number number:decimal-places="0" number:min-integer-digits="1" number:grouping="true"/>
      <number:text> </number:text>
    </number:currency-style>
    <number:currency-style style:name="N115P1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15P2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loext:text> </loext:text>
      <loext:fill-character> </loext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loext:text> </loext:text>
      <loext:fill-character> </loext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loext:text> €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veld" style:display-name="Draaitabel veld" style:family="table-cell" style:parent-style-name="Default"/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  <style:style style:name="Draaitabel_20_categorie" style:display-name="Draaitabel cate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menvatting_20_aanvraagformulier" style:display-name="PageStyle_Samenvatting aanvraagformul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groting" style:display-name="PageStyle_Begro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erpstra</meta:initial-creator>
    <meta:creation-date>2016-02-26T15:15:58</meta:creation-date>
    <dc:date>2018-07-23T14:51:18.250000000</dc:date>
    <meta:generator>LibreOffice/4.4.2.2$Windows_x86 LibreOffice_project/c4c7d32d0d49397cad38d62472b0bc8acff48dd6</meta:generator>
    <meta:editing-duration>PT1M24S</meta:editing-duration>
    <meta:editing-cycles>1</meta:editing-cycles>
    <meta:document-statistic meta:table-count="2" meta:cell-count="782" meta:object-count="0"/>
    <meta:user-defined meta:name="AppVersion">12.00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