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4mm"/>
    </style:style>
    <style:style style:name="co2" style:family="table-column">
      <style:table-column-properties fo:break-before="auto" style:column-width="71.14mm"/>
    </style:style>
    <style:style style:name="co3" style:family="table-column">
      <style:table-column-properties fo:break-before="auto" style:column-width="160.32mm"/>
    </style:style>
    <style:style style:name="co4" style:family="table-column">
      <style:table-column-properties fo:break-before="auto" style:column-width="17.57mm"/>
    </style:style>
    <style:style style:name="co5" style:family="table-column">
      <style:table-column-properties fo:break-before="auto" style:column-width="119.64mm"/>
    </style:style>
    <style:style style:name="co6" style:family="table-column">
      <style:table-column-properties fo:break-before="auto" style:column-width="80.05mm"/>
    </style:style>
    <style:style style:name="co7" style:family="table-column">
      <style:table-column-properties fo:break-before="auto" style:column-width="61.79mm"/>
    </style:style>
    <style:style style:name="co8" style:family="table-column">
      <style:table-column-properties fo:break-before="auto" style:column-width="97.03mm"/>
    </style:style>
    <style:style style:name="co9" style:family="table-column">
      <style:table-column-properties fo:break-before="auto" style:column-width="38.29mm"/>
    </style:style>
    <style:style style:name="co10" style:family="table-column">
      <style:table-column-properties fo:break-before="auto" style:column-width="33.5mm"/>
    </style:style>
    <style:style style:name="co11" style:family="table-column">
      <style:table-column-properties fo:break-before="auto" style:column-width="35.24mm"/>
    </style:style>
    <style:style style:name="co12" style:family="table-column">
      <style:table-column-properties fo:break-before="auto" style:column-width="35.9mm"/>
    </style:style>
    <style:style style:name="co13" style:family="table-column">
      <style:table-column-properties fo:break-before="auto" style:column-width="31.98mm"/>
    </style:style>
    <style:style style:name="co14" style:family="table-column">
      <style:table-column-properties fo:break-before="auto" style:column-width="30.67mm"/>
    </style:style>
    <style:style style:name="co15" style:family="table-column">
      <style:table-column-properties fo:break-before="auto" style:column-width="31.1mm"/>
    </style:style>
    <style:style style:name="co16" style:family="table-column">
      <style:table-column-properties fo:break-before="auto" style:column-width="32.19mm"/>
    </style:style>
    <style:style style:name="co17" style:family="table-column">
      <style:table-column-properties fo:break-before="auto" style:column-width="5.64mm"/>
    </style:style>
    <style:style style:name="co18" style:family="table-column">
      <style:table-column-properties fo:break-before="auto" style:column-width="66.57mm"/>
    </style:style>
    <style:style style:name="co19" style:family="table-column">
      <style:table-column-properties fo:break-before="auto" style:column-width="43.29mm"/>
    </style:style>
    <style:style style:name="co20" style:family="table-column">
      <style:table-column-properties fo:break-before="auto" style:column-width="44.8mm"/>
    </style:style>
    <style:style style:name="co21" style:family="table-column">
      <style:table-column-properties fo:break-before="auto" style:column-width="17.83mm"/>
    </style:style>
    <style:style style:name="co22" style:family="table-column">
      <style:table-column-properties fo:break-before="auto" style:column-width="25.66mm"/>
    </style:style>
    <style:style style:name="co23" style:family="table-column">
      <style:table-column-properties fo:break-before="auto" style:column-width="206.67mm"/>
    </style:style>
    <style:style style:name="co24" style:family="table-column">
      <style:table-column-properties fo:break-before="auto" style:column-width="21.7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6.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ro7" style:family="table-row">
      <style:table-row-properties style:row-height="20.32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21.38mm" fo:break-before="auto" style:use-optimal-row-height="false"/>
    </style:style>
    <style:style style:name="ro11" style:family="table-row">
      <style:table-row-properties style:row-height="15.45mm" fo:break-before="auto" style:use-optimal-row-height="false"/>
    </style:style>
    <style:style style:name="ro12" style:family="table-row">
      <style:table-row-properties style:row-height="15.24mm" fo:break-before="auto" style:use-optimal-row-height="false"/>
    </style:style>
    <style:style style:name="ro13" style:family="table-row">
      <style:table-row-properties style:row-height="30.48mm" fo:break-before="auto" style:use-optimal-row-height="false"/>
    </style:style>
    <style:style style:name="ro14" style:family="table-row">
      <style:table-row-properties style:row-height="35.56mm" fo:break-before="auto" style:use-optimal-row-height="false"/>
    </style:style>
    <style:style style:name="ro15" style:family="table-row">
      <style:table-row-properties style:row-height="15.66mm" fo:break-before="auto" style:use-optimal-row-height="false"/>
    </style:style>
    <style:style style:name="ro16" style:family="table-row">
      <style:table-row-properties style:row-height="30.69mm" fo:break-before="auto" style:use-optimal-row-height="false"/>
    </style:style>
    <style:style style:name="ro17" style:family="table-row">
      <style:table-row-properties style:row-height="14.1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10.37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ta1" style:family="table" style:master-page-name="PageStyle_5f_0_20_Toelicht_20_invoer_20_projectdata">
      <style:table-properties table:display="true" style:writing-mode="lr-tb"/>
    </style:style>
    <style:style style:name="ta2" style:family="table" style:master-page-name="PageStyle_5f_1._20_Projec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00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333399" fo:background-color="#99cc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333399" style:rotation-angle="0" style:rotation-align="none" style:shrink-to-fit="false" fo:border-top="0.74pt solid #003366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333399" fo:background-color="#99ccff" style:cell-protect="none" style:print-content="true" style:diagonal-bl-tr="none" style:diagonal-tl-br="none" style:text-align-source="fix" style:repeat-content="false" fo:wrap-option="wrap" fo:border-left="0.74pt solid #333399" style:direction="ltr" fo:padding="0.71mm" fo:border-right="0.74pt solid #333399" style:rotation-angle="0" style:rotation-align="none" style:shrink-to-fit="false" fo:border-top="0.74pt solid #003366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333399" fo:background-color="#99ccff" style:cell-protect="none" style:print-content="true" style:diagonal-bl-tr="none" style:diagonal-tl-br="none" style:text-align-source="fix" style:repeat-content="false" fo:wrap-option="wrap" fo:border-left="0.74pt solid #333399" style:direction="ltr" fo:padding="0.71mm" fo:border-right="1.76pt solid #000000" style:rotation-angle="0" style:rotation-align="none" style:shrink-to-fit="false" fo:border-top="0.74pt solid #003366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333399" fo:background-color="#cccc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333399" style:rotation-angle="0" style:rotation-align="none" style:shrink-to-fit="false" fo:border-top="0.74pt solid #003366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74pt solid #333399" fo:background-color="#ccccff" style:cell-protect="none" style:print-content="true" style:diagonal-bl-tr="none" style:diagonal-tl-br="none" style:text-align-source="fix" style:repeat-content="false" fo:wrap-option="wrap" fo:border-left="0.74pt solid #333399" style:direction="ltr" fo:padding="0.71mm" fo:border-right="0.74pt solid #333399" style:rotation-angle="0" style:rotation-align="none" style:shrink-to-fit="false" fo:border-top="0.74pt solid #003366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74pt solid #333399" fo:background-color="#ccccff" style:cell-protect="none" style:print-content="true" style:diagonal-bl-tr="none" style:diagonal-tl-br="none" style:text-align-source="fix" style:repeat-content="false" fo:wrap-option="wrap" fo:border-left="0.74pt solid #333399" style:direction="ltr" fo:padding="0.71mm" fo:border-right="1.76pt solid #000000" style:rotation-angle="0" style:rotation-align="none" style:shrink-to-fit="false" fo:border-top="0.74pt solid #003366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fo:background-color="#99ccff" style:cell-protect="none" style:print-content="true" style:diagonal-bl-tr="none" style:diagonal-tl-br="none" style:text-align-source="fix" style:repeat-content="false" fo:wrap-option="wrap" fo:border-left="0.74pt solid #333399" style:direction="ltr" fo:padding="0.71mm" fo:border-right="1.76pt solid #000000" style:rotation-angle="0" style:rotation-align="none" style:shrink-to-fit="false" fo:border-top="0.74pt solid #003366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80008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74pt solid #333399" fo:background-color="#99ccff" style:cell-protect="none" style:print-content="true" style:diagonal-bl-tr="none" style:diagonal-tl-br="none" style:text-align-source="fix" style:repeat-content="false" fo:wrap-option="wrap" fo:border-left="0.74pt solid #333399" style:direction="ltr" fo:padding="0.71mm" fo:border-right="none" style:rotation-angle="0" style:rotation-align="none" style:shrink-to-fit="false" fo:border-top="0.74pt solid #003366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74pt solid #333399" fo:background-color="#ffffff" style:cell-protect="none" style:print-content="true" style:diagonal-bl-tr="none" style:diagonal-tl-br="none" style:text-align-source="fix" style:repeat-content="false" fo:wrap-option="wrap" fo:border-left="0.74pt solid #333399" style:direction="ltr" fo:padding="0.71mm" fo:border-right="none" style:rotation-angle="0" style:rotation-align="none" style:shrink-to-fit="false" fo:border-top="0.74pt solid #003366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74pt solid #333399" fo:background-color="#ffffff" style:cell-protect="none" style:print-content="true" style:diagonal-bl-tr="none" style:diagonal-tl-br="none" style:text-align-source="fix" style:repeat-content="false" fo:wrap-option="wrap" fo:border-left="0.74pt solid #333399" style:direction="ltr" fo:padding="0.71mm" fo:border-right="1.76pt solid #000000" style:rotation-angle="0" style:rotation-align="none" style:shrink-to-fit="false" fo:border-top="0.74pt solid #003366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fo:background-color="#00cc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74pt solid #008000" fo:background-color="#00ff00" style:cell-protect="none" style:print-content="true" style:diagonal-bl-tr="none" style:diagonal-tl-br="none" style:text-align-source="value-type" style:repeat-content="false" fo:wrap-option="wrap" fo:border-left="0.74pt solid #008000" style:direction="ltr" fo:padding="0.71mm" fo:border-right="0.74pt solid #008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00ff0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00cc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008000" fo:background-color="#00ff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8000" style:vertical-align="automatic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00ff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8000" style:rotation-angle="0" style:rotation-align="none" style:shrink-to-fit="false" fo:border-top="1.76pt solid #008000" style:vertical-align="automatic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8000" fo:background-color="#00ff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8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74pt solid #008000" style:cell-protect="none" style:print-content="true" style:diagonal-bl-tr="none" style:diagonal-tl-br="none" style:text-align-source="value-type" style:repeat-content="false" fo:background-color="transparent" fo:wrap-option="wrap" fo:border-left="1.76pt solid #008000" style:direction="ltr" fo:padding="0.71mm" fo:border-right="none" style:rotation-angle="0" style:rotation-align="none" style:shrink-to-fit="false" fo:border-top="1.76pt solid #008000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8000" style:direction="ltr" fo:padding="0.71mm" fo:border-right="none" style:rotation-angle="0" style:rotation-align="none" style:shrink-to-fit="false" fo:border-top="1.76pt solid #008000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0.74pt solid #008000" style:diagonal-bl-tr="none" style:diagonal-tl-br="none" style:text-align-source="value-type" style:repeat-content="false" fo:background-color="transparent" fo:wrap-option="wrap" fo:border-left="0.74pt solid #008000" style:direction="ltr" fo:padding="0.71mm" fo:border-right="0.74pt solid #008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8000" style:cell-protect="none" style:print-content="true" style:diagonal-bl-tr="none" style:diagonal-tl-br="none" style:text-align-source="value-type" style:repeat-content="false" fo:background-color="transparent" fo:wrap-option="wrap" fo:border-left="0.74pt solid #008000" style:direction="ltr" fo:padding="0.71mm" fo:border-right="0.74pt solid #008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8000" fo:background-color="#00ff00" style:cell-protect="none" style:print-content="true" style:diagonal-bl-tr="none" style:diagonal-tl-br="none" style:text-align-source="value-type" style:repeat-content="false" fo:wrap-option="wrap" fo:border-left="0.74pt solid #008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333399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333399" style:rotation-angle="0" style:rotation-align="none" style:shrink-to-fit="false" fo:border-top="0.74pt solid #003366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333399" style:rotation-angle="0" style:rotation-align="none" style:shrink-to-fit="false" fo:border-top="0.74pt solid #003366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wrap" fo:border-left="0.74pt solid #333399" style:direction="ltr" fo:padding="0.71mm" fo:border-right="0.74pt solid #333399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wrap" fo:border-left="0.74pt solid #333399" style:direction="ltr" fo:padding="0.71mm" fo:border-right="0.74pt solid #333399" style:rotation-angle="0" style:rotation-align="none" style:shrink-to-fit="false" fo:border-top="0.74pt solid #003366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333399" style:direction="ltr" fo:padding="0.71mm" fo:border-right="0.74pt solid #333399" style:rotation-angle="0" style:rotation-align="none" style:shrink-to-fit="false" fo:border-top="0.74pt solid #003366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wrap" fo:border-left="0.74pt solid #333399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wrap" fo:border-left="0.74pt solid #333399" style:direction="ltr" fo:padding="0.71mm" fo:border-right="1.76pt solid #000000" style:rotation-angle="0" style:rotation-align="none" style:shrink-to-fit="false" fo:border-top="0.74pt solid #003366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333399" style:direction="ltr" fo:padding="0.71mm" fo:border-right="1.76pt solid #000000" style:rotation-angle="0" style:rotation-align="none" style:shrink-to-fit="false" fo:border-top="0.74pt solid #003366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74pt solid #008000" style:cell-protect="none" style:print-content="true" style:diagonal-bl-tr="none" style:diagonal-tl-br="none" style:text-align-source="value-type" style:repeat-content="false" fo:background-color="transparent" fo:wrap-option="wrap" fo:border-left="1.76pt solid #008000" style:direction="ltr" fo:padding="0.71mm" fo:border-right="1.76pt solid #000000" style:rotation-angle="0" style:rotation-align="none" style:shrink-to-fit="false" fo:border-top="1.76pt solid #008000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8000" style:direction="ltr" fo:padding="0.71mm" fo:border-right="1.76pt solid #000000" style:rotation-angle="0" style:rotation-align="none" style:shrink-to-fit="false" fo:border-top="1.76pt solid #008000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ackground-color="#80008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80008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8000" fo:background-color="#8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333399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89.47mm" fo:min-width="24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ff6600"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66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66cc" style:font-name="Calibri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ff66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1&quot;;&quot;2&quot;)" table:allow-empty-cell="true" table:display-list="unsorted" table:base-cell-address="'0 Toelicht invoer projectdata'.D4">
          <table:error-message table:message-type="stop" table:display="true"/>
        </table:content-validation>
        <table:content-validation table:name="val2" table:condition="of:cell-content-is-in-list([.$AK$2:.$AK$6])" table:allow-empty-cell="true" table:display-list="unsorted" table:base-cell-address="'1. Project'.B11">
          <table:error-message table:message-type="stop" table:display="true"/>
        </table:content-validation>
        <table:content-validation table:name="val3" table:condition="of:cell-content-is-in-list([.$AL$2:.$AL$5])" table:allow-empty-cell="true" table:display-list="unsorted" table:base-cell-address="'1. Project'.C11">
          <table:error-message table:message-type="stop" table:display="true"/>
        </table:content-validation>
        <table:content-validation table:name="val4" table:condition="of:cell-content-is-in-list([.$AM$2:.$AM$5])" table:allow-empty-cell="true" table:display-list="unsorted" table:base-cell-address="'1. Project'.E11">
          <table:error-message table:message-type="stop" table:display="true"/>
        </table:content-validation>
      </table:content-validations>
      <table:table table:name="0 Toelicht invoer projectdat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TOELICHTING INVOER PROJECTDATA - TABBLAD 1. PROJECT</text:p>
          </table:table-cell>
          <table:table-cell table:number-columns-repeated="1023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BELANGRIJK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Indien u een tussentijds voortgangsverslag wilt indienen vermeld 1, indien u een einddeclaratie wilt indienen vermeld 2.</text:p>
          </table:table-cell>
          <table:table-cell table:style-name="ce12" table:number-columns-repeated="2"/>
          <table:table-cell table:style-name="ce33" table:content-validation-name="val1" office:value-type="float" office:value="1" calcext:value-type="float">
            <text:p>1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5" office:value-type="string" calcext:value-type="string">
            <text:p>ALGEMENE TOELICHTING - TABBLAD 1. PROJECT</text:p>
          </table:table-cell>
          <table:table-cell table:number-columns-repeated="1023"/>
        </table:table-row>
        <table:table-row table:style-name="ro4">
          <table:table-cell>
            <draw:custom-shape table:end-cell-address="'0 Toelicht invoer projectdata'.C26" table:end-x="157.66mm" table:end-y="1.69mm" draw:z-index="1" draw:name="Tekstvak 4" draw:style-name="gr1" draw:text-style-name="P2" svg:width="250.12mm" svg:height="90.59mm" svg:x="0.21mm" svg:y="2.49mm">
              <text:p text:style-name="P1"><text:span text:style-name="T1">Alleen de groen gemarkeerd cellen mogen worden ingevuld. </text:span></text:p>
              <text:p text:style-name="P1"><text:span text:style-name="T1"/></text:p>
              <text:p text:style-name="P1"><text:span text:style-name="T1">De kolommen A t/m H zijn vooraf ingevuld door de consultant van het Agentschap SZW. </text:span></text:p>
              <text:p text:style-name="P1"><text:span text:style-name="T1"/></text:p>
              <text:p text:style-name="P1"><text:span text:style-name="T1">Als deze rapportage een <text:s/>tussentijds voorgangsverslag <text:s/>betreft dan <text:s/>dient <text:s/>u de <text:s/>kolommen I , K , L en N <text:s/>in te vullen, dus de kolommen betrekking hebbend op de tussentijds voortgangsverslag <text:s/>en de prognose. <text:s text:c="2"/></text:span></text:p>
              <text:p text:style-name="P1"><text:span text:style-name="T1"/></text:p>
              <text:p text:style-name="P1"><text:span text:style-name="T1">Als deze rapportage een einddeclaratie betreft dan vult u de kolommen <text:s/>O en Q in. <text:s/>De kolommen <text:s/>die betrekking hebben op het tussentijds voortgangsverslag <text:s/>en <text:s/>de prognose hoeven niet worden ingevuld. </text:span></text:p>
              <text:p text:style-name="P1"><text:span text:style-name="T1"/></text:p>
              <text:p text:style-name="P1"><text:span text:style-name="T1">Voor beide rapportage dient de cofinanciering worden ingevuld. (vanaf kolom U).</text:span></text:p>
              <text:p text:style-name="P1"><text:span text:style-name="T1"/></text:p>
              <text:p text:style-name="P1"><text:span text:style-name="T1">De <text:s/>kosten voor overhead (zie regel <text:s/>3) worden automatisch berekend</text:span><text:span text:style-name="T2">. </text:span><text:span text:style-name="T1">Alle bedragen in tabblad 'project' worden afgerond op een euro. <text:s/></text:span></text:p>
              <text:p text:style-name="P1"><text:span text:style-name="T1"/></text:p>
              <text:p text:style-name="P1"><text:span text:style-name="T1">Hierna volgt een toelichting per kolom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5" office:value-type="string" calcext:value-type="string">
            <text:p>TOELICHTING PER KOLOM <text:s/>- TABBLAD 1. PROJECT</text:p>
          </table:table-cell>
          <table:table-cell/>
          <table:table-cell>
            <draw:custom-shape table:end-cell-address="'0 Toelicht invoer projectdata'.C28" table:end-x="51.36mm" table:end-y="2.11mm" draw:z-index="0" draw:name="Tekstvak 3" draw:style-name="gr2" draw:text-style-name="P3" svg:width="5.64mm" svg:height="7.4mm" svg:x="45.72mm" svg:y="0.1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KOLOM</text:p>
          </table:table-cell>
          <table:table-cell table:style-name="ce13" office:value-type="string" calcext:value-type="string">
            <text:p>OMSCHRIJVING</text:p>
          </table:table-cell>
          <table:table-cell table:style-name="ce13" office:value-type="string" calcext:value-type="string">
            <text:p>TOELICHTING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A</text:p>
          </table:table-cell>
          <table:table-cell table:style-name="ce14" office:value-type="string" calcext:value-type="string">
            <text:p>Maatregel (beschikking)</text:p>
          </table:table-cell>
          <table:table-cell table:style-name="ce30" office:value-type="string" calcext:value-type="string">
            <text:p>Neemt u de maatregel over zoals vermeld in de (herziene) beschikking. Per maatregel kunnen meerdere activiteiten / toepassingen plaatsvinden (zie kolom D). De activiteiten minimaal verbijzonderen zoals is toegelicht in de beschikking. </text:p>
            <text:p/>
            <text:p/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B</text:p>
          </table:table-cell>
          <table:table-cell table:style-name="ce14" office:value-type="string" calcext:value-type="string">
            <text:p>Activiteit</text:p>
          </table:table-cell>
          <table:table-cell table:style-name="ce30" office:value-type="string" calcext:value-type="string">
            <text:p>De regeling kent een gelimiteerd aantal subsidiabele activiteiten. Deze vindt u in artikel 3.2 t/m 3.5 van de regeling. Kies de activiteit uit de keuzelijst.</text:p>
            <text:p/>
            <text:p><text:span text:style-name="T7">Let op dat de activiteit subsidiabel is onder het in kolom C genoemde artikel!</text:span></text:p>
          </table:table-cell>
          <table:table-cell table:number-columns-repeated="1021"/>
        </table:table-row>
        <table:table-row table:style-name="ro8">
          <table:table-cell table:style-name="ce7" office:value-type="string" calcext:value-type="string">
            <text:p>C</text:p>
          </table:table-cell>
          <table:table-cell table:style-name="ce14" office:value-type="string" calcext:value-type="string">
            <text:p>Artikel</text:p>
          </table:table-cell>
          <table:table-cell table:style-name="ce30" office:value-type="string" calcext:value-type="string">
            <text:p>De regeling kent vier doelgroepen welke zijn verwerkt in artikel 3.2 t/m 3.5 van de regeling. Kies het artikel uit de keuzelijst.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D</text:p>
          </table:table-cell>
          <table:table-cell table:style-name="ce14" office:value-type="string" calcext:value-type="string">
            <text:p>Toelichting op activiteit</text:p>
          </table:table-cell>
          <table:table-cell table:style-name="ce30" office:value-type="string" calcext:value-type="string">
            <text:p>Geef in uw eigen woorden een toelichting op de kosten. </text:p>
            <text:p>Bijvoorbeeld: </text:p>
            <text:p>"Verletkosten deelnemers opleidingstraject"</text:p>
            <text:p>"Opleiding X tbv deelnemers van werk naar werk traject"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Kostensoort</text:p>
          </table:table-cell>
          <table:table-cell table:style-name="ce30" office:value-type="string" calcext:value-type="string">
            <text:p>Kies uit de keuzelijst voor welke kostensoort u kosten hebt gemaakt.</text:p>
            <text:p>Wanneer een activiteit meerdere kostensoorten kent dan vermeld u dit in aparte regels. </text:p>
            <text:p/>
            <text:p><text:span text:style-name="T7">De loonkosten/verletkosten bestaan uit het brutoloon van de werknemer verhoogd met een opslag van 32%. </text:span></text:p>
          </table:table-cell>
          <table:table-cell table:number-columns-repeated="1021"/>
        </table:table-row>
        <table:table-row table:style-name="ro9">
          <table:table-cell table:style-name="ce8" office:value-type="string" calcext:value-type="string">
            <text:p>F</text:p>
            <text:p/>
            <text:p><text:span text:style-name="T3">Cel F5 t/m </text:span></text:p>
            <text:p><text:span text:style-name="T3">F8</text:span></text:p>
          </table:table-cell>
          <table:table-cell table:style-name="ce16" office:value-type="string" calcext:value-type="string">
            <text:p>BESCHIKKING</text:p>
            <text:p> </text:p>
            <text:p>Aantal deelnemers</text:p>
          </table:table-cell>
          <table:table-cell table:style-name="ce30" office:value-type="string" calcext:value-type="string">
            <text:p>Vermeld in deze cellen het totaal <text:span text:style-name="T8">aantal deelnemers</text:span><text:span text:style-name="T9"> per maatregel zoals opgenomen in de (herziene) beschikking. </text:span></text:p>
          </table:table-cell>
          <table:table-cell table:number-columns-repeated="1021"/>
        </table:table-row>
        <table:table-row table:style-name="ro10">
          <table:table-cell table:style-name="ce8" office:value-type="string" calcext:value-type="string">
            <text:p>F</text:p>
            <text:p/>
            <text:p><text:span text:style-name="T3">Vanaf cel F11</text:span></text:p>
          </table:table-cell>
          <table:table-cell table:style-name="ce16" office:value-type="string" calcext:value-type="string">
            <text:p>BESCHIKKING</text:p>
            <text:p> </text:p>
            <text:p>Aantal deelnemers / trajecten, uren etc.</text:p>
          </table:table-cell>
          <table:table-cell table:style-name="ce30" office:value-type="string" calcext:value-type="string">
            <text:p>Vermeld in deze cellen het aantal deelnemers, verletkosten, mobiliteits- of opleidingstrajecten, het aantal uren of andere eenheden. </text:p>
          </table:table-cell>
          <table:table-cell table:number-columns-repeated="1021"/>
        </table:table-row>
        <table:table-row table:style-name="ro11">
          <table:table-cell table:style-name="ce7" office:value-type="string" calcext:value-type="string">
            <text:p>G</text:p>
          </table:table-cell>
          <table:table-cell table:style-name="ce17" office:value-type="string" calcext:value-type="string">
            <text:p>BESCHIKKING</text:p>
            <text:p> </text:p>
            <text:p>Prijs/ uurtarief </text:p>
          </table:table-cell>
          <table:table-cell table:style-name="ce30" office:value-type="string" calcext:value-type="string">
            <text:p>De gemiddelde prijs / uurtarief wordt automatisch berekend als de betreffende cellen in kolom F en H op dezelfde rij zijn gevuld. </text:p>
          </table:table-cell>
          <table:table-cell table:number-columns-repeated="1021"/>
        </table:table-row>
        <table:table-row table:style-name="ro12">
          <table:table-cell table:style-name="ce7" office:value-type="string" calcext:value-type="string">
            <text:p>H</text:p>
          </table:table-cell>
          <table:table-cell table:style-name="ce16" office:value-type="string" calcext:value-type="string">
            <text:p>BESCHIKKING</text:p>
            <text:p> </text:p>
            <text:p>Kosten activiteit</text:p>
          </table:table-cell>
          <table:table-cell table:style-name="ce30" office:value-type="string" calcext:value-type="string">
            <text:p>vermeld hier de kosten voor het aantal mobiliteits- of opleidingstrajecten, het aantal uren of andere eenheden zoals opgenomen in de (herziene) beschikking.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pan text:style-name="T4">I</text:span></text:p>
            <text:p><text:span text:style-name="T5"/></text:p>
            <text:p><text:span text:style-name="T5">Cel I5 t/m </text:span></text:p>
            <text:p><text:span text:style-name="T5">I8</text:span></text:p>
          </table:table-cell>
          <table:table-cell table:style-name="ce18" office:value-type="string" calcext:value-type="string">
            <text:p>TUSSENTIJDS</text:p>
            <text:p>VOORGANGSVERSLAG</text:p>
            <text:p/>
            <text:p>Aantal deelnemers</text:p>
          </table:table-cell>
          <table:table-cell table:style-name="ce30" office:value-type="string" calcext:value-type="string">
            <text:p>Vermeld in deze cellen het totaal <text:span text:style-name="T8">aantal deelnemers</text:span><text:span text:style-name="T9"> per maatregel. </text:span>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I</text:p>
            <text:p/>
            <text:p>Vanaf cel I11</text:p>
          </table:table-cell>
          <table:table-cell table:style-name="ce18" office:value-type="string" calcext:value-type="string">
            <text:p>TUSSENTIJDS</text:p>
            <text:p>VOORTGANGSVERSLAG</text:p>
            <text:p/>
            <text:p>Aantal trajecten, uren etc.</text:p>
          </table:table-cell>
          <table:table-cell table:style-name="ce30" office:value-type="string" calcext:value-type="string">
            <text:p>Vermeld in deze cellen het aantal deelnemers, verletkosten, gerealiseerde mobiliteits- of opleidingstrajecten, het aantal uren of andere eenheden.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J</text:p>
          </table:table-cell>
          <table:table-cell table:style-name="ce19" office:value-type="string" calcext:value-type="string">
            <text:p>TUSSENTIJDS</text:p>
            <text:p>VOORTGANGSVERSLAG</text:p>
            <text:p/>
            <text:p>     Prijs/ uurtarief </text:p>
          </table:table-cell>
          <table:table-cell table:style-name="ce30" office:value-type="string" calcext:value-type="string">
            <text:p>De gemiddelde prijs / uurtarief wordt automatisch berekend als de betreffende cellen in kolom K en M op dezelfde rij zijn gevuld. 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K</text:p>
          </table:table-cell>
          <table:table-cell table:style-name="ce20" office:value-type="string" calcext:value-type="string">
            <text:p>TUSSENTIJDS</text:p>
            <text:p>VOORTGANGSVERSLAG</text:p>
            <text:p/>
            <text:p>  Kosten activiteit</text:p>
          </table:table-cell>
          <table:table-cell table:style-name="ce30" office:value-type="string" calcext:value-type="string">
            <text:p>vermeld hier de gerealiseerde kosten voor het aantal mobiliteits- of opleidingstrajecten, het aantal uren of andere eenheden.</text:p>
          </table:table-cell>
          <table:table-cell table:number-columns-repeated="1021"/>
        </table:table-row>
        <table:table-row table:style-name="ro13">
          <table:table-cell table:style-name="ce8" office:value-type="string" calcext:value-type="string">
            <text:p>L</text:p>
            <text:p/>
            <text:p><text:span text:style-name="T5">Cel L5 t/m </text:span></text:p>
            <text:p><text:span text:style-name="T5">L8</text:span></text:p>
          </table:table-cell>
          <table:table-cell table:style-name="ce21" office:value-type="string" calcext:value-type="string">
            <text:p>PROGNOSE</text:p>
            <text:p/>
            <text:p> Aantal deelnemers</text:p>
          </table:table-cell>
          <table:table-cell table:style-name="ce30" office:value-type="string" calcext:value-type="string">
            <text:p>Indien deze rapportage geen einddeclaratie betreft, vermeld in deze cellen dan het totaal aantal geprognostiseerde deelnemers per maatregel voor de gehele projectperiode (dus inclusief het aantal verantwoord in kolom I).  </text:p>
            <text:p/>
            <text:p>Betreft de rapportage wel een einddeclaratie: de kolommen N, O en P hoeven dan niet te worden ingevuld. Ga verder naar kolom Q. </text:p>
          </table:table-cell>
          <table:table-cell table:number-columns-repeated="1021"/>
        </table:table-row>
        <table:table-row table:style-name="ro14">
          <table:table-cell table:style-name="ce8" office:value-type="string" calcext:value-type="string">
            <text:p>L</text:p>
            <text:p/>
            <text:p><text:span text:style-name="T5">Vanaf cel L11</text:span></text:p>
          </table:table-cell>
          <table:table-cell table:style-name="ce21" office:value-type="string" calcext:value-type="string">
            <text:p>PROGNOSE</text:p>
            <text:p/>
            <text:p> Aantal trajecten, uren etc.</text:p>
          </table:table-cell>
          <table:table-cell table:style-name="ce30" office:value-type="string" calcext:value-type="string">
            <text:p>Indien deze rapportage geen einddeclaratie betreft, vermeld in deze cellen het aantal geprognostiseerde deelnemers, verletkosten, mobiliteits- of opleidingstrajecten, het aantal uren of andere eenheden voor de gehele projectperiode (dus inclusief het aantal verantwoord in kolom I).  </text:p>
            <text:p/>
            <text:p>Betreft de rapportage wel een einddeclaratie: de kolommen N, O en P hoeven dan niet te worden ingevuld. Ga verder naar kolom Q. </text:p>
          </table:table-cell>
          <table:table-cell table:number-columns-repeated="1021"/>
        </table:table-row>
        <table:table-row table:style-name="ro12">
          <table:table-cell table:style-name="ce7" office:value-type="string" calcext:value-type="string">
            <text:p>M</text:p>
          </table:table-cell>
          <table:table-cell table:style-name="ce22" office:value-type="string" calcext:value-type="string">
            <text:p>PROGNOSE</text:p>
            <text:p/>
            <text:p>      Prijs/ uurtarief </text:p>
          </table:table-cell>
          <table:table-cell table:style-name="ce30" office:value-type="string" calcext:value-type="string">
            <text:p>De gemiddelde prijs / uurtarief wordt automatisch berekend als de betreffende cellen in kolom N en P zijn gevuld. </text:p>
          </table:table-cell>
          <table:table-cell table:number-columns-repeated="1021"/>
        </table:table-row>
        <table:table-row table:style-name="ro12">
          <table:table-cell table:style-name="ce7" office:value-type="string" calcext:value-type="string">
            <text:p>N</text:p>
          </table:table-cell>
          <table:table-cell table:style-name="ce23" office:value-type="string" calcext:value-type="string">
            <text:p>PROGNOSE</text:p>
            <text:p/>
            <text:p> Kosten activiteit</text:p>
          </table:table-cell>
          <table:table-cell table:style-name="ce30" office:value-type="string" calcext:value-type="string">
            <text:p>Indien deze rapportage geen einddeclaratie betreft, vermeld hier dan de geprognostiseerde kosten voor het aantal mobiliteits- of opleidingstrajecten, het aantal uren of andere eenheden voor de gehele projectperiode (dus inclusief het aantal verantwoord in kolom K).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O</text:p>
            <text:p/>
            <text:p><text:span text:style-name="T5">Cel O5 t/m </text:span></text:p>
            <text:p><text:span text:style-name="T5">L8</text:span></text:p>
          </table:table-cell>
          <table:table-cell table:style-name="ce18" office:value-type="string" calcext:value-type="string">
            <text:p>EIND</text:p>
            <text:p>DECLARATIE</text:p>
            <text:p/>
            <text:p> Aantal deelnemers</text:p>
          </table:table-cell>
          <table:table-cell table:style-name="ce30" office:value-type="string" calcext:value-type="string">
            <text:p>Vermeld in deze cellen hier het totaal aantal deelnemers per maatregel.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O</text:p>
            <text:p/>
            <text:p><text:span text:style-name="T5">Vanaf cel O11</text:span></text:p>
          </table:table-cell>
          <table:table-cell table:style-name="ce18" office:value-type="string" calcext:value-type="string">
            <text:p>EIND</text:p>
            <text:p>DECLARATIE</text:p>
            <text:p/>
            <text:p> Aantal trajecten, uren etc.</text:p>
          </table:table-cell>
          <table:table-cell table:style-name="ce30" office:value-type="string" calcext:value-type="string">
            <text:p>Vermeld in deze cellen het aantal deelnemers, verletkosten gerealiseerde mobiliteits- of opleidingstrajecten, het aantal uren of andere eenheden.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P</text:p>
          </table:table-cell>
          <table:table-cell table:style-name="ce19" office:value-type="string" calcext:value-type="string">
            <text:p>EIND</text:p>
            <text:p>DECLARATIE</text:p>
            <text:p/>
            <text:p>      Prijs/ uurtarief </text:p>
          </table:table-cell>
          <table:table-cell table:style-name="ce30" office:value-type="string" calcext:value-type="string">
            <text:p>De gemiddelde prijs / uurtarief wordt automatisch berekend als de betreffende cellen in kolom Q en S op dezelfde rij zijn gevuld. 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Q</text:p>
          </table:table-cell>
          <table:table-cell table:style-name="ce24" office:value-type="string" calcext:value-type="string">
            <text:p>EIND</text:p>
            <text:p>DECLARATIE</text:p>
            <text:p/>
            <text:p> Kosten activiteit</text:p>
          </table:table-cell>
          <table:table-cell table:style-name="ce30" office:value-type="string" calcext:value-type="string">
            <text:p>vermeld hier de gerealiseerde kosten voor het aantal mobiliteits- of opleidingstrajecten, het aantal uren of andere eenheden.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5"/>
          <table:table-cell table:style-name="ce31" office:value-type="string" calcext:value-type="string">
            <text:p>Betreft het onderscheid tussen de kolommen kosten en (co)financiering.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6" office:value-type="string" calcext:value-type="string">
            <text:p>OMSCHRIJVING</text:p>
          </table:table-cell>
          <table:table-cell table:style-name="ce31"/>
          <table:table-cell table:number-columns-repeated="1021"/>
        </table:table-row>
        <table:table-row table:style-name="ro15">
          <table:table-cell table:style-name="ce7" office:value-type="string" calcext:value-type="string">
            <text:p>T</text:p>
          </table:table-cell>
          <table:table-cell table:style-name="ce27" office:value-type="string" calcext:value-type="string">
            <text:p> TOTAAL KOSTEN </text:p>
            <text:p/>
            <text:p><text:span text:style-name="T6">Prognose / Einddeclaratie</text:span></text:p>
          </table:table-cell>
          <table:table-cell table:style-name="ce32" office:value-type="string" calcext:value-type="string">
            <text:p>Indien u hierboven in cel D4, 1 invult dan worden de cijfers van de prognose in kolom T gepresenteerd. Indien u 2 invult dan worden de cijfers van de einddeclaratie in kolom T kolom weergegeven.</text:p>
          </table:table-cell>
          <table:table-cell table:number-columns-repeated="1021"/>
        </table:table-row>
        <table:table-row table:style-name="ro12">
          <table:table-cell table:style-name="ce7" office:value-type="string" calcext:value-type="string">
            <text:p>U</text:p>
          </table:table-cell>
          <table:table-cell table:style-name="ce28" office:value-type="string" calcext:value-type="string">
            <text:p> COFINANCIERING</text:p>
            <text:p/>
            <text:p>O&amp;O fonds</text:p>
          </table:table-cell>
          <table:table-cell table:style-name="ce32" office:value-type="string" calcext:value-type="string">
            <text:p>Vermeld hier het bedrag van cofinanciering door het O&amp;O fonds (Let op: veelal wordt 50% van de kosten gefinancierd met de subsidie van sectorplannen)</text:p>
          </table:table-cell>
          <table:table-cell table:number-columns-repeated="1021"/>
        </table:table-row>
        <table:table-row table:style-name="ro12">
          <table:table-cell table:style-name="ce7" office:value-type="string" calcext:value-type="string">
            <text:p>V</text:p>
          </table:table-cell>
          <table:table-cell table:style-name="ce28" office:value-type="string" calcext:value-type="string">
            <text:p> COFINANCIERING</text:p>
            <text:p/>
            <text:p>Sociale partners</text:p>
          </table:table-cell>
          <table:table-cell table:style-name="ce32" office:value-type="string" calcext:value-type="string">
            <text:p>Vermeld hier het bedrag van cofinanciering door de sociale partners (Let op: veelal wordt 50% van de kosten gefinancierd met de subsidie van sectorplannen)</text:p>
          </table:table-cell>
          <table:table-cell table:number-columns-repeated="1021"/>
        </table:table-row>
        <table:table-row table:style-name="ro12"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 COFINANCIERING</text:p>
            <text:p/>
            <text:p>Bedrijven</text:p>
          </table:table-cell>
          <table:table-cell table:style-name="ce32" office:value-type="string" calcext:value-type="string">
            <text:p>Vermeld hier het bedrag van cofinanciering door de bedrijven (Let op: veelal wordt 50% van de kosten gefinancierd met de subsidie van sectorplannen)</text:p>
          </table:table-cell>
          <table:table-cell table:number-columns-repeated="1021"/>
        </table:table-row>
        <table:table-row table:style-name="ro12">
          <table:table-cell table:style-name="ce7" office:value-type="string" calcext:value-type="string">
            <text:p>X</text:p>
          </table:table-cell>
          <table:table-cell table:style-name="ce28" office:value-type="string" calcext:value-type="string">
            <text:p> COFINANCIERING</text:p>
            <text:p/>
            <text:p>Werknemers</text:p>
          </table:table-cell>
          <table:table-cell table:style-name="ce32" office:value-type="string" calcext:value-type="string">
            <text:p>Vermeld hier het bedrag van cofinanciering door de werknemers (Let op: veelal wordt 50% van de kosten gefinancierd met de subsidie van sectorplannen)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Y</text:p>
          </table:table-cell>
          <table:table-cell table:style-name="ce28" office:value-type="string" calcext:value-type="string">
            <text:p> COFINANCIERING</text:p>
            <text:p/>
            <text:p>Gemeente/ Provincie</text:p>
            <text:p>(max 25% v/d kosten)</text:p>
          </table:table-cell>
          <table:table-cell table:style-name="ce32" office:value-type="string" calcext:value-type="string">
            <text:p>Vermeld hier het bedrag van cofinanciering door de gemeente(n) en provincie(s). De maximale bijdrage is 25% van de totale kosten.</text:p>
          </table:table-cell>
          <table:table-cell table:number-columns-repeated="1021"/>
        </table:table-row>
        <table:table-row table:style-name="ro12">
          <table:table-cell table:style-name="ce7" office:value-type="string" calcext:value-type="string">
            <text:p>Z</text:p>
          </table:table-cell>
          <table:table-cell table:style-name="ce28" office:value-type="string" calcext:value-type="string">
            <text:p> COFINANCIERING</text:p>
            <text:p/>
            <text:p>Anders:</text:p>
          </table:table-cell>
          <table:table-cell table:style-name="ce32" office:value-type="string" calcext:value-type="string">
            <text:p>Vermeld hier het bedrag van cofinanciering door andere participanten (Let op: veelal wordt 50% van de kosten gefinancierd met de subsidie van sectorplannen). </text:p>
          </table:table-cell>
          <table:table-cell table:number-columns-repeated="1021"/>
        </table:table-row>
        <table:table-row table:style-name="ro12">
          <table:table-cell table:style-name="ce7" office:value-type="string" calcext:value-type="string">
            <text:p>AA</text:p>
          </table:table-cell>
          <table:table-cell table:style-name="ce29" office:value-type="string" calcext:value-type="string">
            <text:p> FINANCIERING</text:p>
            <text:p/>
            <text:p>Totaal</text:p>
          </table:table-cell>
          <table:table-cell table:style-name="ce32" office:value-type="string" calcext:value-type="string">
            <text:p>In deze kolom wordt de co-financiering getotaliseerd.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AB</text:p>
          </table:table-cell>
          <table:table-cell table:style-name="ce29" office:value-type="string" calcext:value-type="string">
            <text:p>SUBSIDIEBEDRAG</text:p>
            <text:p/>
            <text:p>Maximaal</text:p>
            <text:p/>
            <text:p/>
          </table:table-cell>
          <table:table-cell table:style-name="ce32" office:value-type="string" calcext:value-type="string">
            <text:p>De uitkomst van het subsidiebedrag dient gelijk te zijn aan het bedrag dat is vermeld in het E-formulier. Let op dat het bedrag niet hoger mag zijn dan het subsidiebedrag dat is toegezegd in de (herziene) beschikking subsidieverlening.</text:p>
          </table:table-cell>
          <table:table-cell table:number-columns-repeated="1021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 Project" table:style-name="ta2">
        <office:forms form:automatic-focus="false" form:apply-design-mode="false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5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62"/>
        <table:table-column table:style-name="co11" table:default-cell-style-name="ce35"/>
        <table:table-column table:style-name="co12" table:default-cell-style-name="ce35"/>
        <table:table-column table:style-name="co12" table:default-cell-style-name="ce62"/>
        <table:table-column table:style-name="co12" table:default-cell-style-name="ce35"/>
        <table:table-column table:style-name="co13" table:default-cell-style-name="ce35"/>
        <table:table-column table:style-name="co14" table:default-cell-style-name="ce62"/>
        <table:table-column table:style-name="co14" table:default-cell-style-name="ce35"/>
        <table:table-column table:style-name="co15" table:default-cell-style-name="ce35"/>
        <table:table-column table:style-name="co14" table:default-cell-style-name="ce62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number-columns-repeated="7" table:default-cell-style-name="ce35"/>
        <table:table-column table:style-name="co20" table:default-cell-style-name="ce35"/>
        <table:table-column table:style-name="co14" table:default-cell-style-name="ce35"/>
        <table:table-column table:style-name="co21" table:number-columns-repeated="6" table:default-cell-style-name="ce35"/>
        <table:table-column table:style-name="co1" table:default-cell-style-name="ce35"/>
        <table:table-column table:style-name="co22" table:default-cell-style-name="ce35"/>
        <table:table-column table:style-name="co23" table:number-columns-repeated="3" table:default-cell-style-name="ce35"/>
        <table:table-column table:style-name="co24" table:number-columns-repeated="4" table:default-cell-style-name="ce35"/>
        <table:table-column table:style-name="co21" table:number-columns-repeated="6" table:default-cell-style-name="ce35"/>
        <table:table-column table:style-name="co4" table:number-columns-repeated="975" table:default-cell-style-name="Default"/>
        <table:table-row table:style-name="ro16">
          <table:table-cell table:style-name="ce34" office:value-type="string" calcext:value-type="string">
            <text:p>De kolommen A t/m H worden door de consultant van het Agentschap SZW gevuld op basis van de (herziene) beschikking.</text:p>
          </table:table-cell>
          <table:table-cell/>
          <table:table-cell table:style-name="ce42"/>
          <table:table-cell/>
          <table:table-cell table:style-name="ce44" office:value-type="string" calcext:value-type="string">
            <text:p>OMSCHRIJVING</text:p>
          </table:table-cell>
          <table:table-cell table:style-name="ce50" office:value-type="string" calcext:value-type="string">
            <text:p>BESCHIKKING</text:p>
            <text:p> </text:p>
            <text:p><text:span text:style-name="T10">Aantal deelnemers</text:span></text:p>
          </table:table-cell>
          <table:table-cell table:style-name="ce17" office:value-type="string" calcext:value-type="string">
            <text:p>BESCHIKKING</text:p>
            <text:p> </text:p>
            <text:p>Prijs/ uurtarief </text:p>
          </table:table-cell>
          <table:table-cell table:style-name="ce17" office:value-type="string" calcext:value-type="string">
            <text:p>BESCHIKKING</text:p>
            <text:p> </text:p>
            <text:p>Kosten activiteit</text:p>
          </table:table-cell>
          <table:table-cell table:style-name="ce18" office:value-type="string" calcext:value-type="string">
            <text:p>TUSSENTIJDS</text:p>
            <text:p>VOORTGANGS-VERSLAG</text:p>
            <text:p/>
            <text:p><text:span text:style-name="T10">Aantal deelnemers</text:span></text:p>
          </table:table-cell>
          <table:table-cell table:style-name="ce19" office:value-type="string" calcext:value-type="string">
            <text:p>TUSSENTIJDS</text:p>
            <text:p>VOORTGANGS-VERSLAG</text:p>
            <text:p/>
            <text:p>     Prijs/ uurtarief </text:p>
          </table:table-cell>
          <table:table-cell table:style-name="ce20" office:value-type="string" calcext:value-type="string">
            <text:p>TUSSENTIJDS</text:p>
            <text:p>VOORTGANGS-VERSLAG</text:p>
            <text:p/>
            <text:p>  Kosten activiteit</text:p>
          </table:table-cell>
          <table:table-cell table:style-name="ce21" office:value-type="string" calcext:value-type="string">
            <text:p>PROGNOSE</text:p>
            <text:p/>
            <text:p> <text:span text:style-name="T10">Aantal deelnemers</text:span></text:p>
          </table:table-cell>
          <table:table-cell table:style-name="ce22" office:value-type="string" calcext:value-type="string">
            <text:p>PROGNOSE</text:p>
            <text:p/>
            <text:p>      Prijs/ uurtarief </text:p>
          </table:table-cell>
          <table:table-cell table:style-name="ce23" office:value-type="string" calcext:value-type="string">
            <text:p>PROGNOSE</text:p>
            <text:p/>
            <text:p> Kosten activiteit</text:p>
          </table:table-cell>
          <table:table-cell table:style-name="ce18" office:value-type="string" calcext:value-type="string">
            <text:p>EIND</text:p>
            <text:p>DECLARATIE</text:p>
            <text:p/>
            <text:p> <text:span text:style-name="T10">Aantal deelnemers</text:span></text:p>
          </table:table-cell>
          <table:table-cell table:style-name="ce19" office:value-type="string" calcext:value-type="string">
            <text:p>EIND</text:p>
            <text:p>DECLARATIE</text:p>
            <text:p/>
            <text:p>      Prijs/ uurtarief </text:p>
          </table:table-cell>
          <table:table-cell table:style-name="ce20" office:value-type="string" calcext:value-type="string">
            <text:p>EIND</text:p>
            <text:p>DECLARATIE</text:p>
            <text:p/>
            <text:p> Kosten activiteit</text:p>
          </table:table-cell>
          <table:table-cell table:style-name="ce77" office:value-type="string" calcext:value-type="string">
            <text:p></text:p>
          </table:table-cell>
          <table:table-cell table:style-name="ce44" office:value-type="string" calcext:value-type="string">
            <text:p>OMSCHRIJVING</text:p>
          </table:table-cell>
          <table:table-cell table:style-name="ce20" office:value-type="string" calcext:value-type="string">
            <text:p> TOTAAL KOSTEN </text:p>
            <text:p/>
            <text:p>1 = <text:span text:style-name="T6">Prognose / </text:span></text:p>
            <text:p><text:span text:style-name="T6">2 = Einddeclaratie</text:span></text:p>
            <text:p><text:span text:style-name="T6">(zie toelichting)</text:span></text:p>
          </table:table-cell>
          <table:table-cell table:style-name="ce28" office:value-type="string" calcext:value-type="string">
            <text:p> COFINANCIERING</text:p>
            <text:p/>
            <text:p>O&amp;O fonds</text:p>
          </table:table-cell>
          <table:table-cell table:style-name="ce28" office:value-type="string" calcext:value-type="string">
            <text:p> COFINANCIERING</text:p>
            <text:p/>
            <text:p>Sociale partners</text:p>
          </table:table-cell>
          <table:table-cell table:style-name="ce28" office:value-type="string" calcext:value-type="string">
            <text:p> COFINANCIERING</text:p>
            <text:p/>
            <text:p>Bedrijven</text:p>
          </table:table-cell>
          <table:table-cell table:style-name="ce28" office:value-type="string" calcext:value-type="string">
            <text:p> COFINANCIERING</text:p>
            <text:p/>
            <text:p>Werknemers</text:p>
          </table:table-cell>
          <table:table-cell table:style-name="ce28" office:value-type="string" calcext:value-type="string">
            <text:p> COFINANCIERING</text:p>
            <text:p/>
            <text:p>Gemeente/ Provincie</text:p>
            <text:p>(max 25% v/d kosten)</text:p>
          </table:table-cell>
          <table:table-cell table:style-name="ce28" office:value-type="string" calcext:value-type="string">
            <text:p> COFINANCIERING</text:p>
            <text:p/>
            <text:p>Anders:</text:p>
          </table:table-cell>
          <table:table-cell table:style-name="ce29" office:value-type="string" calcext:value-type="string">
            <text:p> FINANCIERING</text:p>
            <text:p/>
            <text:p>Totaal</text:p>
          </table:table-cell>
          <table:table-cell table:style-name="ce29" office:value-type="string" calcext:value-type="string">
            <text:p>SUBSIDIEBEDRAG</text:p>
            <text:p/>
            <text:p>Maximaal</text:p>
            <text:p/>
            <text:p/>
          </table:table-cell>
          <table:table-cell table:number-columns-repeated="8"/>
          <table:table-cell table:style-name="ce31" office:value-type="string" calcext:value-type="string">
            <text:p>Activiteit (zie beschikking)</text:p>
          </table:table-cell>
          <table:table-cell table:style-name="ce31" office:value-type="string" calcext:value-type="string">
            <text:p>Artikel regelgeving tbv validatie</text:p>
          </table:table-cell>
          <table:table-cell table:style-name="ce31" office:value-type="string" calcext:value-type="string">
            <text:p>Kostensoorten tbv validatie</text:p>
          </table:table-cell>
          <table:table-cell table:number-columns-repeated="985"/>
        </table:table-row>
        <table:table-row table:style-name="ro17">
          <table:table-cell table:number-columns-repeated="4"/>
          <table:table-cell table:style-name="ce45" office:value-type="string" calcext:value-type="string">
            <text:p>Totaal <text:s/>maatregelen (incl. overhead)</text:p>
          </table:table-cell>
          <table:table-cell table:style-name="ce51"/>
          <table:table-cell table:style-name="ce56" office:value-type="string" calcext:value-type="string">
            <text:p><text:s/></text:p>
          </table:table-cell>
          <table:table-cell table:style-name="ce63" table:formula="of:=[.H4]+[.H3]" office:value-type="float" office:value="0" calcext:value-type="float">
            <text:p>0</text:p>
          </table:table-cell>
          <table:table-cell table:style-name="ce66" table:formula="of:=[.I4]" office:value-type="float" office:value="0" calcext:value-type="float">
            <text:p>0</text:p>
          </table:table-cell>
          <table:table-cell table:style-name="ce69" table:formula="of:=IF(ISERROR([.K2]/[.I2]);0;[.K2]/[.I2])" office:value-type="float" office:value="0" calcext:value-type="float">
            <text:p>0</text:p>
          </table:table-cell>
          <table:table-cell table:style-name="ce72" table:formula="of:=[.K4]+[.K3]" office:value-type="float" office:value="0" calcext:value-type="float">
            <text:p>0</text:p>
          </table:table-cell>
          <table:table-cell table:style-name="ce66" table:formula="of:=[.L4]" office:value-type="float" office:value="0" calcext:value-type="float">
            <text:p>0</text:p>
          </table:table-cell>
          <table:table-cell table:style-name="ce69" table:formula="of:=IF(ISERROR([.N2]/[.L2]);0;[.N2]/[.L2])" office:value-type="float" office:value="0" calcext:value-type="float">
            <text:p>0</text:p>
          </table:table-cell>
          <table:table-cell table:style-name="ce72" table:formula="of:=[.N4]+[.N3]" office:value-type="float" office:value="0" calcext:value-type="float">
            <text:p>0</text:p>
          </table:table-cell>
          <table:table-cell table:style-name="ce66" table:formula="of:=[.O4]" office:value-type="float" office:value="0" calcext:value-type="float">
            <text:p>0</text:p>
          </table:table-cell>
          <table:table-cell table:style-name="ce69" table:formula="of:=IF(ISERROR([.Q2]/[.O2]);0;[.Q2]/[.O2])" office:value-type="float" office:value="0" calcext:value-type="float">
            <text:p>0</text:p>
          </table:table-cell>
          <table:table-cell table:style-name="ce72" table:formula="of:=[.Q4]+[.Q3]" office:value-type="float" office:value="0" calcext:value-type="float">
            <text:p>0</text:p>
          </table:table-cell>
          <table:table-cell table:style-name="ce77"/>
          <table:table-cell table:style-name="ce45" office:value-type="string" calcext:value-type="string">
            <text:p>Totaal <text:s/>maatregelen (incl. overhead)</text:p>
          </table:table-cell>
          <table:table-cell table:style-name="ce72" table:formula="of:=[.T4]+[.T3]" office:value-type="float" office:value="0" calcext:value-type="float">
            <text:p>0</text:p>
          </table:table-cell>
          <table:table-cell table:style-name="ce72" table:number-columns-repeated="6"/>
          <table:table-cell table:style-name="ce72" table:formula="of:=[.AA4]+[.AA3]" office:value-type="float" office:value="0" calcext:value-type="float">
            <text:p>0</text:p>
          </table:table-cell>
          <table:table-cell table:style-name="ce72" table:formula="of:=FLOOR([.AA2]/2;1;1)" office:value-type="float" office:value="0" calcext:value-type="float">
            <text:p>0</text:p>
          </table:table-cell>
          <table:table-cell table:number-columns-repeated="8"/>
          <table:table-cell table:style-name="ce82" office:value-type="string" calcext:value-type="string">
            <text:p>begeleiding en bemiddeling richting een nieuwe baan</text:p>
          </table:table-cell>
          <table:table-cell table:style-name="ce82" office:value-type="string" calcext:value-type="string">
            <text:p>3.2 Van werk naar een ander beroep</text:p>
          </table:table-cell>
          <table:table-cell table:style-name="ce83" office:value-type="string" calcext:value-type="string">
            <text:p>Loonkosten intern personeel</text:p>
          </table:table-cell>
          <table:table-cell table:number-columns-repeated="985"/>
        </table:table-row>
        <table:table-row table:style-name="ro18">
          <table:table-cell table:style-name="ce36" office:value-type="string" calcext:value-type="string">
            <text:p>Algemene gegevens project 3e tranche</text:p>
          </table:table-cell>
          <table:table-cell table:number-columns-repeated="3"/>
          <table:table-cell table:style-name="ce46" office:value-type="string" calcext:value-type="string">
            <text:p>Overhead (artikel 4.6)</text:p>
          </table:table-cell>
          <table:table-cell table:style-name="ce51"/>
          <table:table-cell table:style-name="ce56"/>
          <table:table-cell table:style-name="ce63" table:formula="of:=ROUND(IF([.H4]&lt;1000000.001;[.H4]*15%;IF(AND(1000000&lt;[.H4];[.H4]&lt;10000000.001);(1000000*15%+([.H4]-1000000)*7%);IF([.H4]&gt;10000000;([.H4]-10000000)*1%+(10000000-1000000)*7%+1000000*15%;0)));2)" office:value-type="float" office:value="0" calcext:value-type="float">
            <text:p>0</text:p>
          </table:table-cell>
          <table:table-cell table:style-name="ce67"/>
          <table:table-cell table:style-name="ce70"/>
          <table:table-cell table:style-name="ce73" table:formula="of:=ROUND(IF([.K4]&lt;1000000.001;[.K4]*15%;IF(AND(1000000&lt;[.K4];[.K4]&lt;10000000.001);(1000000*15%+([.K4]-1000000)*7%);IF([.K4]&gt;10000000;([.K4]-10000000)*1%+(10000000-1000000)*7%+1000000*15%;0)));2)" office:value-type="float" office:value="0" calcext:value-type="float">
            <text:p>0</text:p>
          </table:table-cell>
          <table:table-cell table:style-name="ce67"/>
          <table:table-cell table:style-name="ce70"/>
          <table:table-cell table:style-name="ce73" table:formula="of:=ROUND(IF([.N4]&lt;1000000.001;[.N4]*15%;IF(AND(1000000&lt;[.N4];[.N4]&lt;10000000.001);(1000000*15%+([.N4]-1000000)*7%);IF([.N4]&gt;10000000;([.N4]-10000000)*1%+(10000000-1000000)*7%+1000000*15%;0)));2)" office:value-type="float" office:value="0" calcext:value-type="float">
            <text:p>0</text:p>
          </table:table-cell>
          <table:table-cell table:style-name="ce67"/>
          <table:table-cell table:style-name="ce70"/>
          <table:table-cell table:style-name="ce73" table:formula="of:=ROUND(IF([.Q4]&lt;1000000.001;[.Q4]*15%;IF(AND(1000000&lt;[.Q4];[.Q4]&lt;10000000.001);(1000000*15%+([.Q4]-1000000)*7%);IF([.Q4]&gt;10000000;([.Q4]-10000000)*1%+(10000000-1000000)*7%+1000000*15%;0)));2)" office:value-type="float" office:value="0" calcext:value-type="float">
            <text:p>0</text:p>
          </table:table-cell>
          <table:table-cell table:style-name="ce77"/>
          <table:table-cell table:style-name="ce46" office:value-type="string" calcext:value-type="string">
            <text:p>Overhead (artikel 4.6)</text:p>
          </table:table-cell>
          <table:table-cell table:style-name="ce72" table:formula="of:=ROUND(IF([.T4]&lt;1000000.001;[.T4]*15%;IF(AND(1000000&lt;[.T4];[.T4]&lt;10000000.001);(1000000*15%+([.T4]-1000000)*7%);IF([.T4]&gt;10000000;([.T4]-10000000)*1%+(10000000-1000000)*7%+1000000*15%;0)));2)" office:value-type="float" office:value="0" calcext:value-type="float">
            <text:p>0</text:p>
          </table:table-cell>
          <table:table-cell table:style-name="ce72" table:number-columns-repeated="6"/>
          <table:table-cell table:style-name="ce72" table:formula="of:=[.T3]" office:value-type="float" office:value="0" calcext:value-type="float">
            <text:p>0</text:p>
          </table:table-cell>
          <table:table-cell table:number-columns-repeated="9"/>
          <table:table-cell table:style-name="ce82" office:value-type="string" calcext:value-type="string">
            <text:p>opzet en onderhouden infrastructuur voor van werk naar werk projecten</text:p>
          </table:table-cell>
          <table:table-cell table:style-name="ce82" office:value-type="string" calcext:value-type="string">
            <text:p>3.3 Van werk naar hetzelfde beroep</text:p>
          </table:table-cell>
          <table:table-cell table:style-name="ce83" office:value-type="string" calcext:value-type="string">
            <text:p>Verletkosten deelnemers</text:p>
          </table:table-cell>
          <table:table-cell table:number-columns-repeated="985"/>
        </table:table-row>
        <table:table-row table:style-name="ro18">
          <table:table-cell table:style-name="ce37" office:value-type="string" calcext:value-type="string">
            <text:p>Projectnummer</text:p>
          </table:table-cell>
          <table:table-cell table:style-name="ce41"/>
          <table:table-cell table:number-columns-repeated="2"/>
          <table:table-cell table:style-name="ce46" office:value-type="string" calcext:value-type="string">
            <text:p>Totaal <text:s/>maatregelen</text:p>
          </table:table-cell>
          <table:table-cell table:style-name="ce52" table:formula="of:=[.F5]+[.F6]+[.F7]+[.F8]" office:value-type="float" office:value="0" calcext:value-type="float">
            <text:p>0</text:p>
          </table:table-cell>
          <table:table-cell table:style-name="ce57" table:formula="of:=IF(ISERROR([.H4]/[.F4]);0;[.H4]/[.F4])" office:value-type="float" office:value="0" calcext:value-type="float">
            <text:p>0</text:p>
          </table:table-cell>
          <table:table-cell table:style-name="ce64" table:formula="of:=[.H5]+[.H6]+[.H7]+[.H8]" office:value-type="float" office:value="0" calcext:value-type="float">
            <text:p>0</text:p>
          </table:table-cell>
          <table:table-cell table:style-name="ce68" table:formula="of:=[.I5]+[.I6]+[.I7]+[.I8]" office:value-type="float" office:value="0" calcext:value-type="float">
            <text:p>0</text:p>
          </table:table-cell>
          <table:table-cell table:style-name="ce71" table:formula="of:=IF(ISERROR([.K4]/[.I4]);0;[.K4]/[.I4])" office:value-type="float" office:value="0" calcext:value-type="float">
            <text:p>0</text:p>
          </table:table-cell>
          <table:table-cell table:style-name="ce74" table:formula="of:=[.K5]+[.K6]+[.K7]+[.K8]" office:value-type="float" office:value="0" calcext:value-type="float">
            <text:p>0</text:p>
          </table:table-cell>
          <table:table-cell table:style-name="ce68" table:formula="of:=[.L5]+[.L6]+[.L7]+[.L8]" office:value-type="float" office:value="0" calcext:value-type="float">
            <text:p>0</text:p>
          </table:table-cell>
          <table:table-cell table:style-name="ce71" table:formula="of:=IF(ISERROR([.N4]/[.L4]);0;[.N4]/[.L4])" office:value-type="float" office:value="0" calcext:value-type="float">
            <text:p>0</text:p>
          </table:table-cell>
          <table:table-cell table:style-name="ce74" table:formula="of:=[.N5]+[.N6]+[.N7]+[.N8]" office:value-type="float" office:value="0" calcext:value-type="float">
            <text:p>0</text:p>
          </table:table-cell>
          <table:table-cell table:style-name="ce68" table:formula="of:=[.O5]+[.O6]+[.O7]+[.O8]" office:value-type="float" office:value="0" calcext:value-type="float">
            <text:p>0</text:p>
          </table:table-cell>
          <table:table-cell table:style-name="ce71" table:formula="of:=IF(ISERROR([.Q4]/[.O4]);0;[.Q4]/[.O4])" office:value-type="float" office:value="0" calcext:value-type="float">
            <text:p>0</text:p>
          </table:table-cell>
          <table:table-cell table:style-name="ce74" table:formula="of:=[.Q5]+[.Q6]+[.Q7]+[.Q8]" office:value-type="float" office:value="0" calcext:value-type="float">
            <text:p>0</text:p>
          </table:table-cell>
          <table:table-cell table:style-name="ce77"/>
          <table:table-cell table:style-name="ce46" office:value-type="string" calcext:value-type="string">
            <text:p>Totaal cofinanciering</text:p>
          </table:table-cell>
          <table:table-cell table:style-name="ce72" table:formula="of:=[.T5]+[.T6]+[.T7]+[.T8]" office:value-type="float" office:value="0" calcext:value-type="float">
            <text:p>0</text:p>
          </table:table-cell>
          <table:table-cell table:style-name="ce80" table:formula="of:=[.U5]+[.U6]+[.U7]+[.U8]" office:value-type="float" office:value="0" calcext:value-type="float">
            <text:p>0</text:p>
          </table:table-cell>
          <table:table-cell table:style-name="ce80" table:formula="of:=[.V5]+[.V6]+[.V7]+[.V8]" office:value-type="float" office:value="0" calcext:value-type="float">
            <text:p>0</text:p>
          </table:table-cell>
          <table:table-cell table:style-name="ce80" table:formula="of:=[.W5]+[.W6]+[.W7]+[.W8]" office:value-type="float" office:value="0" calcext:value-type="float">
            <text:p>0</text:p>
          </table:table-cell>
          <table:table-cell table:style-name="ce80" table:formula="of:=[.X5]+[.X6]+[.X7]+[.X8]" office:value-type="float" office:value="0" calcext:value-type="float">
            <text:p>0</text:p>
          </table:table-cell>
          <table:table-cell table:style-name="ce80" table:formula="of:=[.Y5]+[.Y6]+[.Y7]+[.Y8]" office:value-type="float" office:value="0" calcext:value-type="float">
            <text:p>0</text:p>
          </table:table-cell>
          <table:table-cell table:style-name="ce80" table:formula="of:=[.Z5]+[.Z6]+[.Z7]+[.Z8]" office:value-type="float" office:value="0" calcext:value-type="float">
            <text:p>0</text:p>
          </table:table-cell>
          <table:table-cell table:style-name="ce80" table:formula="of:=[.AA5]+[.AA6]+[.AA7]+[.AA8]" office:value-type="float" office:value="0" calcext:value-type="float">
            <text:p>0</text:p>
          </table:table-cell>
          <table:table-cell table:number-columns-repeated="9"/>
          <table:table-cell table:style-name="ce82" office:value-type="string" calcext:value-type="string">
            <text:p>in kaart brengen van de competenties werknemer</text:p>
          </table:table-cell>
          <table:table-cell table:style-name="ce82" office:value-type="string" calcext:value-type="string">
            <text:p>3.4 Van de WW naar een ander of hetzelfde beroep</text:p>
          </table:table-cell>
          <table:table-cell table:style-name="ce83" office:value-type="string" calcext:value-type="string">
            <text:p>Kosten externe adviseur, trainer e.d.</text:p>
          </table:table-cell>
          <table:table-cell table:number-columns-repeated="985"/>
        </table:table-row>
        <table:table-row table:style-name="ro19">
          <table:table-cell table:style-name="ce37" office:value-type="string" calcext:value-type="string">
            <text:p>Naam aanvrager</text:p>
          </table:table-cell>
          <table:table-cell table:style-name="ce41"/>
          <table:table-cell table:number-columns-repeated="2"/>
          <table:table-cell table:style-name="ce47" office:value-type="string" calcext:value-type="string">
            <text:p>Totaal: 3.2 Van werk naar een ander beroep</text:p>
          </table:table-cell>
          <table:table-cell table:style-name="ce53"/>
          <table:table-cell table:style-name="ce58" table:formula="of:=IF(ISERROR([.H5]/[.F5]);0;[.H5]/[.F5])" office:value-type="float" office:value="0" calcext:value-type="float">
            <text:p>0</text:p>
          </table:table-cell>
          <table:table-cell table:style-name="ce58" table:formula="of:=SUMIF([.$C$11:.$C$70];[.AL2];[.$H$11:.$H$70])" office:value-type="float" office:value="0" calcext:value-type="float">
            <text:p>0</text:p>
          </table:table-cell>
          <table:table-cell table:style-name="ce53"/>
          <table:table-cell table:style-name="ce58" table:formula="of:=IF(ISERROR([.K5]/[.I5]);0;[.K5]/[.I5])" office:value-type="float" office:value="0" calcext:value-type="float">
            <text:p>0</text:p>
          </table:table-cell>
          <table:table-cell table:style-name="ce75" table:formula="of:=SUMIF([.$C$11:.$C$70];[.AL2];[.$K$11:.$K$70])" office:value-type="float" office:value="0" calcext:value-type="float">
            <text:p>0</text:p>
          </table:table-cell>
          <table:table-cell table:style-name="ce53"/>
          <table:table-cell table:style-name="ce58" table:formula="of:=IF(ISERROR([.N5]/[.L5]);0;[.N5]/[.L5])" office:value-type="float" office:value="0" calcext:value-type="float">
            <text:p>0</text:p>
          </table:table-cell>
          <table:table-cell table:style-name="ce75" table:formula="of:=SUMIF([.$C$11:.$C$70];[.AL2];[.$N$11:.$N$70])" office:value-type="float" office:value="0" calcext:value-type="float">
            <text:p>0</text:p>
          </table:table-cell>
          <table:table-cell table:style-name="ce53"/>
          <table:table-cell table:style-name="ce58" table:formula="of:=IF(ISERROR([.Q5]/[.O5]);0;[.Q5]/[.O5])" office:value-type="float" office:value="0" calcext:value-type="float">
            <text:p>0</text:p>
          </table:table-cell>
          <table:table-cell table:style-name="ce75" table:formula="of:=SUMIF([.$C$11:.$C$70];[.AL2];[.$Q$11:.$Q$70])" office:value-type="float" office:value="0" calcext:value-type="float">
            <text:p>0</text:p>
          </table:table-cell>
          <table:table-cell table:style-name="ce77"/>
          <table:table-cell table:style-name="ce47" office:value-type="string" calcext:value-type="string">
            <text:p>Totaal: 3.2 Van werk naar een ander beroep</text:p>
          </table:table-cell>
          <table:table-cell table:style-name="ce72" table:formula="of:=IF([$'0 Toelicht invoer projectdata'.$D$4]=1;[.N5];[.Q5])" office:value-type="float" office:value="0" calcext:value-type="float">
            <text:p>0</text:p>
          </table:table-cell>
          <table:table-cell table:style-name="ce65" table:number-columns-repeated="6"/>
          <table:table-cell table:style-name="ce72" table:formula="of:=SUM([.U5:.Z5])" office:value-type="float" office:value="0" calcext:value-type="float">
            <text:p>0</text:p>
          </table:table-cell>
          <table:table-cell table:number-columns-repeated="9"/>
          <table:table-cell table:style-name="ce82" office:value-type="string" calcext:value-type="string">
            <text:p>Omscholing</text:p>
          </table:table-cell>
          <table:table-cell table:style-name="ce82" office:value-type="string" calcext:value-type="string">
            <text:p>3.5 Van overig naar een ander of hetzelfde beroep</text:p>
          </table:table-cell>
          <table:table-cell table:style-name="ce83" office:value-type="string" calcext:value-type="string">
            <text:p>Overige externe kosten</text:p>
          </table:table-cell>
          <table:table-cell table:number-columns-repeated="985"/>
        </table:table-row>
        <table:table-row table:style-name="ro19">
          <table:table-cell table:style-name="ce37" office:value-type="string" calcext:value-type="string">
            <text:p>Naam sectorplan</text:p>
          </table:table-cell>
          <table:table-cell table:style-name="ce41"/>
          <table:table-cell table:number-columns-repeated="2"/>
          <table:table-cell table:style-name="ce48" office:value-type="string" calcext:value-type="string">
            <text:p>Totaal: 3.3 Van werk naar hetzelfde beroep</text:p>
          </table:table-cell>
          <table:table-cell table:style-name="ce53"/>
          <table:table-cell table:style-name="ce58" table:formula="of:=IF(ISERROR([.H6]/[.F6]);0;[.H6]/[.F6])" office:value-type="float" office:value="0" calcext:value-type="float">
            <text:p>0</text:p>
          </table:table-cell>
          <table:table-cell table:style-name="ce58" table:formula="of:=SUMIF([.$C$11:.$C$70];[.AL3];[.$H$11:.$H$70])" office:value-type="float" office:value="0" calcext:value-type="float">
            <text:p>0</text:p>
          </table:table-cell>
          <table:table-cell table:style-name="ce53"/>
          <table:table-cell table:style-name="ce58" table:formula="of:=IF(ISERROR([.K6]/[.I6]);0;[.K6]/[.I6])" office:value-type="float" office:value="0" calcext:value-type="float">
            <text:p>0</text:p>
          </table:table-cell>
          <table:table-cell table:style-name="ce75" table:formula="of:=SUMIF([.$C$11:.$C$70];[.AL3];[.$K$11:.$K$70])" office:value-type="float" office:value="0" calcext:value-type="float">
            <text:p>0</text:p>
          </table:table-cell>
          <table:table-cell table:style-name="ce53"/>
          <table:table-cell table:style-name="ce58" table:formula="of:=IF(ISERROR([.N6]/[.L6]);0;[.N6]/[.L6])" office:value-type="float" office:value="0" calcext:value-type="float">
            <text:p>0</text:p>
          </table:table-cell>
          <table:table-cell table:style-name="ce75" table:formula="of:=SUMIF([.$C$11:.$C$70];[.AL3];[.$N$11:.$N$70])" office:value-type="float" office:value="0" calcext:value-type="float">
            <text:p>0</text:p>
          </table:table-cell>
          <table:table-cell table:style-name="ce53"/>
          <table:table-cell table:style-name="ce58" table:formula="of:=IF(ISERROR([.Q6]/[.O6]);0;[.Q6]/[.O6])" office:value-type="float" office:value="0" calcext:value-type="float">
            <text:p>0</text:p>
          </table:table-cell>
          <table:table-cell table:style-name="ce75" table:formula="of:=SUMIF([.$C$11:.$C$70];[.AL3];[.$Q$11:.$Q$70])" office:value-type="float" office:value="0" calcext:value-type="float">
            <text:p>0</text:p>
          </table:table-cell>
          <table:table-cell table:style-name="ce78"/>
          <table:table-cell table:style-name="ce48" office:value-type="string" calcext:value-type="string">
            <text:p>Totaal: 3.3 Van werk naar hetzelfde beroep</text:p>
          </table:table-cell>
          <table:table-cell table:style-name="ce72" table:formula="of:=IF([$'0 Toelicht invoer projectdata'.$D$4]=1;[.N6];[.Q6])" office:value-type="float" office:value="0" calcext:value-type="float">
            <text:p>0</text:p>
          </table:table-cell>
          <table:table-cell table:style-name="ce65" table:number-columns-repeated="6"/>
          <table:table-cell table:style-name="ce72" table:formula="of:=SUM([.U6:.Z6])" office:value-type="float" office:value="0" calcext:value-type="float">
            <text:p>0</text:p>
          </table:table-cell>
          <table:table-cell table:number-columns-repeated="9"/>
          <table:table-cell table:style-name="ce82" office:value-type="string" calcext:value-type="string">
            <text:p>Bijscholing</text:p>
          </table:table-cell>
          <table:table-cell table:number-columns-repeated="987"/>
        </table:table-row>
        <table:table-row table:style-name="ro11">
          <table:table-cell table:style-name="ce37" office:value-type="string" calcext:value-type="string">
            <text:p>Looptijd </text:p>
          </table:table-cell>
          <table:table-cell table:style-name="ce41"/>
          <table:table-cell table:number-columns-repeated="2"/>
          <table:table-cell table:style-name="ce48" office:value-type="string" calcext:value-type="string">
            <text:p>Totaal: 3.4 Vanuit een uitkering op grond van de WW naar een ander of hetzelfde beroep</text:p>
          </table:table-cell>
          <table:table-cell table:style-name="ce53"/>
          <table:table-cell table:style-name="ce58" table:formula="of:=IF(ISERROR([.H7]/[.F7]);0;[.H7]/[.F7])" office:value-type="float" office:value="0" calcext:value-type="float">
            <text:p>0</text:p>
          </table:table-cell>
          <table:table-cell table:style-name="ce58" table:formula="of:=SUMIF([.$C$11:.$C$70];[.AL4];[.$H$11:.$H$70])" office:value-type="float" office:value="0" calcext:value-type="float">
            <text:p>0</text:p>
          </table:table-cell>
          <table:table-cell table:style-name="ce53"/>
          <table:table-cell table:style-name="ce58" table:formula="of:=IF(ISERROR([.K7]/[.I7]);0;[.K7]/[.I7])" office:value-type="float" office:value="0" calcext:value-type="float">
            <text:p>0</text:p>
          </table:table-cell>
          <table:table-cell table:style-name="ce75" table:formula="of:=SUMIF([.$C$11:.$C$70];[.AL4];[.$K$11:.$K$70])" office:value-type="float" office:value="0" calcext:value-type="float">
            <text:p>0</text:p>
          </table:table-cell>
          <table:table-cell table:style-name="ce53"/>
          <table:table-cell table:style-name="ce58" table:formula="of:=IF(ISERROR([.N7]/[.L7]);0;[.N7]/[.L7])" office:value-type="float" office:value="0" calcext:value-type="float">
            <text:p>0</text:p>
          </table:table-cell>
          <table:table-cell table:style-name="ce75" table:formula="of:=SUMIF([.$C$11:.$C$70];[.AL4];[.$N$11:.$N$70])" office:value-type="float" office:value="0" calcext:value-type="float">
            <text:p>0</text:p>
          </table:table-cell>
          <table:table-cell table:style-name="ce53"/>
          <table:table-cell table:style-name="ce58" table:formula="of:=IF(ISERROR([.Q7]/[.O7]);0;[.Q7]/[.O7])" office:value-type="float" office:value="0" calcext:value-type="float">
            <text:p>0</text:p>
          </table:table-cell>
          <table:table-cell table:style-name="ce75" table:formula="of:=SUMIF([.$C$11:.$C$70];[.AL4];[.$Q$11:.$Q$70])" office:value-type="float" office:value="0" calcext:value-type="float">
            <text:p>0</text:p>
          </table:table-cell>
          <table:table-cell table:style-name="ce78"/>
          <table:table-cell table:style-name="ce48" office:value-type="string" calcext:value-type="string">
            <text:p>Totaal: 3.4 Vanuit een uitkering op grond van de WW naar een ander of hetzelfde beroep</text:p>
          </table:table-cell>
          <table:table-cell table:style-name="ce72" table:formula="of:=IF([$'0 Toelicht invoer projectdata'.$D$4]=1;[.N7];[.Q7])" office:value-type="float" office:value="0" calcext:value-type="float">
            <text:p>0</text:p>
          </table:table-cell>
          <table:table-cell table:style-name="ce65" table:number-columns-repeated="6"/>
          <table:table-cell table:style-name="ce72" table:formula="of:=SUM([.U7:.Z7])" office:value-type="float" office:value="0" calcext:value-type="float">
            <text:p>0</text:p>
          </table:table-cell>
          <table:table-cell table:style-name="ce81"/>
          <table:table-cell table:number-columns-repeated="996"/>
        </table:table-row>
        <table:table-row table:style-name="ro19">
          <table:table-cell table:style-name="ce37" office:value-type="string" calcext:value-type="string">
            <text:p>Datum (herziene) beschikking</text:p>
          </table:table-cell>
          <table:table-cell table:style-name="ce41"/>
          <table:table-cell table:number-columns-repeated="2"/>
          <table:table-cell table:style-name="ce48" office:value-type="string" calcext:value-type="string">
            <text:p>Totaal: 3.5 Van overig naar een ander of hetzelfde beroep</text:p>
          </table:table-cell>
          <table:table-cell table:style-name="ce54"/>
          <table:table-cell table:style-name="ce59" table:formula="of:=IF(ISERROR([.H8]/[.F8]);0;[.H8]/[.F8])" office:value-type="float" office:value="0" calcext:value-type="float">
            <text:p>0</text:p>
          </table:table-cell>
          <table:table-cell table:style-name="ce59" table:formula="of:=SUMIF([.$C$11:.$C$70];[.AL5];[.$H$11:.$H$70])" office:value-type="float" office:value="0" calcext:value-type="float">
            <text:p>0</text:p>
          </table:table-cell>
          <table:table-cell table:style-name="ce54"/>
          <table:table-cell table:style-name="ce59" table:formula="of:=IF(ISERROR([.K8]/[.I8]);0;[.K8]/[.I8])" office:value-type="float" office:value="0" calcext:value-type="float">
            <text:p>0</text:p>
          </table:table-cell>
          <table:table-cell table:style-name="ce76" table:formula="of:=SUMIF([.$C$11:.$C$70];[.AL5];[.$K$11:.$K$70])" office:value-type="float" office:value="0" calcext:value-type="float">
            <text:p>0</text:p>
          </table:table-cell>
          <table:table-cell table:style-name="ce54"/>
          <table:table-cell table:style-name="ce59" table:formula="of:=IF(ISERROR([.N8]/[.L8]);0;[.N8]/[.L8])" office:value-type="float" office:value="0" calcext:value-type="float">
            <text:p>0</text:p>
          </table:table-cell>
          <table:table-cell table:style-name="ce76" table:formula="of:=SUMIF([.$C$11:.$C$70];[.AL5];[.$N$11:.$N$70])" office:value-type="float" office:value="0" calcext:value-type="float">
            <text:p>0</text:p>
          </table:table-cell>
          <table:table-cell table:style-name="ce54"/>
          <table:table-cell table:style-name="ce59" table:formula="of:=IF(ISERROR([.Q8]/[.O8]);0;[.Q8]/[.O8])" office:value-type="float" office:value="0" calcext:value-type="float">
            <text:p>0</text:p>
          </table:table-cell>
          <table:table-cell table:style-name="ce76" table:formula="of:=SUMIF([.$C$11:.$C$70];[.AL5];[.$Q$11:.$Q$70])" office:value-type="float" office:value="0" calcext:value-type="float">
            <text:p>0</text:p>
          </table:table-cell>
          <table:table-cell table:style-name="ce79"/>
          <table:table-cell table:style-name="ce48" office:value-type="string" calcext:value-type="string">
            <text:p>Totaal: 3.5 Van overig naar een ander of hetzelfde beroep</text:p>
          </table:table-cell>
          <table:table-cell table:style-name="ce72" table:formula="of:=IF([$'0 Toelicht invoer projectdata'.$D$4]=1;[.N8];[.Q8])" office:value-type="float" office:value="0" calcext:value-type="float">
            <text:p>0</text:p>
          </table:table-cell>
          <table:table-cell table:style-name="ce65" table:number-columns-repeated="6"/>
          <table:table-cell table:style-name="ce72" table:formula="of:=SUM([.U8:.Z8])" office:value-type="float" office:value="0" calcext:value-type="float">
            <text:p>0</text:p>
          </table:table-cell>
          <table:table-cell table:number-columns-repeated="997"/>
        </table:table-row>
        <table:table-row table:style-name="ro20">
          <table:table-cell table:style-name="ce38" table:number-columns-repeated="8"/>
          <table:table-cell table:number-columns-repeated="9"/>
          <table:table-cell table:style-name="ce77"/>
          <table:table-cell table:number-columns-repeated="1006"/>
        </table:table-row>
        <table:table-row table:style-name="ro16">
          <table:table-cell table:style-name="ce39" office:value-type="string" calcext:value-type="string">
            <text:p>Maatregel (beschikking)</text:p>
          </table:table-cell>
          <table:table-cell table:style-name="ce39" office:value-type="string" calcext:value-type="string">
            <text:p>Activiteit</text:p>
          </table:table-cell>
          <table:table-cell table:style-name="ce39" office:value-type="string" calcext:value-type="string">
            <text:p>Artikel</text:p>
          </table:table-cell>
          <table:table-cell table:style-name="ce39" office:value-type="string" calcext:value-type="string">
            <text:p>Toelichting op activiteit</text:p>
          </table:table-cell>
          <table:table-cell table:style-name="ce49" office:value-type="string" calcext:value-type="string">
            <text:p>Kostensoort</text:p>
          </table:table-cell>
          <table:table-cell table:style-name="ce16" office:value-type="string" calcext:value-type="string">
            <text:p>BESCHIKKING</text:p>
            <text:p> </text:p>
            <text:p>Aantal deelnemers / trajecten, uren etc.</text:p>
          </table:table-cell>
          <table:table-cell table:style-name="ce17" office:value-type="string" calcext:value-type="string">
            <text:p>BESCHIKKING</text:p>
            <text:p> </text:p>
            <text:p>Prijs/ uurtarief </text:p>
          </table:table-cell>
          <table:table-cell table:style-name="ce16" office:value-type="string" calcext:value-type="string">
            <text:p>BESCHIKKING</text:p>
            <text:p> </text:p>
            <text:p>Kosten activiteit</text:p>
          </table:table-cell>
          <table:table-cell table:style-name="ce18" office:value-type="string" calcext:value-type="string">
            <text:p>TUSSENTIJDS</text:p>
            <text:p>VOORTGANGS-VERSLAG</text:p>
            <text:p/>
            <text:p>Aantal trajecten, uren etc.</text:p>
          </table:table-cell>
          <table:table-cell table:style-name="ce19" office:value-type="string" calcext:value-type="string">
            <text:p>TUSSENTIJDS</text:p>
            <text:p>VOORTGANGS-VERSLAG</text:p>
            <text:p/>
            <text:p>     Prijs/ uurtarief </text:p>
          </table:table-cell>
          <table:table-cell table:style-name="ce20" office:value-type="string" calcext:value-type="string">
            <text:p>TUSSENTIJDS</text:p>
            <text:p>VOORTGANGS-VERSLAG</text:p>
            <text:p/>
            <text:p>  Kosten activiteit</text:p>
          </table:table-cell>
          <table:table-cell table:style-name="ce21" office:value-type="string" calcext:value-type="string">
            <text:p>PROGNOSE</text:p>
            <text:p/>
            <text:p> Aantal trajecten, uren etc.</text:p>
          </table:table-cell>
          <table:table-cell table:style-name="ce22" office:value-type="string" calcext:value-type="string">
            <text:p>PROGNOSE</text:p>
            <text:p/>
            <text:p>      Prijs/ uurtarief </text:p>
          </table:table-cell>
          <table:table-cell table:style-name="ce23" office:value-type="string" calcext:value-type="string">
            <text:p>PROGNOSE</text:p>
            <text:p/>
            <text:p> Kosten activiteit</text:p>
          </table:table-cell>
          <table:table-cell table:style-name="ce18" office:value-type="string" calcext:value-type="string">
            <text:p>EIND</text:p>
            <text:p>DECLARATIE</text:p>
            <text:p/>
            <text:p> Aantal trajecten, uren etc.</text:p>
          </table:table-cell>
          <table:table-cell table:style-name="ce19" office:value-type="string" calcext:value-type="string">
            <text:p>EIND</text:p>
            <text:p>DECLARATIE</text:p>
            <text:p/>
            <text:p>      Prijs/ uurtarief </text:p>
          </table:table-cell>
          <table:table-cell table:style-name="ce20" office:value-type="string" calcext:value-type="string">
            <text:p>EIND</text:p>
            <text:p>DECLARATIE</text:p>
            <text:p/>
            <text:p> Kosten activiteit</text:p>
          </table:table-cell>
          <table:table-cell table:style-name="ce77"/>
          <table:table-cell table:number-columns-repeated="1006"/>
        </table:table-row>
        <table:table-row table:style-name="ro4">
          <table:table-cell table:style-name="ce40" office:value-type="string" calcext:value-type="string">
            <text:p>1 Van werk naar een ander beroep</text:p>
          </table:table-cell>
          <table:table-cell table:style-name="ce40" table:content-validation-name="val2" office:value-type="string" calcext:value-type="string">
            <text:p>Omscholing</text:p>
          </table:table-cell>
          <table:table-cell table:style-name="ce43" table:content-validation-name="val3" office:value-type="string" calcext:value-type="string">
            <text:p>3.2 Van werk naar een ander beroep</text:p>
          </table:table-cell>
          <table:table-cell table:style-name="ce43" office:value-type="string" calcext:value-type="string">
            <text:p><text:s/></text:p>
          </table:table-cell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0" table:formula="of:=IF(ISERROR([.H11]/[.F11]);0;[.H11]/[.F11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11]/[.I11]);0;[.K11]/[.I11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11]/[.L11]);0;[.N11]/[.L11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11]/[.O11]);0;[.Q11]/[.O11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4">
          <table:table-cell table:style-name="ce40" office:value-type="string" calcext:value-type="string">
            <text:p>1 Van werk naar een ander beroep</text:p>
          </table:table-cell>
          <table:table-cell table:style-name="ce40" table:content-validation-name="val2" office:value-type="string" calcext:value-type="string">
            <text:p>Bijscholing</text:p>
          </table:table-cell>
          <table:table-cell table:style-name="ce43" table:content-validation-name="val3" office:value-type="string" calcext:value-type="string">
            <text:p>3.2 Van werk naar een ander beroep</text:p>
          </table:table-cell>
          <table:table-cell table:style-name="ce43" office:value-type="string" calcext:value-type="string">
            <text:p><text:s/></text:p>
          </table:table-cell>
          <table:table-cell table:style-name="ce43" table:content-validation-name="val4" office:value-type="string" calcext:value-type="string">
            <text:p>Verletkosten deelnemers</text:p>
          </table:table-cell>
          <table:table-cell table:style-name="ce55"/>
          <table:table-cell table:style-name="ce60" table:formula="of:=IF(ISERROR([.H12]/[.F12]);0;[.H12]/[.F12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12]/[.I12]);0;[.K12]/[.I12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12]/[.L12]);0;[.N12]/[.L12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12]/[.O12]);0;[.Q12]/[.O12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1 Van werk naar een ander beroep</text:p>
          </table:table-cell>
          <table:table-cell table:style-name="ce40" table:content-validation-name="val2" office:value-type="string" calcext:value-type="string">
            <text:p>in kaart brengen van de competenties werknemer</text:p>
          </table:table-cell>
          <table:table-cell table:style-name="ce43" table:content-validation-name="val3" office:value-type="string" calcext:value-type="string">
            <text:p>3.2 Van werk naar een ander beroep</text:p>
          </table:table-cell>
          <table:table-cell table:style-name="ce43" office:value-type="string" calcext:value-type="string">
            <text:p><text:s/></text:p>
          </table:table-cell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0" table:formula="of:=IF(ISERROR([.H13]/[.F13]);0;[.H13]/[.F13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13]/[.I13]);0;[.K13]/[.I13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13]/[.L13]);0;[.N13]/[.L13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13]/[.O13]);0;[.Q13]/[.O13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1 Van werk naar een ander beroep</text:p>
          </table:table-cell>
          <table:table-cell table:style-name="ce40" table:content-validation-name="val2" office:value-type="string" calcext:value-type="string">
            <text:p>begeleiding en bemiddeling richting een nieuwe baan</text:p>
          </table:table-cell>
          <table:table-cell table:style-name="ce43" table:content-validation-name="val3" office:value-type="string" calcext:value-type="string">
            <text:p>3.2 Van werk naar een ander beroep</text:p>
          </table:table-cell>
          <table:table-cell table:style-name="ce43" office:value-type="string" calcext:value-type="string">
            <text:p><text:s/></text:p>
          </table:table-cell>
          <table:table-cell table:style-name="ce43" table:content-validation-name="val4" office:value-type="string" calcext:value-type="string">
            <text:p>Loonkosten intern personeel</text:p>
          </table:table-cell>
          <table:table-cell table:style-name="ce55"/>
          <table:table-cell table:style-name="ce60" table:formula="of:=IF(ISERROR([.H14]/[.F14]);0;[.H14]/[.F14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14]/[.I14]);0;[.K14]/[.I14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14]/[.L14]);0;[.N14]/[.L14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14]/[.O14]);0;[.Q14]/[.O14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1 Van werk naar een ander beroep</text:p>
          </table:table-cell>
          <table:table-cell table:style-name="ce40" table:content-validation-name="val2" office:value-type="string" calcext:value-type="string">
            <text:p>opzet en onderhouden infrastructuur voor van werk naar werk projecten</text:p>
          </table:table-cell>
          <table:table-cell table:style-name="ce43" table:content-validation-name="val3" office:value-type="string" calcext:value-type="string">
            <text:p>3.2 Van werk naar een ander beroep</text:p>
          </table:table-cell>
          <table:table-cell table:style-name="ce43" office:value-type="string" calcext:value-type="string">
            <text:p><text:s/></text:p>
          </table:table-cell>
          <table:table-cell table:style-name="ce43" table:content-validation-name="val4" office:value-type="string" calcext:value-type="string">
            <text:p>Loonkosten intern personeel</text:p>
          </table:table-cell>
          <table:table-cell table:style-name="ce55"/>
          <table:table-cell table:style-name="ce60" table:formula="of:=IF(ISERROR([.H15]/[.F15]);0;[.H15]/[.F15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15]/[.I15]);0;[.K15]/[.I15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15]/[.L15]);0;[.N15]/[.L15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15]/[.O15]);0;[.Q15]/[.O15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4">
          <table:table-cell table:style-name="ce40" office:value-type="string" calcext:value-type="string">
            <text:p>2)Van werk naar hetzelfde beroep</text:p>
          </table:table-cell>
          <table:table-cell table:style-name="ce40" table:content-validation-name="val2" office:value-type="string" calcext:value-type="string">
            <text:p>Bijscholing</text:p>
          </table:table-cell>
          <table:table-cell table:style-name="ce43" table:content-validation-name="val3" office:value-type="string" calcext:value-type="string">
            <text:p>3.3 Van werk naar hetzelfde beroep</text:p>
          </table:table-cell>
          <table:table-cell table:style-name="ce43" office:value-type="string" calcext:value-type="string">
            <text:p><text:s/></text:p>
          </table:table-cell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0" table:formula="of:=IF(ISERROR([.H16]/[.F16]);0;[.H16]/[.F16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16]/[.I16]);0;[.K16]/[.I16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16]/[.L16]);0;[.N16]/[.L16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16]/[.O16]);0;[.Q16]/[.O16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4">
          <table:table-cell table:style-name="ce40" office:value-type="string" calcext:value-type="string">
            <text:p>2)Van werk naar hetzelfde beroep</text:p>
          </table:table-cell>
          <table:table-cell table:style-name="ce40" table:content-validation-name="val2" office:value-type="string" calcext:value-type="string">
            <text:p>Bijscholing</text:p>
          </table:table-cell>
          <table:table-cell table:style-name="ce43" table:content-validation-name="val3" office:value-type="string" calcext:value-type="string">
            <text:p>3.3 Van werk naar hetzelfde beroep</text:p>
          </table:table-cell>
          <table:table-cell table:style-name="ce43" office:value-type="string" calcext:value-type="string">
            <text:p><text:s/></text:p>
          </table:table-cell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0" table:formula="of:=IF(ISERROR([.H17]/[.F17]);0;[.H17]/[.F17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17]/[.I17]);0;[.K17]/[.I17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17]/[.L17]);0;[.N17]/[.L17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17]/[.O17]);0;[.Q17]/[.O17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2)Van werk naar hetzelfde beroep</text:p>
          </table:table-cell>
          <table:table-cell table:style-name="ce40" table:content-validation-name="val2" office:value-type="string" calcext:value-type="string">
            <text:p>in kaart brengen van de competenties werknemer</text:p>
          </table:table-cell>
          <table:table-cell table:style-name="ce43" table:content-validation-name="val3" office:value-type="string" calcext:value-type="string">
            <text:p>3.3 Van werk naar hetzelfde beroep</text:p>
          </table:table-cell>
          <table:table-cell table:style-name="ce43"/>
          <table:table-cell table:style-name="ce43" table:content-validation-name="val4" office:value-type="string" calcext:value-type="string">
            <text:p>Verletkosten deelnemers</text:p>
          </table:table-cell>
          <table:table-cell table:style-name="ce55"/>
          <table:table-cell table:style-name="ce60" table:formula="of:=IF(ISERROR([.H18]/[.F18]);0;[.H18]/[.F18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18]/[.I18]);0;[.K18]/[.I18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18]/[.L18]);0;[.N18]/[.L18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18]/[.O18]);0;[.Q18]/[.O18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2)Van werk naar hetzelfde beroep</text:p>
          </table:table-cell>
          <table:table-cell table:style-name="ce40" table:content-validation-name="val2" office:value-type="string" calcext:value-type="string">
            <text:p>begeleiding en bemiddeling richting een nieuwe baan</text:p>
          </table:table-cell>
          <table:table-cell table:style-name="ce43" table:content-validation-name="val3" office:value-type="string" calcext:value-type="string">
            <text:p>3.3 Van werk naar hetzelfde beroep</text:p>
          </table:table-cell>
          <table:table-cell table:style-name="ce43"/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0" table:formula="of:=IF(ISERROR([.H19]/[.F19]);0;[.H19]/[.F19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19]/[.I19]);0;[.K19]/[.I19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19]/[.L19]);0;[.N19]/[.L19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19]/[.O19]);0;[.Q19]/[.O19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2)Van werk naar hetzelfde beroep</text:p>
          </table:table-cell>
          <table:table-cell table:style-name="ce40" table:content-validation-name="val2" office:value-type="string" calcext:value-type="string">
            <text:p>opzet en onderhouden infrastructuur voor van werk naar werk projecten</text:p>
          </table:table-cell>
          <table:table-cell table:style-name="ce43" table:content-validation-name="val3" office:value-type="string" calcext:value-type="string">
            <text:p>3.3 Van werk naar hetzelfde beroep</text:p>
          </table:table-cell>
          <table:table-cell table:style-name="ce43"/>
          <table:table-cell table:style-name="ce43" table:content-validation-name="val4" office:value-type="string" calcext:value-type="string">
            <text:p>Loonkosten intern personeel</text:p>
          </table:table-cell>
          <table:table-cell table:style-name="ce55"/>
          <table:table-cell table:style-name="ce60" table:formula="of:=IF(ISERROR([.H20]/[.F20]);0;[.H20]/[.F20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/>
          <table:table-cell table:style-name="ce65"/>
          <table:table-cell table:style-name="ce55"/>
          <table:table-cell table:style-name="ce60" table:formula="of:=IF(ISERROR([.N20]/[.L20]);0;[.N20]/[.L20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20]/[.O20]);0;[.Q20]/[.O20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3) Vanuit WW naar een ander of hetzelfde beroep</text:p>
          </table:table-cell>
          <table:table-cell table:style-name="ce40" table:content-validation-name="val2" office:value-type="string" calcext:value-type="string">
            <text:p>Omscholing</text:p>
          </table:table-cell>
          <table:table-cell table:style-name="ce43" table:content-validation-name="val3" office:value-type="string" calcext:value-type="string">
            <text:p>3.4 Van de WW naar een ander of hetzelfde beroep</text:p>
          </table:table-cell>
          <table:table-cell table:style-name="ce43"/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0" table:formula="of:=IF(ISERROR([.H21]/[.F21]);0;[.H21]/[.F21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21]/[.I21]);0;[.K21]/[.I21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21]/[.L21]);0;[.N21]/[.L21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21]/[.O21]);0;[.Q21]/[.O21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3) Vanuit WW naar een ander of hetzelfde beroep</text:p>
          </table:table-cell>
          <table:table-cell table:style-name="ce40" table:content-validation-name="val2" office:value-type="string" calcext:value-type="string">
            <text:p>Bijscholing</text:p>
          </table:table-cell>
          <table:table-cell table:style-name="ce43" table:content-validation-name="val3" office:value-type="string" calcext:value-type="string">
            <text:p>3.4 Van de WW naar een ander of hetzelfde beroep</text:p>
          </table:table-cell>
          <table:table-cell table:style-name="ce43"/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0" table:formula="of:=IF(ISERROR([.H22]/[.F22]);0;[.H22]/[.F22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22]/[.I22]);0;[.K22]/[.I22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22]/[.L22]);0;[.N22]/[.L22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22]/[.O22]);0;[.Q22]/[.O22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3) Vanuit WW naar een ander of hetzelfde beroep</text:p>
          </table:table-cell>
          <table:table-cell table:style-name="ce40" table:content-validation-name="val2" office:value-type="string" calcext:value-type="string">
            <text:p>in kaart brengen van de competenties werknemer</text:p>
          </table:table-cell>
          <table:table-cell table:style-name="ce43" table:content-validation-name="val3" office:value-type="string" calcext:value-type="string">
            <text:p>3.4 Van de WW naar een ander of hetzelfde beroep</text:p>
          </table:table-cell>
          <table:table-cell table:style-name="ce43"/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0" table:formula="of:=IF(ISERROR([.H23]/[.F23]);0;[.H23]/[.F23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23]/[.I23]);0;[.K23]/[.I23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23]/[.L23]);0;[.N23]/[.L23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23]/[.O23]);0;[.Q23]/[.O23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3) Vanuit WW naar een ander of hetzelfde beroep</text:p>
          </table:table-cell>
          <table:table-cell table:style-name="ce40" table:content-validation-name="val2" office:value-type="string" calcext:value-type="string">
            <text:p>begeleiding en bemiddeling richting een nieuwe baan</text:p>
          </table:table-cell>
          <table:table-cell table:style-name="ce43" table:content-validation-name="val3" office:value-type="string" calcext:value-type="string">
            <text:p>3.4 Van de WW naar een ander of hetzelfde beroep</text:p>
          </table:table-cell>
          <table:table-cell table:style-name="ce43"/>
          <table:table-cell table:style-name="ce43" table:content-validation-name="val4" office:value-type="string" calcext:value-type="string">
            <text:p>Loonkosten intern personeel</text:p>
          </table:table-cell>
          <table:table-cell table:style-name="ce55"/>
          <table:table-cell table:style-name="ce60" table:formula="of:=IF(ISERROR([.H24]/[.F24]);0;[.H24]/[.F24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24]/[.I24]);0;[.K24]/[.I24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24]/[.L24]);0;[.N24]/[.L24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24]/[.O24]);0;[.Q24]/[.O24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3) Vanuit WW naar een ander of hetzelfde beroep</text:p>
          </table:table-cell>
          <table:table-cell table:style-name="ce40" table:content-validation-name="val2" office:value-type="string" calcext:value-type="string">
            <text:p>opzet en onderhouden infrastructuur voor van werk naar werk projecten</text:p>
          </table:table-cell>
          <table:table-cell table:style-name="ce43" table:content-validation-name="val3" office:value-type="string" calcext:value-type="string">
            <text:p>3.4 Van de WW naar een ander of hetzelfde beroep</text:p>
          </table:table-cell>
          <table:table-cell table:style-name="ce43"/>
          <table:table-cell table:style-name="ce43" table:content-validation-name="val4" office:value-type="string" calcext:value-type="string">
            <text:p>Loonkosten intern personeel</text:p>
          </table:table-cell>
          <table:table-cell table:style-name="ce55"/>
          <table:table-cell table:style-name="ce60" table:formula="of:=IF(ISERROR([.H25]/[.F25]);0;[.H25]/[.F25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25]/[.I25]);0;[.K25]/[.I25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25]/[.L25]);0;[.N25]/[.L25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25]/[.O25]);0;[.Q25]/[.O25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4) Vanuit Overig naar een ander of hetzelfde beroep</text:p>
          </table:table-cell>
          <table:table-cell table:style-name="ce40" table:content-validation-name="val2" office:value-type="string" calcext:value-type="string">
            <text:p>Omscholing</text:p>
          </table:table-cell>
          <table:table-cell table:style-name="ce43" table:content-validation-name="val3" office:value-type="string" calcext:value-type="string">
            <text:p>3.5 Van overig naar een ander of hetzelfde beroep</text:p>
          </table:table-cell>
          <table:table-cell table:style-name="ce43"/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0" table:formula="of:=IF(ISERROR([.H26]/[.F26]);0;[.H26]/[.F26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26]/[.I26]);0;[.K26]/[.I26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26]/[.L26]);0;[.N26]/[.L26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26]/[.O26]);0;[.Q26]/[.O26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4) Vanuit Overig naar een ander of hetzelfde beroep</text:p>
          </table:table-cell>
          <table:table-cell table:style-name="ce40" table:content-validation-name="val2" office:value-type="string" calcext:value-type="string">
            <text:p>Bijscholing</text:p>
          </table:table-cell>
          <table:table-cell table:style-name="ce43" table:content-validation-name="val3" office:value-type="string" calcext:value-type="string">
            <text:p>3.5 Van overig naar een ander of hetzelfde beroep</text:p>
          </table:table-cell>
          <table:table-cell table:style-name="ce43"/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1" table:formula="of:=IF(ISERROR([.H27]/[.F27]);0;[.H27]/[.F27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27]/[.I27]);0;[.K27]/[.I27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27]/[.L27]);0;[.N27]/[.L27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27]/[.O27]);0;[.Q27]/[.O27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4) Vanuit Overig naar een ander of hetzelfde beroep</text:p>
          </table:table-cell>
          <table:table-cell table:style-name="ce40" table:content-validation-name="val2" office:value-type="string" calcext:value-type="string">
            <text:p>in kaart brengen van de competenties werknemer</text:p>
          </table:table-cell>
          <table:table-cell table:style-name="ce43" table:content-validation-name="val3" office:value-type="string" calcext:value-type="string">
            <text:p>3.5 Van overig naar een ander of hetzelfde beroep</text:p>
          </table:table-cell>
          <table:table-cell table:style-name="ce43"/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1" table:formula="of:=IF(ISERROR([.H28]/[.F28]);0;[.H28]/[.F28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28]/[.I28]);0;[.K28]/[.I28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28]/[.L28]);0;[.N28]/[.L28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28]/[.O28]);0;[.Q28]/[.O28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4) Vanuit Overig naar een ander of hetzelfde beroep</text:p>
          </table:table-cell>
          <table:table-cell table:style-name="ce40" table:content-validation-name="val2" office:value-type="string" calcext:value-type="string">
            <text:p>begeleiding en bemiddeling richting een nieuwe baan</text:p>
          </table:table-cell>
          <table:table-cell table:style-name="ce43" table:content-validation-name="val3" office:value-type="string" calcext:value-type="string">
            <text:p>3.5 Van overig naar een ander of hetzelfde beroep</text:p>
          </table:table-cell>
          <table:table-cell table:style-name="ce43"/>
          <table:table-cell table:style-name="ce43" table:content-validation-name="val4" office:value-type="string" calcext:value-type="string">
            <text:p>Loonkosten intern personeel</text:p>
          </table:table-cell>
          <table:table-cell table:style-name="ce55"/>
          <table:table-cell table:style-name="ce61" table:formula="of:=IF(ISERROR([.H29]/[.F29]);0;[.H29]/[.F29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29]/[.I29]);0;[.K29]/[.I29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29]/[.L29]);0;[.N29]/[.L29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29]/[.O29]);0;[.Q29]/[.O29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4) Vanuit Overig naar een ander of hetzelfde beroep</text:p>
          </table:table-cell>
          <table:table-cell table:style-name="ce40" table:content-validation-name="val2" office:value-type="string" calcext:value-type="string">
            <text:p>opzet en onderhouden infrastructuur voor van werk naar werk projecten</text:p>
          </table:table-cell>
          <table:table-cell table:style-name="ce43" table:content-validation-name="val3" office:value-type="string" calcext:value-type="string">
            <text:p>3.5 Van overig naar een ander of hetzelfde beroep</text:p>
          </table:table-cell>
          <table:table-cell table:style-name="ce43"/>
          <table:table-cell table:style-name="ce43" table:content-validation-name="val4" office:value-type="string" calcext:value-type="string">
            <text:p>Loonkosten intern personeel</text:p>
          </table:table-cell>
          <table:table-cell table:style-name="ce55"/>
          <table:table-cell table:style-name="ce61" table:formula="of:=IF(ISERROR([.H30]/[.F30]);0;[.H30]/[.F30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30]/[.I30]);0;[.K30]/[.I30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30]/[.L30]);0;[.N30]/[.L30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30]/[.O30]);0;[.Q30]/[.O30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4">
          <table:table-cell table:style-name="ce40" office:value-type="string" calcext:value-type="string">
            <text:p>5) Grensoverschrijdend werken van werk naar een ander beroep</text:p>
          </table:table-cell>
          <table:table-cell table:style-name="ce40" table:content-validation-name="val2" office:value-type="string" calcext:value-type="string">
            <text:p>Omscholing</text:p>
          </table:table-cell>
          <table:table-cell table:style-name="ce43" table:content-validation-name="val3" office:value-type="string" calcext:value-type="string">
            <text:p>3.2 Van werk naar een ander beroep</text:p>
          </table:table-cell>
          <table:table-cell table:style-name="ce43"/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1" table:formula="of:=IF(ISERROR([.H31]/[.F31]);0;[.H31]/[.F31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31]/[.I31]);0;[.K31]/[.I31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31]/[.L31]);0;[.N31]/[.L31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31]/[.O31]);0;[.Q31]/[.O31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4">
          <table:table-cell table:style-name="ce40" office:value-type="string" calcext:value-type="string">
            <text:p>5) Grensoverschrijdend werken van werk naar een ander beroep</text:p>
          </table:table-cell>
          <table:table-cell table:style-name="ce40" table:content-validation-name="val2" office:value-type="string" calcext:value-type="string">
            <text:p>Omscholing</text:p>
          </table:table-cell>
          <table:table-cell table:style-name="ce43" table:content-validation-name="val3" office:value-type="string" calcext:value-type="string">
            <text:p>3.2 Van werk naar een ander beroep</text:p>
          </table:table-cell>
          <table:table-cell table:style-name="ce43"/>
          <table:table-cell table:style-name="ce43" table:content-validation-name="val4" office:value-type="string" calcext:value-type="string">
            <text:p>Verletkosten deelnemers</text:p>
          </table:table-cell>
          <table:table-cell table:style-name="ce55"/>
          <table:table-cell table:style-name="ce61" table:formula="of:=IF(ISERROR([.H32]/[.F32]);0;[.H32]/[.F32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32]/[.I32]);0;[.K32]/[.I32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32]/[.L32]);0;[.N32]/[.L32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32]/[.O32]);0;[.Q32]/[.O32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5) Grensoverschrijdend werken van werk naar een ander beroep</text:p>
          </table:table-cell>
          <table:table-cell table:style-name="ce40" table:content-validation-name="val2" office:value-type="string" calcext:value-type="string">
            <text:p>in kaart brengen van de competenties werknemer</text:p>
          </table:table-cell>
          <table:table-cell table:style-name="ce43" table:content-validation-name="val3" office:value-type="string" calcext:value-type="string">
            <text:p>3.2 Van werk naar een ander beroep</text:p>
          </table:table-cell>
          <table:table-cell table:style-name="ce43"/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1" table:formula="of:=IF(ISERROR([.H33]/[.F33]);0;[.H33]/[.F33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33]/[.I33]);0;[.K33]/[.I33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33]/[.L33]);0;[.N33]/[.L33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33]/[.O33]);0;[.Q33]/[.O33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5) Grensoverschrijdend werken van werk naar een ander beroep</text:p>
          </table:table-cell>
          <table:table-cell table:style-name="ce40" table:content-validation-name="val2" office:value-type="string" calcext:value-type="string">
            <text:p>begeleiding en bemiddeling richting een nieuwe baan</text:p>
          </table:table-cell>
          <table:table-cell table:style-name="ce43" table:content-validation-name="val3" office:value-type="string" calcext:value-type="string">
            <text:p>3.2 Van werk naar een ander beroep</text:p>
          </table:table-cell>
          <table:table-cell table:style-name="ce43"/>
          <table:table-cell table:style-name="ce43" table:content-validation-name="val4" office:value-type="string" calcext:value-type="string">
            <text:p>Loonkosten intern personeel</text:p>
          </table:table-cell>
          <table:table-cell table:style-name="ce55"/>
          <table:table-cell table:style-name="ce61" table:formula="of:=IF(ISERROR([.H34]/[.F34]);0;[.H34]/[.F34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34]/[.I34]);0;[.K34]/[.I34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34]/[.L34]);0;[.N34]/[.L34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34]/[.O34]);0;[.Q34]/[.O34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4">
          <table:table-cell table:style-name="ce40" office:value-type="string" calcext:value-type="string">
            <text:p>6) Grensoverschrijdend werken van werk naar hetzelfde beroep</text:p>
          </table:table-cell>
          <table:table-cell table:style-name="ce40" table:content-validation-name="val2" office:value-type="string" calcext:value-type="string">
            <text:p>Bijscholing</text:p>
          </table:table-cell>
          <table:table-cell table:style-name="ce43" table:content-validation-name="val3" office:value-type="string" calcext:value-type="string">
            <text:p>3.3 Van werk naar hetzelfde beroep</text:p>
          </table:table-cell>
          <table:table-cell table:style-name="ce43"/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1" table:formula="of:=IF(ISERROR([.H35]/[.F35]);0;[.H35]/[.F35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35]/[.I35]);0;[.K35]/[.I35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35]/[.L35]);0;[.N35]/[.L35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35]/[.O35]);0;[.Q35]/[.O35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4">
          <table:table-cell table:style-name="ce40" office:value-type="string" calcext:value-type="string">
            <text:p>6) Grensoverschrijdend werken van werk naar hetzelfde beroep</text:p>
          </table:table-cell>
          <table:table-cell table:style-name="ce40" table:content-validation-name="val2" office:value-type="string" calcext:value-type="string">
            <text:p>Bijscholing</text:p>
          </table:table-cell>
          <table:table-cell table:style-name="ce43" table:content-validation-name="val3" office:value-type="string" calcext:value-type="string">
            <text:p>3.3 Van werk naar hetzelfde beroep</text:p>
          </table:table-cell>
          <table:table-cell table:style-name="ce43"/>
          <table:table-cell table:style-name="ce43" table:content-validation-name="val4" office:value-type="string" calcext:value-type="string">
            <text:p>Verletkosten deelnemers</text:p>
          </table:table-cell>
          <table:table-cell table:style-name="ce55"/>
          <table:table-cell table:style-name="ce61" table:formula="of:=IF(ISERROR([.H36]/[.F36]);0;[.H36]/[.F36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36]/[.I36]);0;[.K36]/[.I36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36]/[.L36]);0;[.N36]/[.L36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36]/[.O36]);0;[.Q36]/[.O36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6) Grensoverschrijdend werken van werk naar hetzelfde beroep</text:p>
          </table:table-cell>
          <table:table-cell table:style-name="ce40" table:content-validation-name="val2" office:value-type="string" calcext:value-type="string">
            <text:p>in kaart brengen van de competenties werknemer</text:p>
          </table:table-cell>
          <table:table-cell table:style-name="ce43" table:content-validation-name="val3" office:value-type="string" calcext:value-type="string">
            <text:p>3.3 Van werk naar hetzelfde beroep</text:p>
          </table:table-cell>
          <table:table-cell table:style-name="ce43"/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1" table:formula="of:=IF(ISERROR([.H37]/[.F37]);0;[.H37]/[.F37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37]/[.I37]);0;[.K37]/[.I37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37]/[.L37]);0;[.N37]/[.L37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37]/[.O37]);0;[.Q37]/[.O37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6) Grensoverschrijdend werken van werk naar hetzelfde beroep</text:p>
          </table:table-cell>
          <table:table-cell table:style-name="ce40" table:content-validation-name="val2" office:value-type="string" calcext:value-type="string">
            <text:p>begeleiding en bemiddeling richting een nieuwe baan</text:p>
          </table:table-cell>
          <table:table-cell table:style-name="ce43" table:content-validation-name="val3" office:value-type="string" calcext:value-type="string">
            <text:p>3.3 Van werk naar hetzelfde beroep</text:p>
          </table:table-cell>
          <table:table-cell table:style-name="ce43"/>
          <table:table-cell table:style-name="ce43" table:content-validation-name="val4" office:value-type="string" calcext:value-type="string">
            <text:p>Loonkosten intern personeel</text:p>
          </table:table-cell>
          <table:table-cell table:style-name="ce55"/>
          <table:table-cell table:style-name="ce61" table:formula="of:=IF(ISERROR([.H38]/[.F38]);0;[.H38]/[.F38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38]/[.I38]);0;[.K38]/[.I38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38]/[.L38]);0;[.N38]/[.L38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38]/[.O38]);0;[.Q38]/[.O38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7) Grensoverschrijdend werken van WW naar een ander of hetzelfde beroep</text:p>
          </table:table-cell>
          <table:table-cell table:style-name="ce40" table:content-validation-name="val2" office:value-type="string" calcext:value-type="string">
            <text:p>Omscholing</text:p>
          </table:table-cell>
          <table:table-cell table:style-name="ce43" table:content-validation-name="val3" office:value-type="string" calcext:value-type="string">
            <text:p>3.4 Van de WW naar een ander of hetzelfde beroep</text:p>
          </table:table-cell>
          <table:table-cell table:style-name="ce43"/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1" table:formula="of:=IF(ISERROR([.H39]/[.F39]);0;[.H39]/[.F39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39]/[.I39]);0;[.K39]/[.I39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39]/[.L39]);0;[.N39]/[.L39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39]/[.O39]);0;[.Q39]/[.O39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7) Grensoverschrijdend werken van WW naar een ander of hetzelfde beroep</text:p>
          </table:table-cell>
          <table:table-cell table:style-name="ce40" table:content-validation-name="val2" office:value-type="string" calcext:value-type="string">
            <text:p>Bijscholing</text:p>
          </table:table-cell>
          <table:table-cell table:style-name="ce43" table:content-validation-name="val3" office:value-type="string" calcext:value-type="string">
            <text:p>3.4 Van de WW naar een ander of hetzelfde beroep</text:p>
          </table:table-cell>
          <table:table-cell table:style-name="ce43"/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1" table:formula="of:=IF(ISERROR([.H40]/[.F40]);0;[.H40]/[.F40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40]/[.I40]);0;[.K40]/[.I40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40]/[.L40]);0;[.N40]/[.L40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40]/[.O40]);0;[.Q40]/[.O40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7) Grensoverschrijdend werken van WW naar een ander of hetzelfde beroep</text:p>
          </table:table-cell>
          <table:table-cell table:style-name="ce40" table:content-validation-name="val2" office:value-type="string" calcext:value-type="string">
            <text:p>in kaart brengen van de competenties werknemer</text:p>
          </table:table-cell>
          <table:table-cell table:style-name="ce43" table:content-validation-name="val3" office:value-type="string" calcext:value-type="string">
            <text:p>3.4 Van de WW naar een ander of hetzelfde beroep</text:p>
          </table:table-cell>
          <table:table-cell table:style-name="ce43"/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1" table:formula="of:=IF(ISERROR([.H41]/[.F41]);0;[.H41]/[.F41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41]/[.I41]);0;[.K41]/[.I41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41]/[.L41]);0;[.N41]/[.L41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41]/[.O41]);0;[.Q41]/[.O41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7) Grensoverschrijdend werken van WW naar een ander of hetzelfde beroep</text:p>
          </table:table-cell>
          <table:table-cell table:style-name="ce40" table:content-validation-name="val2" office:value-type="string" calcext:value-type="string">
            <text:p>begeleiding en bemiddeling richting een nieuwe baan</text:p>
          </table:table-cell>
          <table:table-cell table:style-name="ce43" table:content-validation-name="val3" office:value-type="string" calcext:value-type="string">
            <text:p>3.4 Van de WW naar een ander of hetzelfde beroep</text:p>
          </table:table-cell>
          <table:table-cell table:style-name="ce43"/>
          <table:table-cell table:style-name="ce43" table:content-validation-name="val4" office:value-type="string" calcext:value-type="string">
            <text:p>Loonkosten intern personeel</text:p>
          </table:table-cell>
          <table:table-cell table:style-name="ce55"/>
          <table:table-cell table:style-name="ce60" table:formula="of:=IF(ISERROR([.H42]/[.F42]);0;[.H42]/[.F42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42]/[.I42]);0;[.K42]/[.I42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42]/[.L42]);0;[.N42]/[.L42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42]/[.O42]);0;[.Q42]/[.O42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8) Grensoverschrijdend werken van Overig naar een ander of hetzelfde beroep</text:p>
          </table:table-cell>
          <table:table-cell table:style-name="ce40" table:content-validation-name="val2" office:value-type="string" calcext:value-type="string">
            <text:p>Omscholing</text:p>
          </table:table-cell>
          <table:table-cell table:style-name="ce43" table:content-validation-name="val3" office:value-type="string" calcext:value-type="string">
            <text:p>3.5 Van overig naar een ander of hetzelfde beroep</text:p>
          </table:table-cell>
          <table:table-cell table:style-name="ce43"/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1" table:formula="of:=IF(ISERROR([.H43]/[.F43]);0;[.H43]/[.F43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43]/[.I43]);0;[.K43]/[.I43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43]/[.L43]);0;[.N43]/[.L43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43]/[.O43]);0;[.Q43]/[.O43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8) Grensoverschrijdend werken van Overig naar een ander of hetzelfde beroep</text:p>
          </table:table-cell>
          <table:table-cell table:style-name="ce40" table:content-validation-name="val2" office:value-type="string" calcext:value-type="string">
            <text:p>Bijscholing</text:p>
          </table:table-cell>
          <table:table-cell table:style-name="ce43" table:content-validation-name="val3" office:value-type="string" calcext:value-type="string">
            <text:p>3.5 Van overig naar een ander of hetzelfde beroep</text:p>
          </table:table-cell>
          <table:table-cell table:style-name="ce43"/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1" table:formula="of:=IF(ISERROR([.H44]/[.F44]);0;[.H44]/[.F44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44]/[.I44]);0;[.K44]/[.I44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44]/[.L44]);0;[.N44]/[.L44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44]/[.O44]);0;[.Q44]/[.O44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8) Grensoverschrijdend werken van Overig naar een ander of hetzelfde beroep</text:p>
          </table:table-cell>
          <table:table-cell table:style-name="ce40" table:content-validation-name="val2" office:value-type="string" calcext:value-type="string">
            <text:p>in kaart brengen van de competenties werknemer</text:p>
          </table:table-cell>
          <table:table-cell table:style-name="ce43" table:content-validation-name="val3" office:value-type="string" calcext:value-type="string">
            <text:p>3.5 Van overig naar een ander of hetzelfde beroep</text:p>
          </table:table-cell>
          <table:table-cell table:style-name="ce43"/>
          <table:table-cell table:style-name="ce43" table:content-validation-name="val4" office:value-type="string" calcext:value-type="string">
            <text:p>Kosten externe adviseur, trainer e.d.</text:p>
          </table:table-cell>
          <table:table-cell table:style-name="ce55"/>
          <table:table-cell table:style-name="ce61" table:formula="of:=IF(ISERROR([.H45]/[.F45]);0;[.H45]/[.F45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45]/[.I45]);0;[.K45]/[.I45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45]/[.L45]);0;[.N45]/[.L45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45]/[.O45]);0;[.Q45]/[.O45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8">
          <table:table-cell table:style-name="ce40" office:value-type="string" calcext:value-type="string">
            <text:p>8) Grensoverschrijdend werken van Overig naar een ander of hetzelfde beroep</text:p>
          </table:table-cell>
          <table:table-cell table:style-name="ce40" table:content-validation-name="val2" office:value-type="string" calcext:value-type="string">
            <text:p>begeleiding en bemiddeling richting een nieuwe baan</text:p>
          </table:table-cell>
          <table:table-cell table:style-name="ce43" table:content-validation-name="val3" office:value-type="string" calcext:value-type="string">
            <text:p>3.5 Van overig naar een ander of hetzelfde beroep</text:p>
          </table:table-cell>
          <table:table-cell table:style-name="ce43"/>
          <table:table-cell table:style-name="ce43" table:content-validation-name="val4" office:value-type="string" calcext:value-type="string">
            <text:p>Loonkosten intern personeel</text:p>
          </table:table-cell>
          <table:table-cell table:style-name="ce55"/>
          <table:table-cell table:style-name="ce61" table:formula="of:=IF(ISERROR([.H46]/[.F46]);0;[.H46]/[.F46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K46]/[.I46]);0;[.K46]/[.I46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N46]/[.L46]);0;[.N46]/[.L46])" office:value-type="float" office:value="0" calcext:value-type="float">
            <text:p>0</text:p>
          </table:table-cell>
          <table:table-cell table:style-name="ce65"/>
          <table:table-cell table:style-name="ce55"/>
          <table:table-cell table:style-name="ce60" table:formula="of:=IF(ISERROR([.Q46]/[.O46]);0;[.Q46]/[.O46])" office:value-type="float" office:value="0" calcext:value-type="float">
            <text:p>0</text:p>
          </table:table-cell>
          <table:table-cell table:style-name="ce65"/>
          <table:table-cell table:style-name="ce77"/>
          <table:table-cell table:number-columns-repeated="1006"/>
        </table:table-row>
        <table:table-row table:style-name="ro4" table:number-rows-repeated="24">
          <table:table-cell table:style-name="ce40" table:number-columns-repeated="3"/>
          <table:table-cell table:style-name="ce43"/>
          <table:table-cell table:style-name="ce40"/>
          <table:table-cell table:style-name="ce55"/>
          <table:table-cell table:style-name="ce61"/>
          <table:table-cell table:style-name="ce65"/>
          <table:table-cell table:style-name="ce55"/>
          <table:table-cell table:style-name="ce60"/>
          <table:table-cell table:style-name="ce65"/>
          <table:table-cell table:style-name="ce55"/>
          <table:table-cell table:style-name="ce60"/>
          <table:table-cell table:style-name="ce65"/>
          <table:table-cell table:style-name="ce55"/>
          <table:table-cell table:style-name="ce60"/>
          <table:table-cell table:style-name="ce65"/>
          <table:table-cell table:style-name="ce77"/>
          <table:table-cell table:number-columns-repeated="1006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0 Toelicht invoer projectdata'.$A$1" table:cell-range-address="$'1. Project'.$A$10:.$AW$46"/>
        </table:named-expressions>
      </table:table>
      <table:named-expressions/>
      <table:database-ranges>
        <table:database-range table:name="__Anonymous_Sheet_DB__1" table:target-range-address="'1. Project'.A10:'1. Project'.AW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€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2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2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€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€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€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_20_Toelicht_20_invoer_20_projectdata" style:display-name="PageStyle_0 Toelicht invoer project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Project" style:display-name="PageStyle_1. Projec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jansen</meta:initial-creator>
    <meta:creation-date>2017-04-27T15:24:26</meta:creation-date>
    <dc:creator>GSlotema</dc:creator>
    <dc:date>2018-05-31T11:59:52</dc:date>
    <meta:document-statistic meta:table-count="2" meta:cell-count="555" meta:object-count="2"/>
    <meta:generator>LibreOffice/4.4.2.2$Windows_x86 LibreOffice_project/c4c7d32d0d49397cad38d62472b0bc8acff48dd6</meta:generator>
  </office:meta>
</office:document-meta>
</file>