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94.19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Verdan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b6dde8" fo:border="0.06pt solid #000000" style:vertical-align="top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style:font-size-asian="9pt" style:font-size-complex="9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style:font-size-asian="9pt" style:font-size-complex="9pt"/>
    </style:style>
    <style:style style:name="ce7" style:family="table-cell" style:parent-style-name="Default" style:data-style-name="N0">
      <style:text-properties style:font-name="Verdana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style:use-window-font-color="true" style:font-name="Verdana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ce22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109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9pt" style:font-size-asian="9pt" style:font-size-complex="9pt"/>
    </style:style>
    <style:style style:name="ce25" style:family="table-cell" style:parent-style-name="Default" style:data-style-name="N109">
      <style:table-cell-properties fo:background-color="#8db4e3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fo:font-style="normal" style:font-size-asian="9pt" style:font-style-asian="normal" style:font-size-complex="9pt" style:font-style-complex="normal"/>
    </style:style>
    <style:style style:name="ce29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4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5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language="none" fo:country="none" fo:font-style="normal" style:font-name-asian="Segoe UI" style:font-size-asian="9pt" style:language-asian="none" style:country-asian="none" style:font-style-asian="normal" style:font-name-complex="Tahoma" style:font-size-complex="9pt" style:language-complex="none" style:country-complex="none" style:font-style-complex="normal"/>
    </style:style>
    <style:style style:name="ce3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language="none" fo:country="none" fo:font-style="normal" style:font-name-asian="Segoe UI" style:font-size-asian="9pt" style:language-asian="none" style:country-asian="none" style:font-style-asian="normal" style:font-name-complex="Tahoma" style:font-size-complex="9pt" style:language-complex="none" style:country-complex="none" style:font-style-complex="normal"/>
    </style:style>
    <style:style style:name="ce3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9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language="nl" fo:country="NL" fo:font-style="normal" style:font-name-asian="Verdana" style:font-size-asian="9pt" style:language-asian="nl" style:country-asian="NL" style:font-style-asian="normal" style:font-name-complex="Times New Roman" style:font-size-complex="9pt" style:language-complex="ar" style:country-complex="SA" style:font-style-complex="normal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5" table:default-cell-style-name="ce15"/>
        <table:table-row table:style-name="ro1">
          <table:table-cell table:style-name="ce6" office:value-type="string" calcext:value-type="string" table:number-columns-spanned="4" table:number-rows-spanned="1">
            <text:p>Verleende subsidies (AMIF)</text:p>
          </table:table-cell>
          <table:covered-table-cell table:number-columns-repeated="3" table:style-name="ce7"/>
          <table:table-cell table:style-name="ce21" office:value-type="string" calcext:value-type="string">
            <text:p>bijgewerkt tot 7-11-2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Projectnummer</text:p>
          </table:table-cell>
          <table:table-cell table:style-name="ce16" office:value-type="string" calcext:value-type="string">
            <text:p>Actie</text:p>
          </table:table-cell>
          <table:table-cell table:style-name="ce16" office:value-type="string" calcext:value-type="string">
            <text:p>Tijdvak</text:p>
          </table:table-cell>
          <table:table-cell table:style-name="ce16" office:value-type="string" calcext:value-type="string">
            <text:p>Begunstigde</text:p>
          </table:table-cell>
          <table:table-cell table:style-name="ce16" office:value-type="string" calcext:value-type="string">
            <text:p>Projectnaam</text:p>
          </table:table-cell>
          <table:table-cell table:style-name="ce22" office:value-type="string" calcext:value-type="string">
            <text:p>Jaar van verlening</text:p>
          </table:table-cell>
          <table:table-cell table:style-name="ce23" office:value-type="string" calcext:value-type="string">
            <text:p><text:s/>Verleend subsidiebedrag</text:p>
          </table:table-cell>
          <table:table-cell table:style-name="ce25" office:value-type="string" calcext:value-type="string">
            <text:p>Jaar vaststelling</text:p>
          </table:table-cell>
          <table:table-cell table:style-name="ce25" office:value-type="string" calcext:value-type="string">
            <text:p>Totaal vastgesteld subsidiebedrag 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A2011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Nationale Stichting ter Bevordering van Vrolijkheid</text:p>
          </table:table-cell>
          <table:table-cell table:style-name="ce20" office:value-type="string" calcext:value-type="string">
            <text:p>Onderwe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284824" calcext:value-type="currency">
            <text:p>€ 1.284.824</text:p>
          </table:table-cell>
          <table:table-cell table:style-name="ce26" office:value-type="float" office:value="2019" calcext:value-type="float">
            <text:p>2019</text:p>
          </table:table-cell>
          <table:table-cell table:style-name="ce28" office:value-type="currency" office:currency="EUR" office:value="1284824" calcext:value-type="currency">
            <text:p>€ 1.284.824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8" office:value-type="string" calcext:value-type="string">
            <text:p>2015EFA20110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Nidos</text:p>
          </table:table-cell>
          <table:table-cell table:style-name="ce20" office:value-type="string" calcext:value-type="string">
            <text:p>Veerkracht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474946" calcext:value-type="currency">
            <text:p>€ 474.946</text:p>
          </table:table-cell>
          <table:table-cell table:style-name="ce27" office:value-type="float" office:value="2019" calcext:value-type="float">
            <text:p>2019</text:p>
          </table:table-cell>
          <table:table-cell table:style-name="ce29" office:value-type="currency" office:currency="EUR" office:value="424401" calcext:value-type="currency">
            <text:p>€ 424.401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A20113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COC Nederland</text:p>
          </table:table-cell>
          <table:table-cell table:style-name="ce20" office:value-type="string" calcext:value-type="string">
            <text:p>Welcoming Equality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397320" calcext:value-type="currency">
            <text:p>€ 397.320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8" office:value-type="string" calcext:value-type="string">
            <text:p>2015EFA20114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New Dutch Connections</text:p>
          </table:table-cell>
          <table:table-cell table:style-name="ce20" office:value-type="string" calcext:value-type="string">
            <text:p>Ondernemen in je Eigen Toekomst_ToekomstAcademie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728799" calcext:value-type="currency">
            <text:p>€ 728.799</text:p>
          </table:table-cell>
          <table:table-cell table:style-name="ce27" office:value-type="float" office:value="2019" calcext:value-type="float">
            <text:p>2019</text:p>
          </table:table-cell>
          <table:table-cell table:style-name="ce35" office:value-type="currency" office:currency="EUR" office:value="651320" calcext:value-type="currency">
            <text:p>€ 651.320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A2012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Eigen-Wijs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313335" calcext:value-type="currency">
            <text:p>€ 1.313.335</text:p>
          </table:table-cell>
          <table:table-cell table:style-name="ce26" office:value-type="float" office:value="2019" calcext:value-type="float">
            <text:p>2019</text:p>
          </table:table-cell>
          <table:table-cell table:style-name="ce37" office:value-type="currency" office:currency="EUR" office:value="1169430" calcext:value-type="currency">
            <text:p>€ 1.169.430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8" office:value-type="string" calcext:value-type="string">
            <text:p>2015EFA2014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Opleidingsplan COA en vreemdelingenketen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1864698" calcext:value-type="currency">
            <text:p>€ 1.864.698</text:p>
          </table:table-cell>
          <table:table-cell table:style-name="ce27"/>
          <table:table-cell table:style-name="ce29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A2015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Opvang in Bewegi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487805" calcext:value-type="currency">
            <text:p>€ 1.487.805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8" office:value-type="string" calcext:value-type="string">
            <text:p>2015EFA2016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Verbeteren leef - en speelomgeving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currency" office:currency="EUR" office:value="1734834" calcext:value-type="currency">
            <text:p>€ 1.734.834</text:p>
          </table:table-cell>
          <table:table-cell table:style-name="ce27"/>
          <table:table-cell table:style-name="ce29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A2017</text:p>
          </table:table-cell>
          <table:table-cell table:style-name="ce17" office:value-type="string" calcext:value-type="string">
            <text:p>Asiel en opvang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Immigratie- en Naturalisatiedienst</text:p>
          </table:table-cell>
          <table:table-cell table:style-name="ce20" office:value-type="string" calcext:value-type="string">
            <text:p>OPTIMA-AMIF Asiel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5400000" calcext:value-type="currency">
            <text:p>€ 5.400.000</text:p>
          </table:table-cell>
          <table:table-cell table:style-name="ce26"/>
          <table:table-cell table:style-name="ce38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I20111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BMP</text:p>
          </table:table-cell>
          <table:table-cell table:style-name="ce20" office:value-type="string" calcext:value-type="string">
            <text:p>VOH project Ongekend Bijzonder deel 2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296995" calcext:value-type="currency">
            <text:p>€ 1.296.995</text:p>
          </table:table-cell>
          <table:table-cell table:style-name="ce26" office:value-type="float" office:value="2018" calcext:value-type="float">
            <text:p>2018</text:p>
          </table:table-cell>
          <table:table-cell table:style-name="ce39" office:value-type="currency" office:currency="EUR" office:value="1281962" calcext:value-type="currency">
            <text:p>€ 1.281.962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I20118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COA</text:p>
          </table:table-cell>
          <table:table-cell table:style-name="ce20" office:value-type="string" calcext:value-type="string">
            <text:p>Samenwerken aan de Toekomst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2115726" calcext:value-type="currency">
            <text:p>€ 2.115.726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I20125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Movisie</text:p>
          </table:table-cell>
          <table:table-cell table:style-name="ce20" office:value-type="string" calcext:value-type="string">
            <text:p>KIX-Next Level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684493" calcext:value-type="currency">
            <text:p>€ 684.493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I20129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voor Vluchteling-Studenten UAF</text:p>
          </table:table-cell>
          <table:table-cell table:style-name="ce20" office:value-type="string" calcext:value-type="string">
            <text:p>Learning the basics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68109" calcext:value-type="currency">
            <text:p>€ 168.109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I20137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Gemeente Amsterdam, Dienst Werk en Inkomen</text:p>
          </table:table-cell>
          <table:table-cell table:style-name="ce20" office:value-type="string" calcext:value-type="string">
            <text:p>Van A tot Z doorlopende leerlijn vluchtelingen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504921" calcext:value-type="currency">
            <text:p>€ 1.504.921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I2016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VIP Vluchtelingen Investeren in Participeren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2078427" calcext:value-type="currency">
            <text:p>€ 2.078.427</text:p>
          </table:table-cell>
          <table:table-cell table:style-name="ce26" office:value-type="float" office:value="2019" calcext:value-type="float">
            <text:p>2019</text:p>
          </table:table-cell>
          <table:table-cell table:style-name="ce34" office:value-type="currency" office:currency="EUR" office:value="1709292" calcext:value-type="currency">
            <text:p>€ 1.709.292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I2017</text:p>
          </table:table-cell>
          <table:table-cell table:style-name="ce17" office:value-type="string" calcext:value-type="string">
            <text:p>Integr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gemeente Breda</text:p>
          </table:table-cell>
          <table:table-cell table:style-name="ce20" office:value-type="string" calcext:value-type="string">
            <text:p>Integratie door wijkparticipat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122957" calcext:value-type="currency">
            <text:p>€ 1.122.957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10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Dienst Terugkeer en Vertrek</text:p>
          </table:table-cell>
          <table:table-cell table:style-name="ce20" office:value-type="string" calcext:value-type="string">
            <text:p>OPTIMA-AMIF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5756193" calcext:value-type="currency">
            <text:p>€ 5.756.193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11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New Dutch Connections</text:p>
          </table:table-cell>
          <table:table-cell table:style-name="ce20" office:value-type="string" calcext:value-type="string">
            <text:p>Ondernemen in je Eigen Toekomst_ToekomstAcademie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728799" calcext:value-type="currency">
            <text:p>€ 728.799</text:p>
          </table:table-cell>
          <table:table-cell table:style-name="ce26" office:value-type="float" office:value="2019" calcext:value-type="float">
            <text:p>2019</text:p>
          </table:table-cell>
          <table:table-cell table:style-name="ce37" office:value-type="currency" office:currency="EUR" office:value="352204" calcext:value-type="currency">
            <text:p>€ 352.204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2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Rotterdams Ongedocumenteerden Steunpunt</text:p>
          </table:table-cell>
          <table:table-cell table:style-name="ce20" office:value-type="string" calcext:value-type="string">
            <text:p>Vice Versa 4-0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314016" calcext:value-type="currency">
            <text:p>€ 314.016</text:p>
          </table:table-cell>
          <table:table-cell table:style-name="ce26" office:value-type="float" office:value="2019" calcext:value-type="float">
            <text:p>2019</text:p>
          </table:table-cell>
          <table:table-cell table:style-name="ce39" office:value-type="currency" office:currency="EUR" office:value="260802" calcext:value-type="currency">
            <text:p>€ 260.802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3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Stichting Wereld-Wijd</text:p>
          </table:table-cell>
          <table:table-cell table:style-name="ce20" office:value-type="string" calcext:value-type="string">
            <text:p>WereldTools 2015 - 2018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899442" calcext:value-type="currency">
            <text:p>€ 899.442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6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international organisation for migration</text:p>
          </table:table-cell>
          <table:table-cell table:style-name="ce20" office:value-type="string" calcext:value-type="string">
            <text:p>Assisted Voluntary Return from the Netherlands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5999115" calcext:value-type="currency">
            <text:p>€ 5.999.115</text:p>
          </table:table-cell>
          <table:table-cell table:style-name="ce26" office:value-type="float" office:value="2019" calcext:value-type="float">
            <text:p>2019</text:p>
          </table:table-cell>
          <table:table-cell table:style-name="ce28" office:value-type="currency" office:currency="EUR" office:value="5999115" calcext:value-type="currency">
            <text:p>€ 5.999.115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7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Een Nieuw Hoofdstuk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1048792" calcext:value-type="currency">
            <text:p>€ 1.048.792</text:p>
          </table:table-cell>
          <table:table-cell table:style-name="ce26" office:value-type="float" office:value="2019" calcext:value-type="float">
            <text:p>2019</text:p>
          </table:table-cell>
          <table:table-cell table:style-name="ce34" office:value-type="currency" office:currency="EUR" office:value="871950" calcext:value-type="currency">
            <text:p>€ 871.950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8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VluchtelingenWerk Nederland</text:p>
          </table:table-cell>
          <table:table-cell table:style-name="ce20" office:value-type="string" calcext:value-type="string">
            <text:p>Met opgeheven hoofd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666059" calcext:value-type="currency">
            <text:p>€ 666.059</text:p>
          </table:table-cell>
          <table:table-cell table:style-name="ce26" office:value-type="float" office:value="2019" calcext:value-type="float">
            <text:p>2019</text:p>
          </table:table-cell>
          <table:table-cell table:style-name="ce34" office:value-type="currency" office:currency="EUR" office:value="307697" calcext:value-type="currency">
            <text:p>€ 307.697</text:p>
          </table:table-cell>
          <table:table-cell table:number-columns-repeated="26"/>
          <table:table-cell table:style-name="ce7" table:number-columns-repeated="989"/>
        </table:table-row>
        <table:table-row table:style-name="ro1">
          <table:table-cell table:style-name="ce17" office:value-type="string" calcext:value-type="string">
            <text:p>2015EFT2019</text:p>
          </table:table-cell>
          <table:table-cell table:style-name="ce17" office:value-type="string" calcext:value-type="string">
            <text:p>Terugkeer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Dienst Terugkeer en Vertrek</text:p>
          </table:table-cell>
          <table:table-cell table:style-name="ce20" office:value-type="string" calcext:value-type="string">
            <text:p>PAA-AMIF</text:p>
          </table:table-cell>
          <table:table-cell table:style-name="ce17" office:value-type="float" office:value="2015" calcext:value-type="float">
            <text:p>2015</text:p>
          </table:table-cell>
          <table:table-cell table:style-name="ce24" office:value-type="currency" office:currency="EUR" office:value="963406" calcext:value-type="currency">
            <text:p>€ 963.406</text:p>
          </table:table-cell>
          <table:table-cell table:style-name="ce26"/>
          <table:table-cell table:style-name="ce34"/>
          <table:table-cell table:number-columns-repeated="26"/>
          <table:table-cell table:style-name="ce7" table:number-columns-repeated="98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Gebruikergedefinieerd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09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11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11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-00-0000</text:date>, <text:time style:data-style-name="N2" text:time-value="16:36:23.5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Martiene van Delft</meta:initial-creator>
    <meta:creation-date>2016-12-19T12:00:55Z</meta:creation-date>
    <dc:date>2019-11-07T16:38:12.552000000</dc:date>
    <meta:editing-duration>PT1H20M42S</meta:editing-duration>
    <meta:editing-cycles>15</meta:editing-cycles>
    <meta:document-statistic meta:table-count="1" meta:cell-count="201" meta:object-count="0"/>
  </office:meta>
</office:document-meta>
</file>