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cell-protect="protected"/>
    </style:style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fo:border="thin solid #000000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cell-protect="protected"/>
    </style:style>
    <style:style style:name="ce6" style:family="table-cell" style:parent-style-name="Default" style:data-style-name="N19">
      <style:table-cell-properties fo:border="thin solid #000000" fo:background-color="#D9D9D9" style:cell-protect="none"/>
    </style:style>
    <style:style style:name="ce7" style:family="table-cell" style:parent-style-name="Default" style:data-style-name="N0">
      <style:table-cell-properties fo:border="thin solid #000000" fo:background-color="#D9D9D9" style:cell-protect="none"/>
    </style:style>
    <style:style style:name="ce8" style:family="table-cell" style:parent-style-name="Default" style:data-style-name="N0">
      <style:table-cell-properties fo:background-color="#D9D9D9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0">
      <style:table-cell-properties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05694444444444cm" style:use-optimal-column-width="true"/>
    </style:style>
    <style:style style:name="co5" style:family="table-column">
      <style:table-column-properties fo:break-before="auto" style:column-width="3.88055555555556cm" style:use-optimal-column-width="true"/>
    </style:style>
    <style:style style:name="co6" style:family="table-column">
      <style:table-column-properties fo:break-before="auto" style:column-width="2.98097222222222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19944444444444cm"/>
    </style:style>
    <style:style style:name="co9" style:family="table-column">
      <style:table-column-properties fo:break-before="auto" style:column-width="7.72583333333333cm" style:use-optimal-column-width="true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lt;=44408">
          <table:help-message/>
          <table:error-message table:title="Foutieve uistroomdatum" table:display="true">
            <text:p>De uitstroomdatum kan niet na 31 juli 2021 liggen.</text:p>
          </table:error-message>
        </table:content-validation>
        <table:content-validation table:name="val2" table:condition="of:cell-content-is-date() and cell-content()&gt;=44044">
          <table:help-message table:display="true"/>
          <table:error-message table:title="Foutieve instroomdatum" table:display="true">
            <text:p>De instroomdatum kan niet voor 01 augustus 2020 liggen.</text:p>
          </table:error-message>
        </table:content-validation>
      </table:content-validations>
      <table:table table:name="9_maanden_chec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/>
          <table:table-cell office:value-type="string" table:style-name="ce10">
            <text:p>Check 9 maanden onderwijs genoten</text:p>
          </table:table-cell>
          <table:table-cell table:number-columns-repeated="16382" table:style-name="ce3"/>
        </table:table-row>
        <table:table-row table:number-rows-repeated="2" table:style-name="ro2">
          <table:table-cell/>
          <table:table-cell table:style-name="ce2"/>
          <table:table-cell table:number-columns-repeated="16382" table:style-name="ce3"/>
        </table:table-row>
        <table:table-row table:style-name="ro2">
          <table:table-cell/>
          <table:table-cell table:style-name="ce8"/>
          <table:table-cell office:value-type="string" table:style-name="ce9">
            <text:p>= Invoerveld</text:p>
          </table:table-cell>
          <table:table-cell table:number-columns-repeated="16381" table:style-name="ce3"/>
        </table:table-row>
        <table:table-row table:style-name="ro2">
          <table:table-cell/>
          <table:table-cell table:style-name="ce2"/>
          <table:table-cell table:number-columns-repeated="16382" table:style-name="ce3"/>
        </table:table-row>
        <table:table-row table:style-name="ro3">
          <table:table-cell/>
          <table:table-cell office:value-type="string" table:style-name="ce11">
            <office:annotation draw:style-name="a0" svg:x="1.54166666666667in" svg:y="0.965277777777778in" svg:width="1.6875in" svg:height="0.868055555555556in">
              <dc:creator>Hodes, S.</dc:creator>
              <text:p><text:span text:style-name="T3">Indien een deelnemer het gehele schooljaar ingeschreven staat, dan hier als instroomdatum 01-08-2020 invullen.</text:span><text:span text:style-name="T2"/></text:p>
              <text:p/>
            </office:annotation>
            <text:p>Instroomdatum schooljaar</text:p>
          </table:table-cell>
          <table:table-cell office:value-type="string" table:style-name="ce11">
            <office:annotation draw:style-name="a1" svg:x="2.65972222222222in" svg:y="0.965277777777778in" svg:width="1.65972222222222in" svg:height="0.826388888888889in">
              <dc:creator>Hodes, S.</dc:creator>
              <text:p><text:span text:style-name="T3">Indien een deelnemer het gehele schooljaar ingeschreven staat, dan hier als uitstroomdatum 31-07-2021 invullen.</text:span><text:span text:style-name="T2"/></text:p>
              <text:p/>
            </office:annotation>
            <text:p>Uitstroomdatum schooljaar</text:p>
          </table:table-cell>
          <table:table-cell office:value-type="string" table:style-name="ce4">
            <text:p>Maanden ingeschreven</text:p>
          </table:table-cell>
          <table:table-cell office:value-type="string" table:style-name="ce4">
            <text:p>Schooldagen absent</text:p>
          </table:table-cell>
          <table:table-cell office:value-type="string" table:style-name="ce4">
            <office:annotation draw:style-name="a2" svg:x="7.52777777777778in" svg:y="0.819444444444444in" svg:width="3.34722222222222in" svg:height="0.659722222222222in">
              <dc:creator>Hodes, S.</dc:creator>
              <text:p><text:span text:style-name="T1">189 is het minimale aantal schooldagen. Bron: https://www.rijksoverheid.nl/onderwerpen/schooltijden-en-onderwijstijd/overzicht-aantal-uren-onderwijstijd</text:span></text:p>
            </office:annotation>
            <text:p>Maanden absent</text:p>
          </table:table-cell>
          <table:table-cell office:value-type="string" table:style-name="ce4">
            <text:p>Maanden onderwijs</text:p>
          </table:table-cell>
          <table:table-cell office:value-type="string" table:style-name="ce4">
            <text:p>Grens</text:p>
          </table:table-cell>
          <table:table-cell office:value-type="string" table:style-name="ce4">
            <text:p>Conclusie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8-01T00:00:00" table:content-validation-name="val2" table:style-name="ce6">
            <text:p>1-8-2020</text:p>
          </table:table-cell>
          <table:table-cell office:value-type="date" office:date-value="2021-07-31T00:00:00" table:content-validation-name="val1" table:style-name="ce6">
            <text:p>31-7-2021</text:p>
          </table:table-cell>
          <table:table-cell office:value-type="float" office:value="12" table:formula="of:=ROUND((([.C7]-[.B7])+1)/(365/12);2)" table:style-name="ce5">
            <text:p>12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ROUND([.E7]/(189/12);2)" table:style-name="ce5">
            <text:p>0,00</text:p>
          </table:table-cell>
          <table:table-cell office:value-type="float" office:value="12" table:formula="of:=[.D7]-[.F7]" table:style-name="ce5">
            <text:p>12,00</text:p>
          </table:table-cell>
          <table:table-cell office:value-type="float" office:value="9" table:style-name="ce1">
            <text:p>9</text:p>
          </table:table-cell>
          <table:table-cell office:value-type="string" office:string-value="Akkoord" table:formula="of:=IF([.G7]&gt;[.H7];&quot;Akkoord&quot;;&quot;Niet akkoord, deelnemer niet verantwoorden&quot;)" table:style-name="ce1">
            <text:p>Akkoord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des, S.</meta:initial-creator>
    <dc:creator>Vajner, A.A.</dc:creator>
    <meta:creation-date>2020-07-06T14:14:01Z</meta:creation-date>
    <dc:date>2020-12-08T10:05:21Z</dc:date>
    <meta:editing-duration>PT0S</meta:editing-duration>
  </office:meta>
</office:document-meta>
</file>