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top" fo:background-color="#D8D8D8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D8D8D8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D8D8D8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B6DDE8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B6DDE8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#B6DDE8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AC09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FFF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2"/>
        <table:table-row table:style-name="ro1">
          <table:table-cell/>
          <table:table-cell office:value-type="string" table:style-name="ce5">
            <text:p>Checklist ESF-projectadministratie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4"/>
          <table:table-cell table:number-columns-repeated="16382" table:style-name="ce2"/>
        </table:table-row>
        <table:table-row table:style-name="ro2">
          <table:table-cell/>
          <table:table-cell office:value-type="string" table:style-name="ce26">
            <text:p>Loonkosten - Week- of maandstaten</text:p>
          </table:table-cell>
          <table:table-cell office:value-type="string" table:style-name="ce25">
            <text:p>Digitaal</text:p>
          </table:table-cell>
          <table:table-cell office:value-type="string" table:style-name="ce24">
            <text:p>Hardcopy</text:p>
          </table:table-cell>
          <table:table-cell office:value-type="string" table:style-name="ce21">
            <text:p>NVT</text:p>
          </table:table-cell>
          <table:table-cell table:number-columns-repeated="16379"/>
        </table:table-row>
        <table:table-row-group>
          <table:table-row table:style-name="ro3">
            <table:table-cell/>
            <table:table-cell office:value-type="string" table:style-name="ce32">
              <text:p>- Week- of maandstaten (minimaal sluitend geschreven)</text:p>
            </table:table-cell>
            <table:table-cell table:number-columns-repeated="2" table:style-name="ce28"/>
            <table:table-cell table:style-name="ce29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<text:s/>Ziekte- en verlofregistratie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3">
              <text:p>- Competentietabel / parafenlijst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Loonstaten / loonstroken van de maanden waarop het uurtarief is gebaseerd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Uurtariefberekening in Excel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CAO indien van toepassing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Urenspecificatie op weekniveau in Excel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Onderbouwing compensatie overuren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4">
            <table:table-cell/>
            <table:table-cell office:value-type="string" table:style-name="ce15">
              <text:p>- Prestatieonderbouwing roostergebonden activiteiten:</text:p>
              <text:p><text:s text:c="13"/>- Integraal rooster</text:p>
              <text:p><text:s text:c="13"/>- Groepslijsten</text:p>
              <text:p/>
              <text:p/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5">
            <table:table-cell/>
            <table:table-cell office:value-type="string" table:style-name="ce14">
              <text:p>- Prestatieonderbouwing niet-roostergebonden activiteiten / begeleiding:</text:p>
              <text:p><text:s text:c="13"/>- Vastlegging op dagniveau<text:s/></text:p>
              <text:p>(bijv. plan van aanpak/ voortgangsnotities/ tussen- en eindrapportages/stageverslagen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6">
              <text:p>Indien sprake van externe medewerker<text:s/></text:p>
            </table:table-cell>
            <table:table-cell table:number-columns-repeated="2" table:style-name="ce3"/>
            <table:table-cell table:style-name="ce17"/>
            <table:table-cell table:number-columns-repeated="16379"/>
          </table:table-row>
          <table:table-row table:style-name="ro3">
            <table:table-cell/>
            <table:table-cell office:value-type="string" table:style-name="ce9">
              <text:p>- Inleenovereenkomsten (incl. eventuele verlengingen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Facturen en betaalbewijzen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2">
            <table:table-cell/>
            <table:table-cell office:value-type="string" table:style-name="ce34">
              <text:p>- Specificatie gewerkte uren bij 'gebruikelijk loon'<text:s/></text:p>
            </table:table-cell>
            <table:table-cell table:number-columns-repeated="2" table:style-name="ce35"/>
            <table:table-cell table:style-name="ce36"/>
            <table:table-cell table:number-columns-repeated="16379"/>
          </table:table-row>
        </table:table-row-group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6">
            <text:p>Loonkosten - Addendum (prestatie op basis gemiddelde bestede tijd per ESF-deelnemer)</text:p>
          </table:table-cell>
          <table:table-cell office:value-type="string" table:style-name="ce25">
            <text:p>Digitaal</text:p>
          </table:table-cell>
          <table:table-cell office:value-type="string" table:style-name="ce24">
            <text:p>Hardcopy</text:p>
          </table:table-cell>
          <table:table-cell office:value-type="string" table:style-name="ce21">
            <text:p>NVT</text:p>
          </table:table-cell>
          <table:table-cell table:number-columns-repeated="16379"/>
        </table:table-row>
        <table:table-row-group>
          <table:table-row table:style-name="ro3">
            <table:table-cell/>
            <table:table-cell office:value-type="string" table:style-name="ce22">
              <text:p>- Addendum</text:p>
            </table:table-cell>
            <table:table-cell table:number-columns-repeated="2" table:style-name="ce8"/>
            <table:table-cell table:style-name="ce10"/>
            <table:table-cell table:number-columns-repeated="16379"/>
          </table:table-row>
          <table:table-row table:style-name="ro6">
            <table:table-cell/>
            <table:table-cell office:value-type="string" table:style-name="ce14">
              <text:p>- Bruto caseload (= alle deelnemers) en netto caseload (= ESF-deelnemers) per medewerker voor de projectperiode (filters tussen bruto- en netto caseload inzichtelijk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Query behorende bij uitdraaien caseloads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Printscreen van de query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Overzicht 'slapers' in Excel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3">
              <text:p>- Competentietabel / parafenlijst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6">
            <table:table-cell/>
            <table:table-cell office:value-type="string" table:style-name="ce14">
              <text:p>- Loonstaten / loonstroken van de maanden waarop de loonkosten zijn gebaseerd (en de laatste van de toegerekende periode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Berekening loonkosten in Excel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CAO indien van toepassing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7">
            <table:table-cell/>
            <table:table-cell office:value-type="string" table:style-name="ce14">
              <text:p>- Prestatieonderbouwing roostergebonden activiteiten:</text:p>
              <text:p><text:s text:c="13"/>- Integraal rooster</text:p>
              <text:p><text:s text:c="13"/>- Groepslijsten</text:p>
              <text:p><text:s text:c="13"/>- Urenspecificatie na afloop</text:p>
              <text:p><text:s text:c="13"/>- Verklaring leidinggevende 'gewerkt conform addendum en achteraf opgestelde</text:p>
              <text:p><text:s text:c="16"/>urenspecificatie'.</text:p>
              <text:p/>
              <text:p/>
              <text:p/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5">
            <table:table-cell/>
            <table:table-cell office:value-type="string" table:style-name="ce14">
              <text:p>- Prestatieonderbouwing niet-roostergebonden activiteiten / begeleiding:</text:p>
              <text:p><text:s text:c="13"/>- Vastlegging op deelnemerniveau<text:s/></text:p>
              <text:p>(bijv. plan van aanpak/ voortgangsnotities/ tussen- en eindrapportages/stageverslagen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6">
              <text:p>Indien sprake van externe medewerker<text:s/></text:p>
            </table:table-cell>
            <table:table-cell table:number-columns-repeated="2" table:style-name="ce3"/>
            <table:table-cell table:style-name="ce17"/>
            <table:table-cell table:number-columns-repeated="16379"/>
          </table:table-row>
          <table:table-row table:style-name="ro3">
            <table:table-cell/>
            <table:table-cell office:value-type="string" table:style-name="ce9">
              <text:p>- Inleenovereenkomsten (incl. eventuele verlengingen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Facturen en betaalbewijzen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2">
            <table:table-cell/>
            <table:table-cell office:value-type="string" table:style-name="ce23">
              <text:p>- Specificatie gewerkte uren bij 'gebruikelijk loon'<text:s/></text:p>
            </table:table-cell>
            <table:table-cell table:number-columns-repeated="2" table:style-name="ce19"/>
            <table:table-cell table:style-name="ce20"/>
            <table:table-cell table:number-columns-repeated="16379"/>
          </table:table-row>
        </table:table-row-group>
        <table:table-row table:style-name="ro2">
          <table:table-cell/>
          <table:table-cell table:style-name="ce7"/>
          <table:table-cell table:style-name="ce2"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style-name="ce26">
            <text:p>Loonkosten - Addendum (VCV)</text:p>
          </table:table-cell>
          <table:table-cell office:value-type="string" table:style-name="ce25">
            <text:p>Digitaal</text:p>
          </table:table-cell>
          <table:table-cell office:value-type="string" table:style-name="ce24">
            <text:p>Hardcopy</text:p>
          </table:table-cell>
          <table:table-cell office:value-type="string" table:style-name="ce21">
            <text:p>NVT</text:p>
          </table:table-cell>
          <table:table-cell table:number-columns-repeated="16379"/>
        </table:table-row>
        <table:table-row-group>
          <table:table-row table:style-name="ro3">
            <table:table-cell/>
            <table:table-cell office:value-type="string" table:style-name="ce30">
              <text:p>- Addendum</text:p>
            </table:table-cell>
            <table:table-cell table:number-columns-repeated="2" table:style-name="ce28"/>
            <table:table-cell table:style-name="ce29"/>
            <table:table-cell table:number-columns-repeated="16379"/>
          </table:table-row>
          <table:table-row table:style-name="ro6">
            <table:table-cell/>
            <table:table-cell office:value-type="string" table:style-name="ce14">
              <text:p>- Bruto en netto caseload per medewerker per peilmoment (stappen van bruto naar netto caseload inzichtelijk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Query behorende bij uitdraaien caseloads per peilmoment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Printscreen van de query per peilmoment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Overzicht 'slapers' in Excel per peilmoment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AGSZW rekensheet VCV (per peilmoment) / eigen rekensheet VCV in Excel (per peilmoment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3">
              <text:p>- Competentietabel / parafenlijst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6">
            <table:table-cell/>
            <table:table-cell office:value-type="string" table:style-name="ce14">
              <text:p>- Loonstaten / loonstroken van de maanden waarop de loonkosten zijn gebaseerd (en de laatste van de toegerekende periode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CAO indien van toepassing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5">
            <table:table-cell/>
            <table:table-cell office:value-type="string" table:style-name="ce33">
              <text:p>- Prestatieonderbouwing niet-roostergebonden activiteiten / begeleiding:</text:p>
              <text:p><text:s text:c="13"/>- Vastlegging op deelnemerniveau<text:s/></text:p>
              <text:p>(bijv. plan van aanpak/ voortgangsnotities/ tussen- en eindrapportages/stageverslagen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6">
              <text:p>Indien sprake van externe medewerker<text:s/></text:p>
            </table:table-cell>
            <table:table-cell table:number-columns-repeated="2" table:style-name="ce3"/>
            <table:table-cell table:style-name="ce17"/>
            <table:table-cell table:number-columns-repeated="16379"/>
          </table:table-row>
          <table:table-row table:style-name="ro3">
            <table:table-cell/>
            <table:table-cell office:value-type="string" table:style-name="ce9">
              <text:p>- Inleenovereenkomsten (incl. eventuele verlengingen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Facturen en betaalbewijzen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2">
            <table:table-cell/>
            <table:table-cell office:value-type="string" table:style-name="ce23">
              <text:p>- Specificatie gewerkte uren bij 'gebruikelijk loon'<text:s/></text:p>
            </table:table-cell>
            <table:table-cell table:number-columns-repeated="2" table:style-name="ce19"/>
            <table:table-cell table:style-name="ce20"/>
            <table:table-cell table:number-columns-repeated="16379"/>
          </table:table-row>
        </table:table-row-group>
        <table:table-row table:style-name="ro2">
          <table:table-cell/>
          <table:table-cell table:number-columns-repeated="4" table:style-name="ce7"/>
          <table:table-cell table:number-columns-repeated="16379"/>
        </table:table-row>
        <table:table-row table:style-name="ro2">
          <table:table-cell/>
          <table:table-cell office:value-type="string" table:style-name="ce26">
            <text:p>Externe kosten</text:p>
          </table:table-cell>
          <table:table-cell office:value-type="string" table:style-name="ce25">
            <text:p>Digitaal</text:p>
          </table:table-cell>
          <table:table-cell office:value-type="string" table:style-name="ce24">
            <text:p>Hardcopy</text:p>
          </table:table-cell>
          <table:table-cell office:value-type="string" table:style-name="ce21">
            <text:p>NVT</text:p>
          </table:table-cell>
          <table:table-cell table:number-columns-repeated="16379"/>
        </table:table-row>
        <table:table-row-group>
          <table:table-row table:style-name="ro3">
            <table:table-cell/>
            <table:table-cell office:value-type="string" table:style-name="ce32">
              <text:p>- Factuur</text:p>
            </table:table-cell>
            <table:table-cell table:number-columns-repeated="2" table:style-name="ce28"/>
            <table:table-cell table:style-name="ce29"/>
            <table:table-cell table:number-columns-repeated="16379"/>
          </table:table-row>
          <table:table-row table:style-name="ro8">
            <table:table-cell/>
            <table:table-cell office:value-type="string" table:style-name="ce14">
              <text:p>- Betaalbewijs</text:p>
              <text:p><text:s text:c="5"/>- Batchbetaling (pagina waarop de factuur is vermeld en pagina waarop het</text:p>
              <text:p><text:s text:c="8"/>totaalbedrag is vermeld)</text:p>
              <text:p><text:s text:c="5"/>- Bankafschrift waarbij de factuur/batch is vermeld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Indien van toepassing offerte / contract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Bij opvoeren van BTW aantonen dat dit niet middels 'BTW compensatiefonds' wordt teruggevorderd.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6">
            <table:table-cell/>
            <table:table-cell office:value-type="string" table:style-name="ce14">
              <text:p>- Indien van toepassing stukken ter onderbouwing van marktconformiteit (zie onderdeel</text:p>
              <text:p><text:s text:c="3"/>MCF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Onderbouwing van de toerekening (projectperiode / doelgroep / overige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5">
            <table:table-cell/>
            <table:table-cell office:value-type="string" table:style-name="ce14">
              <text:p>- Prestatieonderbouwing trainingen/cursussen:</text:p>
              <text:p><text:s text:c="13"/>- Vastlegging op factuurniveau conform afspraken offerte/contract</text:p>
              <text:p>(bijv. presentielijsten, certificaten en bewijs van deelname van de externe leverancier)<text:s/>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5">
            <table:table-cell/>
            <table:table-cell office:value-type="string" table:style-name="ce14">
              <text:p>- Prestatieonderbouwing ingekochte begeleidingstrajecten per deelnemer:<text:s/></text:p>
              <text:p><text:s text:c="13"/>- Vastlegging op deelnemerniveau conform afspraken offerte/contract</text:p>
              <text:p>(bijv. plan van aanpak/ voortgangsnotities/ tussen- en eindrapportages/stageverslagen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9">
            <table:table-cell/>
            <table:table-cell office:value-type="string" table:style-name="ce18">
              <text:p>- Ingehuurde medewerkers met caseload:<text:s/></text:p>
              <text:p><text:s text:c="14"/>- Prestatieonderbouwing en onderbouwing caseload zie onderdeel 'Loonkosten - Addendum</text:p>
              <text:p><text:s text:c="17"/>middels kwalitatieve beoordeling (Actie A/J)'</text:p>
            </table:table-cell>
            <table:table-cell table:number-columns-repeated="2" table:style-name="ce19"/>
            <table:table-cell table:style-name="ce20"/>
            <table:table-cell table:number-columns-repeated="16379"/>
          </table:table-row>
        </table:table-row-group>
        <table:table-row table:style-name="ro2">
          <table:table-cell/>
          <table:table-cell table:number-columns-repeated="4" table:style-name="ce7"/>
          <table:table-cell table:number-columns-repeated="16379"/>
        </table:table-row>
        <table:table-row table:style-name="ro2">
          <table:table-cell/>
          <table:table-cell office:value-type="string" table:style-name="ce26">
            <text:p>Plaatsingsubsidie / Loonkostensubsidie</text:p>
          </table:table-cell>
          <table:table-cell office:value-type="string" table:style-name="ce25">
            <text:p>Digitaal</text:p>
          </table:table-cell>
          <table:table-cell office:value-type="string" table:style-name="ce24">
            <text:p>Hardcopy</text:p>
          </table:table-cell>
          <table:table-cell office:value-type="string" table:style-name="ce21">
            <text:p>NVT</text:p>
          </table:table-cell>
          <table:table-cell table:number-columns-repeated="16379"/>
        </table:table-row>
        <table:table-row-group>
          <table:table-row table:style-name="ro3">
            <table:table-cell/>
            <table:table-cell office:value-type="string" table:style-name="ce30">
              <text:p>- Aanvraag</text:p>
            </table:table-cell>
            <table:table-cell table:number-columns-repeated="2" table:style-name="ce28"/>
            <table:table-cell table:style-name="ce29"/>
            <table:table-cell table:number-columns-repeated="16379"/>
          </table:table-row>
          <table:table-row table:style-name="ro3">
            <table:table-cell/>
            <table:table-cell office:value-type="string" table:style-name="ce22">
              <text:p>- Afgegeven beschikking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5">
              <text:p>- (Gemeentelijke) regeling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Arbeids-, stage- of leerwerkovereenkomst tussen het werkbedrijf en de deelnemer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Specificatie van de opgevoerde kosten in Excel (inclusief toerekening naar projectperiode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10">
            <table:table-cell/>
            <table:table-cell office:value-type="string" table:style-name="ce14">
              <text:p>- Betaalbewijs</text:p>
              <text:p><text:s text:c="5"/>- Batchbetaling (pagina waarop de factuur is vermeld en pagina waarop het</text:p>
              <text:p><text:s text:c="8"/>totaalbedrag is vermeld</text:p>
              <text:p><text:s text:c="5"/>- Bankafschrift waarbij de factuur/batch is vermeld</text:p>
              <text:p/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31">
              <text:p>- ESF-deelnemersbestand conform format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11">
            <table:table-cell/>
            <table:table-cell office:value-type="string" table:style-name="ce18">
              <text:p>- Verzamelloonstaat / alle loonstroken (voor de gehele toegerekende periode)</text:p>
            </table:table-cell>
            <table:table-cell table:number-columns-repeated="2" table:style-name="ce19"/>
            <table:table-cell table:style-name="ce20"/>
            <table:table-cell table:number-columns-repeated="16379"/>
          </table:table-row>
        </table:table-row-group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6">
            <text:p>Deelnemers</text:p>
          </table:table-cell>
          <table:table-cell office:value-type="string" table:style-name="ce25">
            <text:p>Digitaal</text:p>
          </table:table-cell>
          <table:table-cell office:value-type="string" table:style-name="ce24">
            <text:p>Hardcopy</text:p>
          </table:table-cell>
          <table:table-cell office:value-type="string" table:style-name="ce21">
            <text:p>NV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7">
            <text:p>- ESF-deelnemersbestand</text:p>
          </table:table-cell>
          <table:table-cell table:number-columns-repeated="2" table:style-name="ce28"/>
          <table:table-cell table:style-name="ce29"/>
          <table:table-cell table:number-columns-repeated="16379"/>
        </table:table-row>
        <table:table-row table:style-name="ro3">
          <table:table-cell/>
          <table:table-cell office:value-type="string" table:style-name="ce38">
            <text:p>- BSN rapportage conform format</text:p>
          </table:table-cell>
          <table:table-cell table:number-columns-repeated="2" table:style-name="ce8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4">
            <text:p>- Bij PrO/VSO projecten overzicht van de BSN icm BRIN-nummer per schooljaar</text:p>
          </table:table-cell>
          <table:table-cell table:number-columns-repeated="2" table:style-name="ce6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style-name="ce23">
            <text:p>- Bij AMR projecten onderbouwing van de doelgroep</text:p>
          </table:table-cell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2">
          <table:table-cell/>
          <table:table-cell table:number-columns-repeated="4" table:style-name="ce7"/>
          <table:table-cell table:number-columns-repeated="16379"/>
        </table:table-row>
        <table:table-row table:style-name="ro2">
          <table:table-cell/>
          <table:table-cell office:value-type="string" table:style-name="ce26">
            <text:p>Marktconformiteit</text:p>
          </table:table-cell>
          <table:table-cell office:value-type="string" table:style-name="ce25">
            <text:p>Digitaal</text:p>
          </table:table-cell>
          <table:table-cell office:value-type="string" table:style-name="ce24">
            <text:p>Hardcopy</text:p>
          </table:table-cell>
          <table:table-cell office:value-type="string" table:style-name="ce21">
            <text:p>NVT</text:p>
          </table:table-cell>
          <table:table-cell table:number-columns-repeated="16379"/>
        </table:table-row>
        <table:table-row-group>
          <table:table-row table:style-name="ro3">
            <table:table-cell/>
            <table:table-cell office:value-type="string" table:style-name="ce27">
              <text:p>- Procedurebeschrijving offerteprocedure (deze beschrijving kan onderdeel uitmaken van het bestek)</text:p>
            </table:table-cell>
            <table:table-cell table:number-columns-repeated="2" table:style-name="ce28"/>
            <table:table-cell table:style-name="ce29"/>
            <table:table-cell table:number-columns-repeated="16379"/>
          </table:table-row>
          <table:table-row table:style-name="ro6">
            <table:table-cell/>
            <table:table-cell office:value-type="string" table:style-name="ce14">
              <text:p>- Bestek (beschrijvend document) ten behoeve van de opdracht met selectie- en gunningscriteria en wegingsfactoren.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9">
              <text:p>- Publicatie (via Tenderned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1">
              <text:p>- Uitvraag voor offertes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De nota van inlichtingen (indien van toepassing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De ingediende offertes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Het proces verbaal van de opening van de offertes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De gunningsfase (gespreksverslagen/gunningmatrix/proces verbaal van de gunning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Motivering van de gemaakte keuze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De gunnings- en afwijzingsbrieven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Eventuele bezwaren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Het proces verbaal van de gunning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De melding van de opdracht bij de Europese Commissie (via Tenderned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Het model "eigen verklaring"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14">
              <text:p>- Het contract met de gegunde partij en eventuele verlengingen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2">
            <table:table-cell/>
            <table:table-cell office:value-type="string" table:style-name="ce18">
              <text:p>- Selectieprocedure bij een raamovereenkomst</text:p>
            </table:table-cell>
            <table:table-cell table:number-columns-repeated="2" table:style-name="ce19"/>
            <table:table-cell table:style-name="ce20"/>
            <table:table-cell table:number-columns-repeated="16379"/>
          </table:table-row>
        </table:table-row-group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6">
            <text:p>Indien van toepassing aanleveren voor aanvang van de controle (naast einddeclaratie en verplichte bijlagen)</text:p>
          </table:table-cell>
          <table:table-cell office:value-type="string" table:style-name="ce25">
            <text:p>Digitaal</text:p>
          </table:table-cell>
          <table:table-cell office:value-type="string" table:style-name="ce24">
            <text:p>Hardcopy</text:p>
          </table:table-cell>
          <table:table-cell office:value-type="string" table:style-name="ce21">
            <text:p>NVT</text:p>
          </table:table-cell>
          <table:table-cell table:number-columns-repeated="16379"/>
        </table:table-row>
        <table:table-row-group>
          <table:table-row table:style-name="ro3">
            <table:table-cell/>
            <table:table-cell office:value-type="string" table:style-name="ce39">
              <text:p>- Berekening van de uurtarieven</text:p>
            </table:table-cell>
            <table:table-cell table:number-columns-repeated="2" table:style-name="ce28"/>
            <table:table-cell table:style-name="ce29"/>
            <table:table-cell table:number-columns-repeated="16379"/>
          </table:table-row>
          <table:table-row table:style-name="ro3">
            <table:table-cell/>
            <table:table-cell office:value-type="string" table:style-name="ce40">
              <text:p>- Specificatie van de uren per medewerker per week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40">
              <text:p>- Berekening van de loonkosten bij caseload methode / VCV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40">
              <text:p>- Berekening van de kosten van de plaatsingsubsidies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40">
              <text:p>- Specificatie van toerekeningen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40">
              <text:p>- Totale caseload met onderscheid ESF en niet ESF per medewerker (bij VCV per peilmoment)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3">
            <table:table-cell/>
            <table:table-cell office:value-type="string" table:style-name="ce40">
              <text:p>- ESF-deelnemersbestand</text:p>
            </table:table-cell>
            <table:table-cell table:number-columns-repeated="2" table:style-name="ce6"/>
            <table:table-cell table:style-name="ce12"/>
            <table:table-cell table:number-columns-repeated="16379"/>
          </table:table-row>
          <table:table-row table:style-name="ro2">
            <table:table-cell/>
            <table:table-cell office:value-type="string" table:style-name="ce41">
              <text:p>- Bij PrO/VSO projecten overzicht van de BSN icm BRIN-nummer per schooljaar</text:p>
            </table:table-cell>
            <table:table-cell table:number-columns-repeated="2" table:style-name="ce19"/>
            <table:table-cell table:style-name="ce20"/>
            <table:table-cell table:number-columns-repeated="16379"/>
          </table:table-row>
        </table:table-row-group>
        <table:table-row table:number-rows-repeated="1048471" table:style-name="ro3">
          <table:table-cell table:number-columns-repeated="16384"/>
        </table:table-row>
      </table:table>
      <table:table table:name="Blad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Vajner</meta:initial-creator>
    <dc:creator>BvHasselt</dc:creator>
    <meta:creation-date>2017-11-21T14:52:45Z</meta:creation-date>
    <dc:date>2018-06-25T09:40:06Z</dc:date>
    <meta:print-date>2018-06-25T09:29:59Z</meta:print-date>
  </office:meta>
</office:document-meta>
</file>