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="Verdana" fo:font-size="9pt" style:font-size-asian="9pt" style:font-size-complex="9pt"/>
    </style:style>
    <style:style style:name="P2" style:parent-style-name="Standaard" style:family="paragraph">
      <style:text-properties style:font-name="Verdana" fo:font-size="9pt" style:font-size-asian="9pt" style:font-size-complex="9pt"/>
    </style:style>
    <style:style style:name="T3" style:parent-style-name="Standaardalinea-lettertype" style:family="text">
      <style:text-properties style:font-name="Verdana" fo:font-size="9pt" style:font-size-asian="9pt" style:font-size-complex="9pt"/>
    </style:style>
    <style:style style:name="T4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T5" style:parent-style-name="Standaardalinea-lettertype" style:family="text">
      <style:text-properties style:font-name="Verdana" fo:font-size="9pt" style:font-size-asian="9pt" style:font-size-complex="9pt"/>
    </style:style>
    <style:style style:name="T6" style:parent-style-name="Standaardalinea-lettertype" style:family="text">
      <style:text-properties style:font-name="Verdana" fo:font-size="9pt" style:font-size-asian="9pt" style:font-size-complex="9pt"/>
    </style:style>
    <style:style style:name="T7" style:parent-style-name="Standaardalinea-lettertype" style:family="text">
      <style:text-properties style:font-name="Verdana" fo:font-size="9pt" style:font-size-asian="9pt" style:font-size-complex="9pt"/>
    </style:style>
    <style:style style:name="T8" style:parent-style-name="Standaardalinea-lettertype" style:family="text">
      <style:text-properties style:font-name="Verdana" fo:font-size="9pt" style:font-size-asian="9pt" style:font-size-complex="9pt"/>
    </style:style>
    <style:style style:name="P9" style:parent-style-name="Standaard" style:family="paragraph">
      <style:text-properties style:font-name="Verdana" fo:font-size="9pt" style:font-size-asian="9pt" style:font-size-complex="9pt"/>
    </style:style>
    <style:style style:name="P10" style:parent-style-name="Standaard" style:family="paragraph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Bijlage<text:s/>6<text:tab/>Kennisdelen en verspreiden</text:p>
      <text:p text:style-name="P2"/>
      <text:p text:style-name="Standaard"><text:span text:style-name="T3">Een van de eisen waaraan projecten in het kader van sociale innovatie en/of transnationale samenwerking moeten voldoen is ‘kennisdelen en verspreiden’. Projecten met<text:s/></text:span><text:span text:style-name="T4">best practices</text:span><text:span text:style-name="T5">, innovatieve oplossingen en/of goede benaderingen dienen op een praktische wijze te worden verspreid.<text:s/></text:span><text:span text:style-name="T6">Dit<text:s/></text:span><text:span text:style-name="T7">mag<text:s/></text:span><text:span text:style-name="T8">al gedurende de looptijd van het project; dan zijn de kosten voor kennisdeling en verspreiding subsidiabel.</text:span></text:p>
      <text:p text:style-name="P9">In deze bijlage dient u<text:s/>duidelijk<text:s/>en concreet<text:s/>te omschrijven<text:s/>op welke<text:s/>wijze<text:s/>de resultaten<text:s/>door u<text:s/>verspreid<text:s/>worden.<text:s/>Uitvoering Van Beleid<text:s/>zal deze projectresultaten publiceren op haar website en het ministerie<text:s/>van<text:s/>SZW zal via daartoe geëigende kanalen de uitkomsten kenbaar maken.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ardalinea-lettertype" style:display-name="Standaardalinea-lettertype" style:family="text"/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>
      <style:text-properties style:language-asian="en" style:country-asian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 style:language-asian="en" style:country-asian="US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1pt" style:font-size-asian="11pt" style:font-size-complex="11pt" style:language-asian="en" style:country-asian="US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vdHeuvel</meta:initial-creator>
    <dc:creator>Bhikhoe, S.</dc:creator>
    <meta:creation-date>2018-12-14T16:09:00Z</meta:creation-date>
    <dc:date>2018-12-14T16:09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17" meta:row-count="5" meta:non-whitespace-character-count="608"/>
  </office:meta>
</office:document-meta>
</file>