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Verdana" fo:font-weight="bold" style:font-weight-asian="bold" fo:font-size="9pt" style:font-size-asian="9pt" style:font-size-complex="9pt"/>
    </style:style>
    <style:style style:name="P2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4" style:parent-style-name="Standaard" style:family="paragraph">
      <style:text-properties style:font-name="Verdana" fo:font-size="9pt" style:font-size-asian="9pt" style:font-size-complex="9pt"/>
    </style:style>
    <style:style style:name="T5" style:parent-style-name="Standaardalinea-lettertype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Bijlage<text:s/>9<text:s/>bij de einddeclaratie<text:s/>–<text:s/>Activiteitenverslag gericht op totstandkoming van ontwikkelde product(en)</text:p>
      <text:p text:style-name="P2">Projectnaam:<text:s text:c="7"/></text:p>
      <text:p text:style-name="P3">Projectnummer:<text:s text:c="2"/></text:p>
      <text:p text:style-name="P4">Verslag van de activiteiten gericht op de totstandkoming van ten minste één product als bedoeld in artikel A31 eerste lid.</text:p>
      <text:p text:style-name="Standaard"><text:span text:style-name="T5">In dit verslag geeft u per kwartaal weer wat de projectactiviteiten zijn geweest, welke medewerkers of externen deze activiteiten hebben uitgevoerd, hoeveel uur daaraan is besteed en tot welk resultaat dit heeft gelei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1pt" style:font-size-asian="11pt" style:font-size-complex="11pt" style:language-asian="en" style:country-asian="US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vBragt</meta:initial-creator>
    <dc:creator>ABek</dc:creator>
    <meta:creation-date>2018-02-23T14:23:00Z</meta:creation-date>
    <dc:date>2018-02-23T14:24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487" meta:row-count="3" meta:non-whitespace-character-count="413"/>
  </office:meta>
</office:document-meta>
</file>