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style:font-name="Verdana" fo:font-weight="bold" style:font-weight-asian="bold" fo:font-size="9pt" style:font-size-asian="9pt" style:font-size-complex="9pt"/>
    </style:style>
    <style:style style:name="P2" style:parent-style-name="Standaard" style:family="paragraph">
      <style:paragraph-properties fo:border="0.0069in solid #000000" fo:padding-top="0.0138in" fo:padding-left="0.0555in" fo:padding-bottom="0.0138in" fo:padding-right="0.0555in" style:shadow="none"/>
      <style:text-properties fo:font-weight="bold" style:font-weight-asian="bold"/>
    </style:style>
    <style:style style:name="P3" style:parent-style-name="Standaard" style:family="paragraph">
      <style:paragraph-properties fo:border="0.0069in solid #000000" fo:padding-top="0.0138in" fo:padding-left="0.0555in" fo:padding-bottom="0.0138in" fo:padding-right="0.0555in" style:shadow="none"/>
      <style:text-properties fo:font-weight="bold" style:font-weight-asian="bold"/>
    </style:style>
    <style:style style:name="P4" style:parent-style-name="Standaard" style:family="paragraph">
      <style:text-properties style:font-name="Verdana" fo:font-size="9pt" style:font-size-asian="9pt" style:font-size-complex="9pt"/>
    </style:style>
    <style:style style:name="P5" style:parent-style-name="Standaard" style:family="paragraph">
      <style:text-properties style:font-name="Verdana" fo:font-size="9pt" style:font-size-asian="9pt" style:font-size-complex="9pt"/>
    </style:style>
    <style:style style:name="P6" style:parent-style-name="Standaard" style:family="paragraph">
      <style:text-properties style:font-name="Verdana" fo:font-size="9pt" style:font-size-asian="9pt" style:font-size-complex="9pt"/>
    </style:style>
  </office:automatic-styles>
  <office:body>
    <office:text text:use-soft-page-breaks="true">
      <text:p text:style-name="P1">Bijlage<text:s/>8<text:s/>bij de einddeclaratie<text:s/>–<text:s/>Product<text:s/>en samenvattingen</text:p>
      <text:p text:style-name="P2">Projectnaam:<text:s text:c="7"/></text:p>
      <text:p text:style-name="P3">Projectnummer:<text:s text:c="2"/></text:p>
      <text:p text:style-name="P4">Indien mogelijk voegt u hier het product of het resultaat van de uitgevoerde activiteiten toe, waarvoor subsidie is verleend. Mocht dit om technische of andere redenen niet mogelijk zijn (bestand is te groot, product nog niet gereed), neemt u dan contact op met<text:s/>Uitvoering Van Beleid.</text:p>
      <text:p text:style-name="P5">Verder voegt u hier toe ten behoeve van verspreiding een samenvatting van het verslag, en, indien van toepassing, een samenvatting van het product.<text:s/></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vBragt</meta:initial-creator>
    <dc:creator>ABek</dc:creator>
    <meta:creation-date>2018-02-23T14:23:00Z</meta:creation-date>
    <dc:date>2018-02-23T14:23:00Z</dc:date>
    <meta:template xlink:href="Normal" xlink:type="simple"/>
    <meta:editing-cycles>2</meta:editing-cycles>
    <meta:editing-duration>PT60S</meta:editing-duration>
    <meta:document-statistic meta:page-count="1" meta:paragraph-count="1" meta:word-count="81" meta:character-count="531" meta:row-count="3" meta:non-whitespace-character-count="451"/>
  </office:meta>
</office:document-meta>
</file>