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ard" style:master-page-name="MP0" style:family="paragraph">
      <style:paragraph-properties fo:break-before="page"/>
      <style:text-properties style:font-name="Verdana" fo:font-weight="bold" style:font-weight-asian="bold" fo:font-size="9pt" style:font-size-asian="9pt" style:font-size-complex="9pt"/>
    </style:style>
    <style:style style:name="P2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4" style:parent-style-name="Standaard" style:family="paragraph">
      <style:text-properties style:font-name="Verdana" fo:font-size="9pt" style:font-size-asian="9pt" style:font-size-complex="9pt"/>
    </style:style>
    <style:style style:name="P5" style:parent-style-name="Standaard" style:list-style-name="LFO1" style:family="paragraph">
      <style:text-properties style:font-name="Verdana" fo:font-size="9pt" style:font-size-asian="9pt" style:font-size-complex="9pt"/>
    </style:style>
    <style:style style:name="P6" style:parent-style-name="Standaard" style:list-style-name="LFO1" style:family="paragraph">
      <style:text-properties style:font-name="Verdana" fo:font-size="9pt" style:font-size-asian="9pt" style:font-size-complex="9pt"/>
    </style:style>
    <style:style style:name="P7" style:parent-style-name="Standaard" style:list-style-name="LFO1" style:family="paragraph">
      <style:text-properties style:font-name="Verdana" fo:font-size="9pt" style:font-size-asian="9pt" style:font-size-complex="9pt"/>
    </style:style>
    <style:style style:name="P8" style:parent-style-name="Standaard" style:family="paragraph">
      <style:text-properties style:font-name="Verdana" fo:font-size="9pt" style:font-size-asian="9pt" style:font-size-complex="9pt"/>
    </style:style>
    <style:style style:name="P9" style:parent-style-name="Standaard" style:family="paragraph">
      <style:text-properties style:font-name="Verdana" fo:font-size="9pt" style:font-size-asian="9pt" style:font-size-complex="9pt"/>
    </style:style>
    <style:style style:name="P10" style:parent-style-name="Standaard" style:family="paragraph">
      <style:text-properties style:font-name="Verdana" fo:font-size="9pt" style:font-size-asian="9pt" style:font-size-complex="9pt"/>
    </style:style>
    <style:style style:name="P11" style:parent-style-name="Standaard" style:family="paragraph">
      <style:text-properties style:font-name="Verdana" fo:font-size="9pt" style:font-size-asian="9pt" style:font-size-complex="9pt"/>
    </style:style>
    <style:style style:name="P12" style:parent-style-name="Standaard" style:family="paragraph">
      <style:paragraph-properties fo:margin-left="0.25in">
        <style:tab-stops/>
      </style:paragraph-properties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Bijlage<text:s/>5<text:s/>Transnationale samenwerking<text:s/>overeenkomst</text:p>
      <text:p text:style-name="P2">Projectnaam: <text:s text:c="6"/></text:p>
      <text:p text:style-name="P3">Projectnummer: <text:s/></text:p>
      <text:p text:style-name="P4">De<text:s/>einddeclaratie<text:s/>in het kader van transnationale samenwerking dient een transnationale partnerschapsovereenkomst te bevatten die is ondertekend door de deelnemende partners uit verschillende EU-<text:s/>lidstaten. Er is geen vast format voor deze overeenkomst. Wel dient de overeenkomst de volgende<text:s/>inhoudelijke<text:s/>elementen te omvatten:</text:p>
      <text:list text:style-name="LFO1" text:continue-numbering="true">
        <text:list-item>
          <text:p text:style-name="P5">Het doel van de samenwerking;</text:p>
        </text:list-item>
        <text:list-item>
          <text:p text:style-name="P6">de beoogde resultaten;</text:p>
        </text:list-item>
        <text:list-item>
          <text:p text:style-name="P7">een verdeling van taken en middelen.</text:p>
        </text:list-item>
      </text:list>
      <text:p text:style-name="P8"/>
      <text:p text:style-name="P9">Daarnaast is het van belang om de duur van de samenwerking vast te leggen in de overeenkomst, alsmede de naam van de partners, vestigingsplaats en de naam van de vertegenwoordiger/tekenbevoegde. De ondertekening door de tekenbevoegden dient te worden vergezeld van de naam, functie en datum.<text:s/></text:p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1pt" style:font-size-asian="11pt" style:font-size-complex="11pt" style:language-asian="en" style:country-asian="US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vdHeuvel</meta:initial-creator>
    <dc:creator>ABek</dc:creator>
    <meta:creation-date>2018-02-23T14:16:00Z</meta:creation-date>
    <dc:date>2018-02-23T14:16:00Z</dc: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02" meta:row-count="5" meta:non-whitespace-character-count="680"/>
  </office:meta>
</office:document-meta>
</file>