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9pt" style:font-size-asian="9pt" style:font-size-complex="9pt"/>
    </style:style>
    <style:style style:name="P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T4" style:parent-style-name="Standaardalinea-lettertyp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Bijlage<text:s/>10<text:s/>bij de einddeclaratie<text:s/>–<text:s/>Wijze waarop resultaten na afronding van het project ingebed en verspreid worden</text:p>
      <text:p text:style-name="P2">Projectnaam:<text:s text:c="7"/></text:p>
      <text:p text:style-name="P3">Projectnummer:<text:s text:c="2"/></text:p>
      <text:p text:style-name="Standaard"><text:span text:style-name="T4">U beschrijft hier de wijze waarop de resultaten na afronding van het project ingebed en verspreid zullen wo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vBragt</meta:initial-creator>
    <dc:creator>ABek</dc:creator>
    <meta:creation-date>2018-02-23T14:24:00Z</meta:creation-date>
    <dc:date>2018-02-23T14:2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