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4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6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7" style:parent-style-name="Standa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ard" style:family="paragraph">
      <style:paragraph-properties fo:text-indent="0.4916in"/>
    </style:style>
  </office:automatic-styles>
  <office:body>
    <office:text text:use-soft-page-breaks="true">
      <text:p text:style-name="P1">Projectnaam:<text:s text:c="7"/></text:p>
      <text:p text:style-name="P4"/>
      <text:p text:style-name="P5">Projectnummer:<text:s text:c="2"/></text:p>
      <text:p text:style-name="P6"/>
      <text:p text:style-name="P7"/>
      <text:p text:style-name="Standaard"/>
      <text:p text:style-name="P8"/>
      <text:p text:style-name="Standaard"/>
      <text:p text:style-name="Standaard"/>
      <text:p text:style-name="Standaard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inanummer" style:display-name="Paginanummer" style:family="text" style:parent-style-name="Standaardalinea-lettertype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Koptekst"><text:span text:style-name="T2">Bijlage betekenisvolle wijzigingen</text:span></text:p>
      </style:header>
      <style:footer>
        <text:p text:style-name="Voettekst"><draw:frame draw:style-name="F3" text:anchor-type="paragraph" svg:y="0.0006in" draw:z-index="0"><draw:text-box fo:min-height="0in" fo:min-width="0in"><text:p text:style-name="Voettekst"><text:span text:style-name="Paginanumm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ijlage betekenisvolle wijzigingen</dc:title>
    <meta:initial-creator>abek</meta:initial-creator>
    <dc:creator>ABek</dc:creator>
    <meta:creation-date>2018-02-23T14:01:00Z</meta:creation-date>
    <dc:date>2018-02-23T14:01:00Z</dc:date>
    <meta:print-date>2008-01-31T12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" meta:character-count="46" meta:row-count="1" meta:non-whitespace-character-count="40"/>
  </office:meta>
</office:document-meta>
</file>