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4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5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6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7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8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9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10" style:parent-style-name="Standaardalinea-lettertype" style:family="text">
      <style:text-properties style:font-name="Verdana" fo:font-weight="bold" style:font-weight-asian="bold" style:font-weight-complex="bold" style:text-position="super 62.5%" fo:font-size="8pt" style:font-size-asian="8pt" style:font-size-complex="8pt"/>
    </style:style>
    <style:style style:name="T11" style:parent-style-name="Standaardalinea-lettertype" style:family="text">
      <style:text-properties fo:language="en" fo:country="US"/>
    </style:style>
    <style:style style:name="T12" style:parent-style-name="Standaardalinea-lettertype" style:family="text">
      <style:text-properties fo:font-size="6pt" style:font-size-asian="6pt" style:font-size-complex="6pt" fo:language="en" fo:country="US"/>
    </style:style>
    <style:style style:name="T13" style:parent-style-name="Standaardalinea-lettertype" style:family="text">
      <style:text-properties fo:font-size="6pt" style:font-size-asian="6pt" style:font-size-complex="6pt" fo:language="en" fo:country="US"/>
    </style:style>
    <style:style style:name="T14" style:parent-style-name="Standaardalinea-lettertype" style:family="text">
      <style:text-properties fo:font-size="6pt" style:font-size-asian="6pt" style:font-size-complex="6pt" fo:language="en" fo:country="US"/>
    </style:style>
    <style:style style:name="T15" style:parent-style-name="Standaardalinea-lettertype" style:family="text">
      <style:text-properties fo:font-size="6pt" style:font-size-asian="6pt" style:font-size-complex="6pt" fo:language="en" fo:country="US"/>
    </style:style>
    <style:style style:name="T16" style:parent-style-name="Standaardalinea-lettertype" style:family="text">
      <style:text-properties fo:font-size="6pt" style:font-size-asian="6pt" style:font-size-complex="6pt" fo:language="en" fo:country="US"/>
    </style:style>
    <style:style style:name="T17" style:parent-style-name="Standaardalinea-lettertype" style:family="text">
      <style:text-properties fo:font-size="6pt" style:font-size-asian="6pt" style:font-size-complex="6pt" fo:language="en" fo:country="US"/>
    </style:style>
    <style:style style:name="T18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19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ableColumn22" style:family="table-column">
      <style:table-column-properties style:column-width="4.0125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21" style:family="table">
      <style:table-properties style:width="5.489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8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29" style:parent-style-name="Standaardalinea-lettertype" style:family="text">
      <style:text-properties style:font-name="Verdana" fo:font-weight="bold" style:font-weight-asian="bold" style:font-weight-complex="bold" style:text-position="super 66.6%" fo:font-size="6pt" style:font-size-asian="6pt" style:font-size-complex="6pt"/>
    </style:style>
    <style:style style:name="T30" style:parent-style-name="Standaardalinea-lettertype" style:family="text">
      <style:text-properties fo:font-size="6pt" style:font-size-asian="6pt" style:font-size-complex="6pt" fo:language="en" fo:country="US"/>
    </style:style>
    <style:style style:name="T31" style:parent-style-name="Standaardalinea-lettertype" style:family="text">
      <style:text-properties fo:font-size="6pt" style:font-size-asian="6pt" style:font-size-complex="6pt" fo:language="en" fo:country="US"/>
    </style:style>
    <style:style style:name="T32" style:parent-style-name="Standaardalinea-lettertype" style:family="text">
      <style:text-properties fo:font-size="6pt" style:font-size-asian="6pt" style:font-size-complex="6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1" style:parent-style-name="Standaard" style:family="paragraph">
      <style:text-properties style:font-name="Verdana" fo:font-size="6pt" style:font-size-asian="6pt" style:font-size-complex="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5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5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5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5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5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6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6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6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6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6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6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6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0" style:parent-style-name="Standaard" style:family="paragraph">
      <style:text-properties style:font-name="Verdana" fo:font-size="6pt" style:font-size-asian="6pt" style:font-size-complex="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7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7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6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7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8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8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8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8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8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8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7" style:parent-style-name="Standaard" style:family="paragraph">
      <style:text-properties style:font-name="Verdana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9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9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9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9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9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9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0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" style:parent-style-name="Standaard" style:family="paragraph">
      <style:text-properties style:font-name="Verdana" fo:font-size="6pt" style:font-size-asian="6pt" style:font-size-complex="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0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0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0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0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0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1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1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1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8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2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2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2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2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2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2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2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9" style:parent-style-name="Standaard" style:family="paragraph">
      <style:text-properties style:font-name="Verdana" fo:font-size="6pt" style:font-size-asian="6pt" style:font-size-complex="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Standaard" style:family="paragraph">
      <style:paragraph-properties>
        <style:tab-stops>
          <style:tab-stop style:type="left" style:position="0.8277in"/>
        </style:tab-stops>
      </style:paragraph-properties>
    </style:style>
    <style:style style:name="T13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3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3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3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3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3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3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1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ard" style:family="paragraph">
      <style:paragraph-properties>
        <style:tab-stops>
          <style:tab-stop style:type="left" style:position="0.8277in"/>
        </style:tab-stops>
      </style:paragraph-properties>
    </style:style>
    <style:style style:name="T14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4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4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4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4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5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5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5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5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5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5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5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6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6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6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6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6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6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6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8" style:parent-style-name="Standaard" style:family="paragraph">
      <style:text-properties style:font-name="Verdana" fo:font-size="6pt" style:font-size-asian="6pt" style:font-size-complex="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7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7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7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7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7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7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7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7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7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1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8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8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8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8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8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8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9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2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5" style:parent-style-name="Standaard" style:family="paragraph">
      <style:text-properties style:font-name="Verdana" fo:font-size="6pt" style:font-size-asian="6pt" style:font-size-complex="6pt"/>
    </style:style>
    <style:style style:name="TableCell19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P198" style:parent-style-name="Standaard" style:family="paragraph">
      <style:paragraph-properties style:text-autospace="none" fo:margin-bottom="0in" style:line-height-at-least="0.1666in"/>
      <style:text-properties style:font-name="Verdana" style:font-name-asian="Times New Roman" style:font-name-complex="Times New Roman" fo:font-size="7pt" style:font-size-asian="7pt" style:font-size-complex="7pt" style:language-asian="nl" style:country-asian="NL"/>
    </style:style>
    <style:style style:name="P199" style:parent-style-name="Standaard" style:family="paragraph">
      <style:text-properties style:font-name="Verdana" fo:font-size="8pt" style:font-size-asian="8pt" style:font-size-complex="8pt" fo:language="en" fo:country="US"/>
    </style:style>
    <style:style style:name="P200" style:parent-style-name="Standaard" style:family="paragraph">
      <style:text-properties style:font-name="Verdana" fo:font-size="8pt" style:font-size-asian="8pt" style:font-size-complex="8pt" fo:language="en" fo:country="US"/>
    </style:style>
    <style:style style:name="P201" style:parent-style-name="Standaard" style:family="paragraph">
      <style:text-properties style:font-name="Verdana" fo:font-size="8pt" style:font-size-asian="8pt" style:font-size-complex="8pt" fo:language="en" fo:country="US"/>
    </style:style>
    <style:style style:name="P202" style:parent-style-name="Standaard" style:family="paragraph">
      <style:text-properties style:font-name="Verdana" fo:font-size="8pt" style:font-size-asian="8pt" style:font-size-complex="8pt" fo:language="en" fo:country="US"/>
    </style:style>
    <style:style style:name="T203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4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5" style:parent-style-name="Standaardalinea-lettertype" style:family="text">
      <style:text-properties fo:language="en" fo:country="US"/>
    </style:style>
    <style:style style:name="T206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7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8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9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10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P211" style:parent-style-name="Standaard" style:family="paragraph">
      <style:text-properties style:font-name="Verdana" fo:font-size="8pt" style:font-size-asian="8pt" style:font-size-complex="8pt" fo:language="en" fo:country="US"/>
    </style:style>
    <style:style style:name="P212" style:parent-style-name="Standaard" style:family="paragraph">
      <style:text-properties style:font-name="Verdana" fo:font-size="8pt" style:font-size-asian="8pt" style:font-size-complex="8pt" fo:language="en" fo:country="US"/>
    </style:style>
    <style:style style:name="P213" style:parent-style-name="Standaard" style:family="paragraph">
      <style:text-properties style:font-name="Verdana" fo:font-size="8pt" style:font-size-asian="8pt" style:font-size-complex="8pt" fo:language="en" fo:country="US"/>
    </style:style>
    <style:style style:name="TableColumn215" style:family="table-column">
      <style:table-column-properties style:column-width="2.0437in" style:use-optimal-column-width="false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1.477in" style:use-optimal-column-width="false"/>
    </style:style>
    <style:style style:name="Table214" style:family="table">
      <style:table-properties style:width="5.4895in" fo:margin-left="0in" table:align="left" fo:break-before="pag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22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223" style:parent-style-name="Standaardalinea-lettertype" style:family="text">
      <style:text-properties style:font-name="Verdana" fo:font-weight="bold" style:font-weight-asian="bold" style:font-weight-complex="bold" style:text-position="super 66.6%" fo:font-size="6pt" style:font-size-asian="6pt" style:font-size-complex="6pt"/>
    </style:style>
    <style:style style:name="T224" style:parent-style-name="Standaardalinea-lettertype" style:family="text">
      <style:text-properties fo:font-size="6pt" style:font-size-asian="6pt" style:font-size-complex="6pt" fo:language="en" fo:country="US"/>
    </style:style>
    <style:style style:name="T225" style:parent-style-name="Standaardalinea-lettertype" style:family="text">
      <style:text-properties fo:font-size="6pt" style:font-size-asian="6pt" style:font-size-complex="6pt" fo:language="en" fo:country="US"/>
    </style:style>
    <style:style style:name="T226" style:parent-style-name="Standaardalinea-lettertype" style:family="text">
      <style:text-properties fo:font-size="6pt" style:font-size-asian="6pt" style:font-size-complex="6pt" fo:language="en" fo:country="US"/>
    </style:style>
    <style:style style:name="T227" style:parent-style-name="Standaardalinea-lettertype" style:family="text">
      <style:text-properties fo:font-size="6pt" style:font-size-asian="6pt" style:font-size-complex="6pt" fo:language="en" fo:country="US"/>
    </style:style>
    <style:style style:name="T228" style:parent-style-name="Standaardalinea-lettertype" style:family="text">
      <style:text-properties fo:font-size="6pt" style:font-size-asian="6pt" style:font-size-complex="6pt" fo:language="en" fo:country="US"/>
    </style:style>
    <style:style style:name="T229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3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31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232" style:parent-style-name="Standaardalinea-lettertype" style:family="text">
      <style:text-properties style:font-name="Verdana" fo:font-weight="bold" style:font-weight-asian="bold" style:font-weight-complex="bold" style:text-position="super 66.6%" fo:font-size="6pt" style:font-size-asian="6pt" style:font-size-complex="6pt"/>
    </style:style>
    <style:style style:name="T233" style:parent-style-name="Standaardalinea-lettertype" style:family="text">
      <style:text-properties fo:font-size="6pt" style:font-size-asian="6pt" style:font-size-complex="6pt" fo:language="en" fo:country="US"/>
    </style:style>
    <style:style style:name="T234" style:parent-style-name="Standaardalinea-lettertype" style:family="text">
      <style:text-properties fo:font-size="6pt" style:font-size-asian="6pt" style:font-size-complex="6pt" fo:language="en" fo:country="US"/>
    </style:style>
    <style:style style:name="T235" style:parent-style-name="Standaardalinea-lettertype" style:family="text">
      <style:text-properties fo:font-size="6pt" style:font-size-asian="6pt" style:font-size-complex="6pt" fo:language="en" fo:country="US"/>
    </style:style>
    <style:style style:name="T236" style:parent-style-name="Standaardalinea-lettertype" style:family="text">
      <style:text-properties fo:font-size="6pt" style:font-size-asian="6pt" style:font-size-complex="6pt" fo:language="en" fo:country="US"/>
    </style:style>
    <style:style style:name="T237" style:parent-style-name="Standaardalinea-lettertype" style:family="text">
      <style:text-properties fo:font-size="6pt" style:font-size-asian="6pt" style:font-size-complex="6pt" fo:language="en" fo:country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4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4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4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4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4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Standaardalinea-lettertype" style:family="text">
      <style:text-properties style:font-name="Verdana" fo:font-size="6pt" style:font-size-asian="6pt" style:font-size-complex="6pt"/>
    </style:style>
    <style:style style:name="T247" style:parent-style-name="Standaardalinea-lettertype" style:family="text">
      <style:text-properties style:font-name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4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5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5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5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5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5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5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5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5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6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6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Standaardalinea-lettertype" style:family="text">
      <style:text-properties style:font-name="Verdana" fo:font-size="6pt" style:font-size-asian="6pt" style:font-size-complex="6pt"/>
    </style:style>
    <style:style style:name="T264" style:parent-style-name="Standaardalinea-lettertype" style:family="text">
      <style:text-properties style:font-name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6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6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6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6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7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7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7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7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7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7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7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7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Standaardalinea-lettertype" style:family="text">
      <style:text-properties style:font-name="Verdana" fo:font-size="6pt" style:font-size-asian="6pt" style:font-size-complex="6pt"/>
    </style:style>
    <style:style style:name="T282" style:parent-style-name="Standaardalinea-lettertype" style:family="text">
      <style:text-properties style:font-name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283" style:parent-style-name="Standaardalinea-lettertype" style:family="text">
      <style:text-properties style:font-name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85" style:parent-style-name="Standaardalinea-lettertype" style:family="text">
      <style:text-properties style:font-name="Verdana" fo:font-size="6pt" style:font-size-asian="6pt" style:font-size-complex="6pt"/>
    </style:style>
    <style:style style:name="T286" style:parent-style-name="Standaardalinea-lettertype" style:family="text">
      <style:text-properties style:font-name="Verdana" fo:font-size="6pt" style:font-size-asian="6pt" style:font-size-complex="6pt"/>
    </style:style>
    <style:style style:name="T28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T288" style:parent-style-name="Standaardalinea-lettertype" style:family="text">
      <style:text-properties style:font-name="Verdana" fo:font-size="6pt" style:font-size-asian="6pt" style:font-size-complex="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9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9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6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9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0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0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0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0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0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0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08" style:parent-style-name="Standaardalinea-lettertype" style:family="text">
      <style:text-properties style:font-name="Verdana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30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31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1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1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1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1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1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1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2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2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2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2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2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2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2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30" style:parent-style-name="Standaard" style:family="paragraph">
      <style:text-properties style:font-name="Verdana" fo:font-size="6pt" style:font-size-asian="6pt" style:font-size-complex="6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3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3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3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3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3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3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42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4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4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0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5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5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5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5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5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5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5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363" style:parent-style-name="Standaardalinea-lettertype" style:family="text">
      <style:text-properties style:font-name="Verdana" fo:font-size="6pt" style:font-size-asian="6pt" style:font-size-complex="6pt"/>
    </style:style>
    <style:style style:name="T364" style:parent-style-name="Standaardalinea-lettertype" style:family="text">
      <style:text-properties style:font-name="Verdana" fo:font-size="6pt" style:font-size-asian="6pt" style:font-size-complex="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6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6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6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7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7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7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7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7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8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8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8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8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8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8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8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0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9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9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9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9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9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9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9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403" style:parent-style-name="Standaardalinea-lettertype" style:family="text">
      <style:text-properties style:font-name="Verdana" fo:font-size="6pt" style:font-size-asian="6pt" style:font-size-complex="6pt"/>
    </style:style>
    <style:style style:name="T404" style:parent-style-name="Standaardalinea-lettertype" style:family="text">
      <style:text-properties style:font-name="Verdana" fo:font-size="6pt" style:font-size-asian="6pt" style:font-size-complex="6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0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0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0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1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1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1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1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17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24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2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2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2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3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3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3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3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36" style:parent-style-name="Voetnootmarkering" style:family="text">
      <style:text-properties style:font-name="Verdana" fo:font-size="6pt" style:font-size-asian="6pt" style:font-size-complex="6pt" fo:language="en" fo:country="US"/>
    </style:style>
    <style:style style:name="T437" style:parent-style-name="Standaardalinea-lettertype" style:family="text">
      <style:text-properties fo:font-size="6pt" style:font-size-asian="6pt" style:font-size-complex="6pt" fo:language="en" fo:country="US"/>
    </style:style>
    <style:style style:name="T438" style:parent-style-name="Standaardalinea-lettertype" style:family="text">
      <style:text-properties fo:font-size="6pt" style:font-size-asian="6pt" style:font-size-complex="6pt" fo:language="en" fo:country="US"/>
    </style:style>
    <style:style style:name="T439" style:parent-style-name="Standaardalinea-lettertype" style:family="text">
      <style:text-properties fo:font-size="6pt" style:font-size-asian="6pt" style:font-size-complex="6pt" fo:language="en" fo:country="US"/>
    </style:style>
    <style:style style:name="T440" style:parent-style-name="Standaardalinea-lettertype" style:family="text">
      <style:text-properties fo:font-size="6pt" style:font-size-asian="6pt" style:font-size-complex="6pt" fo:language="en" fo:country="US"/>
    </style:style>
    <style:style style:name="T441" style:parent-style-name="Standaardalinea-lettertype" style:family="text">
      <style:text-properties fo:font-size="6pt" style:font-size-asian="6pt" style:font-size-complex="6pt" fo:language="en" fo:country="US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3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4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4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4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4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ard" style:family="paragraph">
      <style:text-properties style:font-name="Verdana" fo:font-size="6pt" style:font-size-asian="6pt" style:font-size-complex="6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3" style:parent-style-name="Standaard" style:family="paragraph">
      <style:text-properties style:font-name="Verdana" fo:font-size="6pt" style:font-size-asian="6pt" style:font-size-complex="6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5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5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5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5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63" style:parent-style-name="Standaard" style:family="paragraph">
      <style:text-properties style:font-name="Verdana" fo:font-size="6pt" style:font-size-asian="6pt" style:font-size-complex="6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6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6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6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6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7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7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7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7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7" style:parent-style-name="Standaard" style:family="paragraph">
      <style:text-properties style:font-name="Verdana" fo:font-size="6pt" style:font-size-asian="6pt" style:font-size-complex="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8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8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8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8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8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8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8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0" style:parent-style-name="Standaard" style:family="paragraph">
      <style:text-properties style:font-name="Verdana" fo:font-size="6pt" style:font-size-asian="6pt" style:font-size-complex="6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9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9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9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9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02" style:parent-style-name="Standaard" style:family="paragraph">
      <style:text-properties style:font-name="Verdana" fo:font-size="6pt" style:font-size-asian="6pt" style:font-size-complex="6pt"/>
    </style:style>
    <style:style style:name="TableCell50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504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05" style:parent-style-name="Voetnootmarkering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506" style:parent-style-name="Standaardalinea-lettertype" style:family="text">
      <style:text-properties fo:font-size="6pt" style:font-size-asian="6pt" style:font-size-complex="6pt" fo:language="en" fo:country="US"/>
    </style:style>
    <style:style style:name="T507" style:parent-style-name="Standaardalinea-lettertype" style:family="text">
      <style:text-properties fo:font-size="6pt" style:font-size-asian="6pt" style:font-size-complex="6pt" fo:language="en" fo:country="US"/>
    </style:style>
    <style:style style:name="T508" style:parent-style-name="Standaardalinea-lettertype" style:family="text">
      <style:text-properties fo:font-size="6pt" style:font-size-asian="6pt" style:font-size-complex="6pt" fo:language="en" fo:country="US"/>
    </style:style>
    <style:style style:name="T509" style:parent-style-name="Standaardalinea-lettertype" style:family="text">
      <style:text-properties fo:font-size="6pt" style:font-size-asian="6pt" style:font-size-complex="6pt" fo:language="en" fo:country="US"/>
    </style:style>
    <style:style style:name="T510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1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2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3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4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5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6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7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T518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P519" style:parent-style-name="Standaard" style:family="paragraph">
      <style:text-properties style:font-name="Verdana" fo:font-size="8pt" style:font-size-asian="8pt" style:font-size-complex="8pt" fo:language="en" fo:country="US"/>
    </style:style>
  </office:automatic-styles>
  <office:body>
    <office:text text:use-soft-page-breaks="true">
      <text:p text:style-name="P1"><text:bookmark-start text:name="_GoBack"/><text:bookmark-end text:name="_GoBack"/><text:span text:style-name="T2">ISF<text:s/></text:span><text:span text:style-name="T3">Police</text:span><text:span text:style-name="T4"><text:s/>Overview</text:span><text:span text:style-name="T5">:</text:span></text:p>
      <text:p text:style-name="Standaard"><text:span text:style-name="T6">The o</text:span><text:span text:style-name="T7">riginal programmed project selection of the available<text:s/></text:span><text:span text:style-name="T8">€<text:s/></text:span><text:span text:style-name="T9">29.763.484,50</text:span><text:span text:style-name="T10"><text:note text:note-class="footnote" text:id="_ftn0"><text:note-citation>1</text:note-citation><text:note-body><text:p text:style-name="Voetnoottekst"><text:span text:style-name="T11"><text:s/></text:span><text:span text:style-name="T12">€<text:s/></text:span><text:span text:style-name="T13">31.540.510</text:span><text:span text:style-name="T14"><text:s/>allocated by EU - €<text:s/></text:span><text:span text:style-name="T15">1.777.025,50</text:span><text:span text:style-name="T16"><text:s/></text:span><text:span text:style-name="T17">technical assistance for the management and control of the Fund in the Member State.<text:s/></text:span></text:p></text:note-body></text:note></text:span><text:span text:style-name="T18"><text:s/></text:span><text:span text:style-name="T19">was</text:span><text:span text:style-name="T20">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grammed projects</text:p>
          </table:table-cell>
          <table:table-cell table:style-name="TableCell27">
            <text:p text:style-name="Standaard"><text:span text:style-name="T28">Reserved amount from ISF</text:span><text:span text:style-name="T29"><text:note text:note-class="footnote" text:id="_ftn1"><text:note-citation>2</text:note-citation><text:note-body><text:p text:style-name="Voetnoottekst"><text:span text:style-name="T30"><text:s text:c="2"/>75%<text:s/></text:span><text:span text:style-name="T31">or 90%<text:s/></text:span><text:span text:style-name="T32">of the total eligible costs.</text:span></text:p></text:note-body></text:note></text:span></text:p>
          </table:table-cell>
        </table:table-row>
        <table:table-row table:style-name="TableRow33">
          <table:table-cell table:style-name="TableCell34">
            <text:p text:style-name="Standaard"><text:span text:style-name="T35">SO<text:s/></text:span><text:span text:style-name="T36">5</text:span><text:span text:style-name="T37">, NO 1</text:span><text:span text:style-name="T38">:<text:s/></text:span><text:span text:style-name="T39">activities improving cooperation on Financial Investigation during the Dutch EU presidency (project 1)</text:span></text:p>
          </table:table-cell>
          <table:table-cell table:style-name="TableCell40">
            <text:p text:style-name="P41">€<text:s/>1.000.000</text:p>
          </table:table-cell>
        </table:table-row>
        <table:table-row table:style-name="TableRow42">
          <table:table-cell table:style-name="TableCell43">
            <text:p text:style-name="Standaard"><text:span text:style-name="T44">SO<text:s/></text:span><text:span text:style-name="T45">5</text:span><text:span text:style-name="T46">, NO 1</text:span><text:span text:style-name="T47">:</text:span><text:span text:style-name="T48"><text:s/>activities improving cooperation on Financial Investigation during the Dutch EU presidency (project 2)</text:span></text:p>
          </table:table-cell>
          <table:table-cell table:style-name="TableCell49">
            <text:p text:style-name="P50">€<text:s/>1.421.161,50</text:p>
          </table:table-cell>
        </table:table-row>
        <table:table-row table:style-name="TableRow51">
          <table:table-cell table:style-name="TableCell52">
            <text:p text:style-name="Standaard"><text:span text:style-name="T53">SO<text:s/></text:span><text:span text:style-name="T54">5</text:span><text:span text:style-name="T55">, NO 1</text:span><text:span text:style-name="T56">:</text:span><text:span text:style-name="T57"><text:s/>Financial Investigation: referral portal for bank details</text:span></text:p>
          </table:table-cell>
          <table:table-cell table:style-name="TableCell58">
            <text:p text:style-name="P59">€<text:s/>7.500.000</text:p>
          </table:table-cell>
        </table:table-row>
        <table:table-row table:style-name="TableRow60">
          <table:table-cell table:style-name="TableCell61">
            <text:p text:style-name="Standaard"><text:span text:style-name="T62">SO<text:s/></text:span><text:span text:style-name="T63">5</text:span><text:span text:style-name="T64">, NO<text:s/></text:span><text:span text:style-name="T65">3</text:span><text:span text:style-name="T66">:</text:span><text:span text:style-name="T67"><text:s/></text:span><text:span text:style-name="T68">Implementing Law Enforcement Training Scheme (LETS)</text:span></text:p>
          </table:table-cell>
          <table:table-cell table:style-name="TableCell69">
            <text:p text:style-name="P70">€<text:s/>1.984.161,50</text:p>
          </table:table-cell>
        </table:table-row>
        <table:table-row table:style-name="TableRow71">
          <table:table-cell table:style-name="TableCell72">
            <text:p text:style-name="Standaard"><text:span text:style-name="T73">SO 5, NO 3:<text:s/></text:span><text:span text:style-name="T74">Training part of action under SO 5, NO 4 (Victim Support)</text:span></text:p>
          </table:table-cell>
          <table:table-cell table:style-name="TableCell75">
            <text:p text:style-name="P76">€<text:s/>1.000.000</text:p>
          </table:table-cell>
        </table:table-row>
        <table:table-row table:style-name="TableRow77">
          <table:table-cell table:style-name="TableCell78">
            <text:p text:style-name="Standaard"><text:span text:style-name="T79">SO<text:s/></text:span><text:span text:style-name="T80">5</text:span><text:span text:style-name="T81">, NO<text:s/></text:span><text:span text:style-name="T82">4</text:span><text:span text:style-name="T83">:</text:span><text:span text:style-name="T84"><text:s/></text:span><text:span text:style-name="T85">Implementation Victim Support Directive</text:span></text:p>
          </table:table-cell>
          <table:table-cell table:style-name="TableCell86">
            <text:p text:style-name="P87">€<text:s/>6.937.000</text:p>
          </table:table-cell>
        </table:table-row>
        <table:table-row table:style-name="TableRow88">
          <table:table-cell table:style-name="TableCell89">
            <text:p text:style-name="Standaard"><text:span text:style-name="T90">SO<text:s/></text:span><text:span text:style-name="T91">6</text:span><text:span text:style-name="T92">, NO<text:s/></text:span><text:span text:style-name="T93">1</text:span><text:span text:style-name="T94">:</text:span><text:span text:style-name="T95"><text:s/></text:span><text:span text:style-name="T96">VITAP (</text:span><text:span text:style-name="T97">improving</text:span><text:span text:style-name="T98"><text:s/>the</text:span><text:span text:style-name="T99"><text:s/>approach of protecting<text:s/></text:span><text:span text:style-name="T100">vital infrastructure)</text:span></text:p>
          </table:table-cell>
          <table:table-cell table:style-name="TableCell101">
            <text:p text:style-name="P102">€<text:s/>2.457.000</text:p>
          </table:table-cell>
        </table:table-row>
        <table:table-row table:style-name="TableRow103">
          <table:table-cell table:style-name="TableCell104">
            <text:p text:style-name="Standaard"><text:span text:style-name="T105">SO<text:s/></text:span><text:span text:style-name="T106">6</text:span><text:span text:style-name="T107">, NO<text:s/></text:span><text:span text:style-name="T108">1</text:span><text:span text:style-name="T109">:</text:span><text:span text:style-name="T110"><text:s/>Alert Online campaigns</text:span></text:p>
          </table:table-cell>
          <table:table-cell table:style-name="TableCell111">
            <text:p text:style-name="P112">€<text:s/>1.535.000</text:p>
          </table:table-cell>
        </table:table-row>
        <table:table-row table:style-name="TableRow113">
          <table:table-cell table:style-name="TableCell114">
            <text:p text:style-name="Standaard"><text:span text:style-name="T115">SO 6, NO 1:<text:s/></text:span><text:span text:style-name="T116">Tender for small business innovation research (SBIR) cybersecurity</text:span></text:p>
          </table:table-cell>
          <table:table-cell table:style-name="TableCell117">
            <text:p text:style-name="P118">€<text:s/>3.343.000</text:p>
          </table:table-cell>
        </table:table-row>
        <table:table-row table:style-name="TableRow119">
          <table:table-cell table:style-name="TableCell120">
            <text:p text:style-name="Standaard"><text:span text:style-name="T121">SO<text:s/></text:span><text:span text:style-name="T122">6</text:span><text:span text:style-name="T123">, NO<text:s/></text:span><text:span text:style-name="T124">3</text:span><text:span text:style-name="T125">:</text:span><text:span text:style-name="T126"><text:s/></text:span><text:span text:style-name="T127">VITEX (international table top exercise concerning protection of vital infrastructure)</text:span></text:p>
          </table:table-cell>
          <table:table-cell table:style-name="TableCell128">
            <text:p text:style-name="P129">€<text:s/>444.967</text:p>
          </table:table-cell>
        </table:table-row>
        <table:table-row table:style-name="TableRow130">
          <table:table-cell table:style-name="TableCell131">
            <text:p text:style-name="P132"><text:span text:style-name="T133">SO<text:s/></text:span><text:span text:style-name="T134">6</text:span><text:span text:style-name="T135">, NO<text:s/></text:span><text:span text:style-name="T136">6</text:span><text:span text:style-name="T137">:</text:span><text:span text:style-name="T138"><text:s/></text:span><text:span text:style-name="T139">improving the NL-Alert system</text:span></text:p>
          </table:table-cell>
          <table:table-cell table:style-name="TableCell140">
            <text:p text:style-name="P141">€<text:s/>813.984</text:p>
          </table:table-cell>
        </table:table-row>
        <table:table-row table:style-name="TableRow142">
          <table:table-cell table:style-name="TableCell143">
            <text:p text:style-name="P144"><text:span text:style-name="T145">SO<text:s/></text:span><text:span text:style-name="T146">6</text:span><text:span text:style-name="T147">, NO<text:s/></text:span><text:span text:style-name="T148">7</text:span><text:span text:style-name="T149">:</text:span><text:span text:style-name="T150"><text:s/></text:span><text:span text:style-name="T151">EXTRACT (</text:span><text:span text:style-name="T152">Explosives Threat and Risk Assessment CT</text:span><text:span text:style-name="T153">)</text:span></text:p>
          </table:table-cell>
          <table:table-cell table:style-name="TableCell154">
            <text:p text:style-name="P155">€<text:s/>441.230</text:p>
          </table:table-cell>
        </table:table-row>
        <table:table-row table:style-name="TableRow156">
          <table:table-cell table:style-name="TableCell157">
            <text:p text:style-name="Standaard"><text:span text:style-name="T158">SO<text:s/></text:span><text:span text:style-name="T159">6</text:span><text:span text:style-name="T160">, NO<text:s/></text:span><text:span text:style-name="T161">7</text:span><text:span text:style-name="T162">:</text:span><text:span text:style-name="T163"><text:s/></text:span><text:span text:style-name="T164">FEXIN<text:s/></text:span><text:span text:style-name="T165">Research Project<text:s/></text:span><text:span text:style-name="T166">(concerning CBRN/E)</text:span></text:p>
          </table:table-cell>
          <table:table-cell table:style-name="TableCell167">
            <text:p text:style-name="P168">€<text:s/>468.305</text:p>
          </table:table-cell>
        </table:table-row>
        <table:table-row table:style-name="TableRow169">
          <table:table-cell table:style-name="TableCell170">
            <text:p text:style-name="Standaard"><text:span text:style-name="T171">SO<text:s/></text:span><text:span text:style-name="T172">6</text:span><text:span text:style-name="T173">, NO<text:s/></text:span><text:span text:style-name="T174">7</text:span><text:span text:style-name="T175">:</text:span><text:span text:style-name="T176"><text:s/></text:span><text:span text:style-name="T177">EPIC (</text:span><text:span text:style-name="T178">Explosives Precursors Information Campaign</text:span><text:span text:style-name="T179">)</text:span></text:p>
          </table:table-cell>
          <table:table-cell table:style-name="TableCell180">
            <text:p text:style-name="P181">€<text:s/>165.119</text:p>
          </table:table-cell>
        </table:table-row>
        <table:table-row table:style-name="TableRow182">
          <table:table-cell table:style-name="TableCell183">
            <text:p text:style-name="Standaard"><text:span text:style-name="T184">SO<text:s/></text:span><text:span text:style-name="T185">6</text:span><text:span text:style-name="T186">, NO<text:s/></text:span><text:span text:style-name="T187">7</text:span><text:span text:style-name="T188">:</text:span><text:span text:style-name="T189"><text:s/></text:span><text:span text:style-name="T190">Optimizing Fireworks data</text:span></text:p>
          </table:table-cell>
          <table:table-cell table:style-name="TableCell191">
            <text:p text:style-name="P192">€<text:s/>252.556,50</text:p>
          </table:table-cell>
        </table:table-row>
        <table:table-row table:style-name="TableRow193">
          <table:table-cell table:style-name="TableCell194">
            <text:p text:style-name="P195">Total<text:s/></text:p>
          </table:table-cell>
          <table:table-cell table:style-name="TableCell196">
            <text:p text:style-name="P197">€<text:s/>29.763.484,50</text:p>
          </table:table-cell>
        </table:table-row>
      </table:table>
      <text:p text:style-name="P198"/>
      <text:p text:style-name="P199">In 2017:</text:p>
      <text:p text:style-name="P200">*<text:s/>the programmed project under<text:s/>SO 6, NO 7:Optimizing Fireworks data<text:s/>was withdrawn and replaced by<text:s/>SO 6, NO 7:<text:s/>Optimizing Bomb data system<text:s/>for the same reserved amount from ISF.<text:s/></text:p>
      <text:p text:style-name="P201">* An extra project concerning Financial Investigation was<text:s/>programmed, since the reserved amounts were not allocated fully to the two projects<text:s/>under<text:s/>SO 5, NO 1<text:s/>concerning<text:s/>activities improving cooperation on Financial Investigation during the Dutch EU presidency.<text:s/></text:p>
      <text:p text:style-name="P202">* The<text:s/>reserved amount was not allocated fully<text:s/>to the project<text:s/>under<text:s/>SO 5, NO 4<text:s/>concerning the implementation of the Victim Support Directive.<text:s/></text:p>
      <text:p text:style-name="Standaard"><text:span text:style-name="T203">* T</text:span><text:span text:style-name="T204">he project under</text:span><text:span text:style-name="T205"><text:s/></text:span><text:span text:style-name="T206">SO 5, NO 1: Financial Investigation: referral portal for bank details</text:span><text:span text:style-name="T207"><text:s/>was allocated more<text:s/></text:span><text:span text:style-name="T208">funding<text:s/></text:span><text:span text:style-name="T209">than was reserved, see the underlined in the table below</text:span><text:span text:style-name="T210">.<text:s/></text:span></text:p>
      <text:p text:style-name="P211">For these changes a revision of the National Programme was unnecessary, they have been and will be described and motivated in the annual implementation reports.</text:p>
      <text:p text:style-name="P212">Also in 2017 the Commission allocated earmarked top ups to the Dutch National Programme ISF for PNR and Interoperability for which projects have been programmed<text:s/>(the grant agreements will be drawn up as soon as possible).<text:s/>The National Programme ISF has been revised accordingly and approved by the Commission in August.</text:p>
      <text:p text:style-name="P213">See the table for an<text:s/>updated<text:s/>overview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Programmed projects</text:p>
          </table:table-cell>
          <table:table-cell table:style-name="TableCell221">
            <text:p text:style-name="Standaard"><text:span text:style-name="T222">Allocated to the project</text:span><text:span text:style-name="T223"><text:note text:note-class="footnote" text:id="_ftn2"><text:note-citation>3</text:note-citation><text:note-body><text:p text:style-name="Voetnoottekst"><text:span text:style-name="T224"><text:s/></text:span><text:span text:style-name="T225"><text:s/></text:span><text:span text:style-name="T226">75%<text:s/></text:span><text:span text:style-name="T227">or 90%<text:s/></text:span><text:span text:style-name="T228">of total eligible costs.</text:span></text:p></text:note-body></text:note></text:span><text:span text:style-name="T229"><text:s/></text:span></text:p>
          </table:table-cell>
          <table:table-cell table:style-name="TableCell230">
            <text:p text:style-name="Standaard"><text:span text:style-name="T231">Reserved amount from ISF</text:span><text:span text:style-name="T232"><text:note text:note-class="footnote" text:id="_ftn3"><text:note-citation>4</text:note-citation><text:note-body><text:p text:style-name="Voetnoottekst"><text:span text:style-name="T233"><text:s/></text:span><text:span text:style-name="T234"><text:s/></text:span><text:span text:style-name="T235">75%</text:span><text:span text:style-name="T236"><text:s/>or 90%</text:span><text:span text:style-name="T237"><text:s/>of total eligible costs.</text:span></text:p></text:note-body></text:note></text:span></text:p>
          </table:table-cell>
        </table:table-row>
        <table:table-row table:style-name="TableRow238">
          <table:table-cell table:style-name="TableCell239">
            <text:p text:style-name="Standaard"><text:span text:style-name="T240">SO<text:s/></text:span><text:span text:style-name="T241">5</text:span><text:span text:style-name="T242">, NO 1</text:span><text:span text:style-name="T243">:<text:s/></text:span><text:span text:style-name="T244">activities improving cooperation on Financial Investigation during the Dutch EU presidency (project 1)</text:span></text:p>
          </table:table-cell>
          <table:table-cell table:style-name="TableCell245">
            <text:p text:style-name="Standaard"><text:span text:style-name="T246">€<text:s/></text:span><text:span text:style-name="T247">458.554</text:span></text:p>
          </table:table-cell>
          <table:table-cell table:style-name="TableCell248">
            <text:p text:style-name="Standaard"><text:span text:style-name="T249">€ 1.000.000</text:span><text:span text:style-name="T250"><text:s/>(</text:span><text:span text:style-name="T251">still available<text:s/></text:span><text:span text:style-name="T252">for activities concerning Financial Investigation<text:s/></text:span><text:span text:style-name="T253">€ 541.446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Standaard"><text:span text:style-name="T257">SO<text:s/></text:span><text:span text:style-name="T258">5</text:span><text:span text:style-name="T259">, NO 1</text:span><text:span text:style-name="T260">:</text:span><text:span text:style-name="T261"><text:s/>activities improving cooperation on Financial Investigation during the Dutch EU presidency (project 2)</text:span></text:p>
          </table:table-cell>
          <table:table-cell table:style-name="TableCell262">
            <text:p text:style-name="Standaard"><text:span text:style-name="T263">€<text:s/></text:span><text:span text:style-name="T264">442.918</text:span></text:p>
          </table:table-cell>
          <table:table-cell table:style-name="TableCell265">
            <text:p text:style-name="Standaard"><text:span text:style-name="T266">€<text:s/></text:span><text:span text:style-name="T267">1.421.161,50</text:span><text:span text:style-name="T268"><text:s/>(</text:span><text:span text:style-name="T269">still available<text:s/></text:span><text:span text:style-name="T270">for activities concerning Financial Investigation<text:s/></text:span><text:span text:style-name="T271">€ 978.243,50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Standaard"><text:span text:style-name="T275">SO<text:s/></text:span><text:span text:style-name="T276">5</text:span><text:span text:style-name="T277">, NO 1</text:span><text:span text:style-name="T278">:</text:span><text:span text:style-name="T279"><text:s/>Financial Investigation: referral portal for bank details</text:span></text:p>
          </table:table-cell>
          <table:table-cell table:style-name="TableCell280">
            <text:p text:style-name="Standaard"><text:span text:style-name="T281">€<text:s/></text:span><text:span text:style-name="T282">7.5</text:span><text:span text:style-name="T283">60.443</text:span></text:p>
          </table:table-cell>
          <table:table-cell table:style-name="TableCell284">
            <text:p text:style-name="Standaard"><text:span text:style-name="T285">€ 7.500.000</text:span><text:span text:style-name="T286"><text:s/>(</text:span><text:span text:style-name="T287">overallocated € 60.443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Standaard"><text:span text:style-name="T291">SO 5, NO 3:<text:s/></text:span><text:span text:style-name="T292">Training part of action under SO 5, NO 4 (Victim Support)</text:span></text:p>
          </table:table-cell>
          <table:table-cell table:style-name="TableCell293">
            <text:p text:style-name="P294">€ 1.000.000</text:p>
          </table:table-cell>
          <table:table-cell table:style-name="TableCell295">
            <text:p text:style-name="P296">€ 1.000.000</text:p>
          </table:table-cell>
        </table:table-row>
        <table:table-row table:style-name="TableRow297">
          <table:table-cell table:style-name="TableCell298">
            <text:p text:style-name="Standaard"><text:span text:style-name="T299">SO<text:s/></text:span><text:span text:style-name="T300">5</text:span><text:span text:style-name="T301">, NO<text:s/></text:span><text:span text:style-name="T302">4</text:span><text:span text:style-name="T303">:</text:span><text:span text:style-name="T304"><text:s/></text:span><text:span text:style-name="T305">Implementation Victim Support Directive</text:span></text:p>
          </table:table-cell>
          <table:table-cell table:style-name="TableCell306">
            <text:p text:style-name="Standaard"><text:span text:style-name="T307">€<text:s/></text:span><text:span text:style-name="T308">6.902.998</text:span><text:span text:style-name="T309"><text:s/></text:span></text:p>
          </table:table-cell>
          <table:table-cell table:style-name="TableCell310">
            <text:p text:style-name="Standaard"><text:span text:style-name="T311">€<text:s/></text:span><text:span text:style-name="T312">6.937.000</text:span><text:span text:style-name="T313"><text:s/>(</text:span><text:span text:style-name="T314">still available</text:span><text:span text:style-name="T315"><text:s/>for activities concerning the implementation of the Victim Support Directive</text:span><text:span text:style-name="T316"><text:s/>€ 34.002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Standaard"><text:span text:style-name="T320">SO<text:s/></text:span><text:span text:style-name="T321">6</text:span><text:span text:style-name="T322">, NO<text:s/></text:span><text:span text:style-name="T323">1</text:span><text:span text:style-name="T324">:</text:span><text:span text:style-name="T325"><text:s/></text:span><text:span text:style-name="T326">VITAP (improving approach of protecting vital infrastructure)</text:span></text:p>
          </table:table-cell>
          <table:table-cell table:style-name="TableCell327">
            <text:p text:style-name="P328">€<text:s/>2.457.000</text:p>
          </table:table-cell>
          <table:table-cell table:style-name="TableCell329">
            <text:p text:style-name="P330">€<text:s/>2.457.000</text:p>
          </table:table-cell>
        </table:table-row>
        <table:table-row table:style-name="TableRow331">
          <table:table-cell table:style-name="TableCell332">
            <text:p text:style-name="Standaard"><text:span text:style-name="T333">SO<text:s/></text:span><text:span text:style-name="T334">6</text:span><text:span text:style-name="T335">, NO<text:s/></text:span><text:span text:style-name="T336">1</text:span><text:span text:style-name="T337">:</text:span><text:span text:style-name="T338"><text:s/>Alert Online campaigns</text:span></text:p>
          </table:table-cell>
          <table:table-cell table:style-name="TableCell339">
            <text:p text:style-name="P340">€ 1.535.000</text:p>
          </table:table-cell>
          <table:table-cell table:style-name="TableCell341">
            <text:p text:style-name="P342">€ 1.535.000</text:p>
          </table:table-cell>
        </table:table-row>
        <table:table-row table:style-name="TableRow343">
          <table:table-cell table:style-name="TableCell344">
            <text:p text:style-name="Standaard"><text:span text:style-name="T345">SO 6, NO 1:<text:s/></text:span><text:span text:style-name="T346">Tender for small business innovation research (SBIR) cybersecurity</text:span></text:p>
          </table:table-cell>
          <table:table-cell table:style-name="TableCell347">
            <text:p text:style-name="P348">€ 3.343.000</text:p>
          </table:table-cell>
          <table:table-cell table:style-name="TableCell349">
            <text:p text:style-name="P350">€ 3.343.000</text:p>
          </table:table-cell>
        </table:table-row>
        <table:table-row table:style-name="TableRow351">
          <table:table-cell table:style-name="TableCell352">
            <text:p text:style-name="Standaard"><text:span text:style-name="T353">SO<text:s/></text:span><text:span text:style-name="T354">6</text:span><text:span text:style-name="T355">, NO<text:s/></text:span><text:span text:style-name="T356">3</text:span><text:span text:style-name="T357">:</text:span><text:span text:style-name="T358"><text:s/></text:span><text:span text:style-name="T359">VITEX (international table top exercise concerning protection of vital infrastructure)</text:span></text:p>
          </table:table-cell>
          <table:table-cell table:style-name="TableCell360">
            <text:p text:style-name="P361">€ 444.967</text:p>
          </table:table-cell>
          <table:table-cell table:style-name="TableCell362">
            <text:p text:style-name="Standaard"><text:span text:style-name="T363">€<text:s/></text:span><text:span text:style-name="T364">444.967</text:span></text:p>
          </table:table-cell>
        </table:table-row>
        <table:table-row table:style-name="TableRow365">
          <table:table-cell table:style-name="TableCell366">
            <text:p text:style-name="Standaard"><text:span text:style-name="T367">SO<text:s/></text:span><text:span text:style-name="T368">6</text:span><text:span text:style-name="T369">, NO<text:s/></text:span><text:span text:style-name="T370">6</text:span><text:span text:style-name="T371">:</text:span><text:span text:style-name="T372"><text:s/></text:span><text:span text:style-name="T373">improving the NL-Alert system</text:span></text:p>
          </table:table-cell>
          <table:table-cell table:style-name="TableCell374">
            <text:p text:style-name="P375">€ 813.984</text:p>
          </table:table-cell>
          <table:table-cell table:style-name="TableCell376">
            <text:p text:style-name="P377">€<text:s/>813.984</text:p>
          </table:table-cell>
        </table:table-row>
        <table:table-row table:style-name="TableRow378">
          <table:table-cell table:style-name="TableCell379">
            <text:p text:style-name="Standaard"><text:span text:style-name="T380">SO<text:s/></text:span><text:span text:style-name="T381">6</text:span><text:span text:style-name="T382">, NO<text:s/></text:span><text:span text:style-name="T383">7</text:span><text:span text:style-name="T384">:</text:span><text:span text:style-name="T385"><text:s/></text:span><text:span text:style-name="T386">EXTRACT (Explosives Threat and Risk Assessment CT)</text:span></text:p>
          </table:table-cell>
          <table:table-cell table:style-name="TableCell387">
            <text:p text:style-name="P388">€ 441.230</text:p>
          </table:table-cell>
          <table:table-cell table:style-name="TableCell389">
            <text:p text:style-name="P390">€<text:s/>441.230</text:p>
          </table:table-cell>
        </table:table-row>
        <table:table-row table:style-name="TableRow391">
          <table:table-cell table:style-name="TableCell392">
            <text:p text:style-name="Standaard"><text:span text:style-name="T393">SO<text:s/></text:span><text:span text:style-name="T394">6</text:span><text:span text:style-name="T395">, NO<text:s/></text:span><text:span text:style-name="T396">7</text:span><text:span text:style-name="T397">:</text:span><text:span text:style-name="T398"><text:s/></text:span><text:span text:style-name="T399">FEXIN Research Project (concerning CBRN/E)</text:span></text:p>
          </table:table-cell>
          <table:table-cell table:style-name="TableCell400">
            <text:p text:style-name="P401">€ 468.305</text:p>
          </table:table-cell>
          <table:table-cell table:style-name="TableCell402">
            <text:p text:style-name="Standaard"><text:span text:style-name="T403">€<text:s/></text:span><text:span text:style-name="T404">468.305</text:span></text:p>
          </table:table-cell>
        </table:table-row>
        <table:table-row table:style-name="TableRow405">
          <table:table-cell table:style-name="TableCell406">
            <text:p text:style-name="Standaard"><text:span text:style-name="T407">SO<text:s/></text:span><text:span text:style-name="T408">6</text:span><text:span text:style-name="T409">, NO<text:s/></text:span><text:span text:style-name="T410">7</text:span><text:span text:style-name="T411">:</text:span><text:span text:style-name="T412"><text:s/></text:span><text:span text:style-name="T413">EPIC (Explosives Precursors Information Campaign)</text:span></text:p>
          </table:table-cell>
          <table:table-cell table:style-name="TableCell414">
            <text:p text:style-name="P415">€ 165.119</text:p>
          </table:table-cell>
          <table:table-cell table:style-name="TableCell416">
            <text:p text:style-name="P417">€ 165.119</text:p>
          </table:table-cell>
        </table:table-row>
        <table:table-row table:style-name="TableRow418">
          <table:table-cell table:style-name="TableCell419">
            <text:p text:style-name="P420">Expected<text:s/><text:s/>project allocations 2017-2021</text:p>
          </table:table-cell>
          <table:table-cell table:style-name="TableCell421">
            <text:p text:style-name="P422">Reserved amount from ISF</text:p>
          </table:table-cell>
          <table:table-cell table:style-name="TableCell423">
            <text:p text:style-name="P424">Reserved amount from ISF</text:p>
          </table:table-cell>
        </table:table-row>
        <table:table-row table:style-name="TableRow425">
          <table:table-cell table:style-name="TableCell426">
            <text:p text:style-name="Standaard"><text:span text:style-name="T427">SO<text:s/></text:span><text:span text:style-name="T428">5</text:span><text:span text:style-name="T429">, NO 1</text:span><text:span text:style-name="T430">:<text:s/></text:span><text:span text:style-name="T431">Special Investigation Units</text:span></text:p>
          </table:table-cell>
          <table:table-cell table:style-name="TableCell432">
            <text:p text:style-name="Standaard"><text:span text:style-name="T433">€<text:s/></text:span><text:span text:style-name="T434">1.</text:span><text:span text:style-name="T435">519.689,50</text:span><text:span text:style-name="T436"><text:note text:note-class="footnote" text:id="_ftn4"><text:note-citation>5</text:note-citation><text:note-body><text:p text:style-name="Voetnoottekst"><text:span text:style-name="T437"><text:s/></text:span><text:span text:style-name="T438"><text:s/>(</text:span><text:span text:style-name="T439">€ 541.446 +<text:s/></text:span><text:span text:style-name="T440">€ 978.243,50</text:span><text:span text:style-name="T441">)</text:span></text:p></text:note-body></text:note>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Standaard"><text:span text:style-name="T446">SO 5, NO 2:</text:span><text:span text:style-name="T447"><text:s/></text:span><text:span text:style-name="T448">National Passengers Information Unit<text:s/></text:span><text:span text:style-name="T449">(Pi-NL)<text:s/>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€ 3.335.099</text:p>
          </table:table-cell>
        </table:table-row>
        <table:table-row table:style-name="TableRow454">
          <table:table-cell table:style-name="TableCell455">
            <text:p text:style-name="Standaard"><text:span text:style-name="T456">SO 5, NO 2:<text:s/></text:span><text:span text:style-name="T457">Preparing the Pi-NL for obligatory interoperability between the Passenger Informati</text:span><text:span text:style-name="T458">on</text:span><text:span text:style-name="T459"><text:s/>Units of EU Member States, Europol en Third Countries as part of the PNR Directive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€ 548.174</text:p>
          </table:table-cell>
        </table:table-row>
        <table:table-row table:style-name="TableRow464">
          <table:table-cell table:style-name="TableCell465">
            <text:p text:style-name="Standaard"><text:span text:style-name="T466">SO 5, NO 2:<text:s/></text:span><text:span text:style-name="T467">Optim</text:span><text:span text:style-name="T468">izing<text:s/></text:span><text:span text:style-name="T469">the</text:span><text:span text:style-name="T470"><text:s/>handling of the</text:span><text:span text:style-name="T471"><text:s/>traffic of</text:span><text:span text:style-name="T472"><text:s/>International</text:span><text:span text:style-name="T473"><text:s/>Police message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€ 500.000</text:p>
          </table:table-cell>
        </table:table-row>
        <table:table-row table:style-name="TableRow478">
          <table:table-cell table:style-name="TableCell479">
            <text:p text:style-name="Standaard"><text:span text:style-name="T480">SO<text:s/></text:span><text:span text:style-name="T481">5</text:span><text:span text:style-name="T482">, NO<text:s/></text:span><text:span text:style-name="T483">3</text:span><text:span text:style-name="T484">:</text:span><text:span text:style-name="T485"><text:s/></text:span><text:span text:style-name="T486">Implementing Law Enforcement Training Scheme (LETS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€ 1.984.161,50</text:p>
          </table:table-cell>
        </table:table-row>
        <table:table-row table:style-name="TableRow491">
          <table:table-cell table:style-name="TableCell492">
            <text:p text:style-name="Standaard"><text:span text:style-name="T493">SO 6, NO 7</text:span><text:span text:style-name="T494">:<text:s/></text:span><text:span text:style-name="T495">Optimizing Bomb data system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€ 252.556,50</text:p>
          </table:table-cell>
        </table:table-row>
        <table:table-row table:style-name="TableRow500">
          <table:table-cell table:style-name="TableCell501">
            <text:p text:style-name="P502">Total<text:s/></text:p>
          </table:table-cell>
          <table:table-cell table:style-name="TableCell503" table:number-columns-spanned="2">
            <text:p text:style-name="Standaard"><text:span text:style-name="T504">€ 34.146.757,50</text:span><text:span text:style-name="T505"><text:note text:note-class="footnote" text:id="_ftn5"><text:note-citation>6</text:note-citation><text:note-body><text:p text:style-name="Voetnoottekst"><text:span text:style-name="T506"><text:s/>(€ 29.763.484,50 + € 3.335.099 (allocated by the Commission to the Dutch NP ISF for PNR in 2017) + € 1.048.174 (allocated by the Commission to the Dutch NP ISF for interoperability in 2017)</text:span><text:span text:style-name="T507">=<text:s/></text:span><text:span text:style-name="T508">€ 34.146.757,50</text:span><text:span text:style-name="T509">.</text:span></text:p></text:note-body></text:note></text:span><text:span text:style-name="T510"><text:s/>+ € 26.411 programmed over allocation = € 34.173.198,50. This is expected to be corrected at the closing stage of the programme (if a</text:span><text:span text:style-name="T511"><text:s/>project</text:span><text:span text:style-name="T512"><text:s/></text:span><text:span text:style-name="T513">underspend</text:span><text:span text:style-name="T514">s</text:span><text:span text:style-name="T515"><text:s/>or<text:s/></text:span><text:span text:style-name="T516">is</text:span><text:span text:style-name="T517"><text:s/>corrected</text:span><text:span text:style-name="T518">).</text:span></text:p>
          </table:table-cell>
          <table:covered-table-cell/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aenen, mw. drs. M.W.J. - BD/DGVZ/BR&amp;B</meta:initial-creator>
    <dc:creator>Sbhikhoe</dc:creator>
    <meta:creation-date>2018-01-23T12:41:00Z</meta:creation-date>
    <dc:date>2018-01-23T12:41:00Z</dc:date>
    <meta:template xlink:href="Normal" xlink:type="simple"/>
    <meta:editing-cycles>2</meta:editing-cycles>
    <meta:editing-duration>PT60S</meta:editing-duration>
    <meta:document-statistic meta:page-count="3" meta:paragraph-count="10" meta:word-count="789" meta:character-count="5124" meta:row-count="36" meta:non-whitespace-character-count="4345"/>
  </office:meta>
</office:document-meta>
</file>